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44pt" style:font-size-asian="44pt" style:font-size-complex="44pt"/>
    </style:style>
    <style:style style:name="P2" style:parent-style-name="Standard" style:family="paragraph">
      <style:paragraph-properties fo:text-align="center"/>
      <style:text-properties fo:font-size="44pt" style:font-size-asian="44pt" style:font-size-complex="44pt"/>
    </style:style>
    <style:style style:name="P3" style:parent-style-name="Standard" style:family="paragraph">
      <style:paragraph-properties fo:text-align="center"/>
      <style:text-properties fo:font-size="44pt" style:font-size-asian="44pt" style:font-size-complex="44pt"/>
    </style:style>
    <style:style style:name="P4" style:parent-style-name="Standard" style:family="paragraph">
      <style:paragraph-properties fo:text-align="center"/>
      <style:text-properties fo:font-size="44pt" style:font-size-asian="44pt" style:font-size-complex="44pt"/>
    </style:style>
    <style:style style:name="P5" style:parent-style-name="Standard" style:family="paragraph">
      <style:paragraph-properties fo:text-align="center"/>
      <style:text-properties fo:font-size="44pt" style:font-size-asian="44pt" style:font-size-complex="44pt"/>
    </style:style>
    <style:style style:name="P6" style:parent-style-name="Standard" style:family="paragraph">
      <style:paragraph-properties fo:text-align="center"/>
      <style:text-properties fo:font-size="44pt" style:font-size-asian="44pt" style:font-size-complex="44pt"/>
    </style:style>
    <style:style style:name="P7" style:parent-style-name="Standard" style:family="paragraph">
      <style:paragraph-properties fo:text-align="center"/>
      <style:text-properties fo:font-size="44pt" style:font-size-asian="44pt" style:font-size-complex="44pt"/>
    </style:style>
    <style:style style:name="P8" style:parent-style-name="Standard" style:family="paragraph">
      <style:paragraph-properties fo:text-align="center"/>
      <style:text-properties fo:font-size="44pt" style:font-size-asian="44pt" style:font-size-complex="44pt"/>
    </style:style>
    <style:style style:name="P9" style:parent-style-name="Standard" style:family="paragraph">
      <style:paragraph-properties fo:text-align="center"/>
      <style:text-properties fo:font-size="44pt" style:font-size-asian="44pt" style:font-size-complex="44pt"/>
    </style:style>
    <style:style style:name="P10" style:parent-style-name="Standard" style:family="paragraph">
      <style:paragraph-properties fo:text-align="center"/>
      <style:text-properties fo:font-size="44pt" style:font-size-asian="44pt" style:font-size-complex="44pt"/>
    </style:style>
    <style:style style:name="P11" style:parent-style-name="Standard" style:family="paragraph">
      <style:paragraph-properties fo:text-align="center"/>
      <style:text-properties fo:font-size="44pt" style:font-size-asian="44pt" style:font-size-complex="44pt"/>
    </style:style>
    <style:style style:name="P12" style:parent-style-name="Standard" style:family="paragraph">
      <style:paragraph-properties fo:text-align="center"/>
      <style:text-properties fo:font-size="44pt" style:font-size-asian="44pt" style:font-size-complex="44pt"/>
    </style:style>
    <style:style style:name="P13" style:parent-style-name="Standard" style:family="paragraph">
      <style:paragraph-properties fo:text-align="center"/>
      <style:text-properties fo:font-size="16pt" style:font-size-asian="16pt" style:font-size-complex="16pt"/>
    </style:style>
    <style:style style:name="P14" style:parent-style-name="Standard" style:family="paragraph">
      <style:paragraph-properties fo:text-align="center"/>
    </style:style>
    <style:style style:name="P15" style:parent-style-name="Standard" style:family="paragraph">
      <style:text-properties fo:font-size="20pt" style:font-size-asian="20pt" style:font-size-complex="20pt"/>
    </style:style>
    <style:style style:name="P16" style:parent-style-name="Standard" style:family="paragraph">
      <style:paragraph-properties fo:text-align="center"/>
      <style:text-properties fo:font-weight="bold" style:font-weight-asian="bold" style:font-weight-complex="bold" fo:font-size="24pt" style:font-size-asian="24pt" style:font-size-complex="24pt"/>
    </style:style>
    <style:style style:name="P17" style:parent-style-name="Standard" style:family="paragraph">
      <style:paragraph-properties fo:text-align="center"/>
      <style:text-properties fo:font-weight="bold" style:font-weight-asian="bold" style:font-weight-complex="bold" fo:font-size="24pt" style:font-size-asian="24pt" style:font-size-complex="24pt"/>
    </style:style>
    <style:style style:name="P18" style:parent-style-name="Standard" style:family="paragraph">
      <style:text-properties fo:font-weight="bold" style:font-weight-asian="bold" style:font-weight-complex="bold" fo:font-size="16pt" style:font-size-asian="16pt" style:font-size-complex="16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P33" style:parent-style-name="Standard" style:family="paragraph">
      <style:text-properties fo:font-size="10pt" style:font-size-asian="10pt" style:font-size-complex="10pt"/>
    </style:style>
    <style:style style:name="P34" style:parent-style-name="Standard" style:family="paragraph">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P37" style:parent-style-name="Standard" style:family="paragraph">
      <style:text-properties fo:font-size="10pt" style:font-size-asian="10pt" style:font-size-complex="10pt"/>
    </style:style>
    <style:style style:name="P38" style:parent-style-name="Standard" style:family="paragraph">
      <style:text-properties fo:font-size="10pt" style:font-size-asian="10pt" style:font-size-complex="10pt"/>
    </style:style>
    <style:style style:name="P39" style:parent-style-name="Standard" style:family="paragraph">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P41" style:parent-style-name="Standard" style:family="paragraph">
      <style:text-properties fo:font-weight="bold" style:font-weight-asian="bold" style:font-weight-complex="bold" fo:font-size="16pt" style:font-size-asian="16pt" style:font-size-complex="16pt"/>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P44" style:parent-style-name="Standard" style:family="paragraph">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T52" style:parent-style-name="DefaultParagraphFont" style:family="text">
      <style:text-properties fo:font-size="16pt" style:font-size-asian="16pt" style:font-size-complex="16pt"/>
    </style:style>
    <style:style style:name="T53" style:parent-style-name="DefaultParagraphFont" style:family="text">
      <style:text-properties fo:font-weight="bold" style:font-weight-asian="bold" style:font-weight-complex="bold" fo:font-size="16pt" style:font-size-asian="16pt" style:font-size-complex="16pt"/>
    </style:style>
    <style:style style:name="T54" style:parent-style-name="DefaultParagraphFont" style:family="text">
      <style:text-properties style:font-weight-complex="bold" fo:font-size="10pt" style:font-size-asian="10pt" style:font-size-complex="10pt"/>
    </style:style>
    <style:style style:name="T55" style:parent-style-name="DefaultParagraphFont" style:family="text">
      <style:text-properties style:font-weight-complex="bold" fo:font-size="10pt" style:font-size-asian="10pt" style:font-size-complex="10pt"/>
    </style:style>
    <style:style style:name="T56" style:parent-style-name="DefaultParagraphFont" style:family="text">
      <style:text-properties style:font-weight-complex="bold" fo:font-size="10pt" style:font-size-asian="10pt" style:font-size-complex="10pt"/>
    </style:style>
    <style:style style:name="T57" style:parent-style-name="DefaultParagraphFont" style:family="text">
      <style:text-properties fo:font-weight="bold" style:font-weight-asian="bold" style:font-weight-complex="bold" fo:font-size="10pt" style:font-size-asian="10pt" style:font-size-complex="10pt"/>
    </style:style>
    <style:style style:name="T58" style:parent-style-name="DefaultParagraphFont" style:family="text">
      <style:text-properties fo:font-size="10pt" style:font-size-asian="10pt" style:font-size-complex="10pt"/>
    </style:style>
    <style:style style:name="P59" style:parent-style-name="Standard" style:family="paragraph">
      <style:text-properties fo:font-size="10pt" style:font-size-asian="10pt" style:font-size-complex="10pt"/>
    </style:style>
    <style:style style:name="P60" style:parent-style-name="Standard" style:family="paragraph">
      <style:text-properties fo:font-size="10pt" style:font-size-asian="10pt" style:font-size-complex="10pt"/>
    </style:style>
    <style:style style:name="P61" style:parent-style-name="Standard" style:family="paragraph">
      <style:text-properties fo:font-size="10pt" style:font-size-asian="10pt" style:font-size-complex="10pt"/>
    </style:style>
    <style:style style:name="P62" style:parent-style-name="Standard" style:family="paragraph">
      <style:text-properties fo:font-size="10pt" style:font-size-asian="10pt" style:font-size-complex="10pt"/>
    </style:style>
    <style:style style:name="P63" style:parent-style-name="Standard" style:family="paragraph">
      <style:text-properties fo:font-size="10pt" style:font-size-asian="10pt" style:font-size-complex="10pt"/>
    </style:style>
    <style:style style:name="P64" style:parent-style-name="Standard" style:family="paragraph">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P66" style:parent-style-name="Standard" style:family="paragraph">
      <style:text-properties fo:font-size="10pt" style:font-size-asian="10pt" style:font-size-complex="10pt"/>
    </style:style>
    <style:style style:name="P67" style:parent-style-name="Standard" style:family="paragraph">
      <style:text-properties fo:font-size="10pt" style:font-size-asian="10pt" style:font-size-complex="10pt"/>
    </style:style>
    <style:style style:name="P68" style:parent-style-name="Standard" style:family="paragraph">
      <style:text-properties fo:font-size="10pt" style:font-size-asian="10pt" style:font-size-complex="10pt"/>
    </style:style>
    <style:style style:name="P69" style:parent-style-name="Standard" style:family="paragraph">
      <style:text-properties fo:font-size="10pt" style:font-size-asian="10pt" style:font-size-complex="10pt"/>
    </style:style>
    <style:style style:name="P70" style:parent-style-name="Standard" style:family="paragraph">
      <style:text-properties fo:font-size="10pt" style:font-size-asian="10pt" style:font-size-complex="10pt"/>
    </style:style>
    <style:style style:name="P71" style:parent-style-name="Standard" style:family="paragraph">
      <style:text-properties fo:font-size="10pt" style:font-size-asian="10pt" style:font-size-complex="10pt"/>
    </style:style>
    <style:style style:name="P72" style:parent-style-name="Standard" style:family="paragraph">
      <style:text-properties fo:font-size="10pt" style:font-size-asian="10pt" style:font-size-complex="10pt"/>
    </style:style>
    <style:style style:name="P73" style:parent-style-name="Standard" style:family="paragraph">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P75" style:parent-style-name="Standard" style:family="paragraph">
      <style:text-properties fo:font-size="10pt" style:font-size-asian="10pt" style:font-size-complex="10pt"/>
    </style:style>
    <style:style style:name="P76" style:parent-style-name="Standard" style:family="paragraph">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P79" style:parent-style-name="Standard" style:family="paragraph">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P82" style:parent-style-name="Standard" style:family="paragraph">
      <style:text-properties fo:font-size="10pt" style:font-size-asian="10pt" style:font-size-complex="10pt"/>
    </style:style>
    <style:style style:name="P83" style:parent-style-name="Standard" style:family="paragraph">
      <style:text-properties fo:font-size="10pt" style:font-size-asian="10pt" style:font-size-complex="10pt"/>
    </style:style>
    <style:style style:name="P84" style:parent-style-name="Standard" style:family="paragraph">
      <style:text-properties fo:font-size="10pt" style:font-size-asian="10pt" style:font-size-complex="10pt"/>
    </style:style>
    <style:style style:name="P85" style:parent-style-name="Standard" style:family="paragraph">
      <style:text-properties fo:font-size="10pt" style:font-size-asian="10pt" style:font-size-complex="10pt"/>
    </style:style>
    <style:style style:name="P86" style:parent-style-name="Standard" style:family="paragraph">
      <style:text-properties fo:font-size="10pt" style:font-size-asian="10pt" style:font-size-complex="10pt"/>
    </style:style>
    <style:style style:name="P87" style:parent-style-name="Standard" style:family="paragraph">
      <style:text-properties fo:font-size="10pt" style:font-size-asian="10pt" style:font-size-complex="10pt"/>
    </style:style>
    <style:style style:name="P88" style:parent-style-name="Standard" style:family="paragraph">
      <style:text-properties fo:font-size="10pt" style:font-size-asian="10pt" style:font-size-complex="10pt"/>
    </style:style>
    <style:style style:name="P89" style:parent-style-name="Standard" style:family="paragraph">
      <style:text-properties fo:font-size="10pt" style:font-size-asian="10pt" style:font-size-complex="10pt"/>
    </style:style>
    <style:style style:name="P90" style:parent-style-name="Standard" style:family="paragraph">
      <style:text-properties fo:font-size="10pt" style:font-size-asian="10pt" style:font-size-complex="10pt"/>
    </style:style>
    <style:style style:name="P91" style:parent-style-name="Standard" style:family="paragraph">
      <style:text-properties fo:font-size="10pt" style:font-size-asian="10pt" style:font-size-complex="10pt"/>
    </style:style>
    <style:style style:name="P92" style:parent-style-name="Standard" style:family="paragraph">
      <style:text-properties fo:font-size="10pt" style:font-size-asian="10pt" style:font-size-complex="10pt"/>
    </style:style>
    <style:style style:name="P93" style:parent-style-name="Standard" style:family="paragraph">
      <style:text-properties fo:font-size="10pt" style:font-size-asian="10pt" style:font-size-complex="10pt"/>
    </style:style>
    <style:style style:name="P94" style:parent-style-name="Standard" style:family="paragraph">
      <style:text-properties fo:font-size="10pt" style:font-size-asian="10pt" style:font-size-complex="10pt"/>
    </style:style>
    <style:style style:name="P95" style:parent-style-name="Standard" style:family="paragraph">
      <style:text-properties fo:font-size="10pt" style:font-size-asian="10pt" style:font-size-complex="10pt"/>
    </style:style>
    <style:style style:name="P96" style:parent-style-name="Standard" style:family="paragraph">
      <style:text-properties fo:font-size="10pt" style:font-size-asian="10pt" style:font-size-complex="10pt"/>
    </style:style>
    <style:style style:name="P97" style:parent-style-name="Standard" style:family="paragraph">
      <style:text-properties fo:font-size="10pt" style:font-size-asian="10pt" style:font-size-complex="10pt"/>
    </style:style>
    <style:style style:name="P98" style:parent-style-name="Standard" style:family="paragraph">
      <style:text-properties fo:font-size="10pt" style:font-size-asian="10pt" style:font-size-complex="10pt"/>
    </style:style>
    <style:style style:name="P99" style:parent-style-name="Standard" style:family="paragraph">
      <style:text-properties fo:font-size="10pt" style:font-size-asian="10pt" style:font-size-complex="10pt"/>
    </style:style>
    <style:style style:name="P100" style:parent-style-name="Standard" style:family="paragraph">
      <style:text-properties fo:font-size="10pt" style:font-size-asian="10pt" style:font-size-complex="10pt"/>
    </style:style>
    <style:style style:name="P101" style:parent-style-name="Standard" style:family="paragraph">
      <style:text-properties fo:font-size="10pt" style:font-size-asian="10pt" style:font-size-complex="10pt"/>
    </style:style>
    <style:style style:name="P102" style:parent-style-name="Standard" style:family="paragraph">
      <style:text-properties fo:font-size="10pt" style:font-size-asian="10pt" style:font-size-complex="10pt"/>
    </style:style>
    <style:style style:name="P103" style:parent-style-name="Standard" style:family="paragraph">
      <style:text-properties fo:font-size="10pt" style:font-size-asian="10pt" style:font-size-complex="10pt"/>
    </style:style>
    <style:style style:name="P104" style:parent-style-name="Standard" style:family="paragraph">
      <style:text-properties fo:font-size="10pt" style:font-size-asian="10pt" style:font-size-complex="10pt"/>
    </style:style>
    <style:style style:name="P105" style:parent-style-name="Standard" style:family="paragraph">
      <style:text-properties fo:font-size="10pt" style:font-size-asian="10pt" style:font-size-complex="10pt"/>
    </style:style>
    <style:style style:name="P106" style:parent-style-name="Standard" style:family="paragraph">
      <style:text-properties fo:font-size="10pt" style:font-size-asian="10pt" style:font-size-complex="10pt"/>
    </style:style>
    <style:style style:name="P107" style:parent-style-name="Standard" style:family="paragraph">
      <style:text-properties fo:font-size="10pt" style:font-size-asian="10pt" style:font-size-complex="10pt"/>
    </style:style>
    <style:style style:name="P108" style:parent-style-name="Standard" style:family="paragraph">
      <style:text-properties fo:font-size="10pt" style:font-size-asian="10pt" style:font-size-complex="10pt"/>
    </style:style>
    <style:style style:name="P109" style:parent-style-name="Standard" style:family="paragraph">
      <style:text-properties fo:font-size="10pt" style:font-size-asian="10pt" style:font-size-complex="10pt"/>
    </style:style>
    <style:style style:name="P110" style:parent-style-name="Standard" style:family="paragraph">
      <style:text-properties fo:font-size="10pt" style:font-size-asian="10pt" style:font-size-complex="10pt"/>
    </style:style>
    <style:style style:name="P111" style:parent-style-name="Standard" style:family="paragraph">
      <style:text-properties fo:font-size="10pt" style:font-size-asian="10pt" style:font-size-complex="10pt"/>
    </style:style>
    <style:style style:name="P112" style:parent-style-name="Standard" style:family="paragraph">
      <style:text-properties fo:font-size="10pt" style:font-size-asian="10pt" style:font-size-complex="10pt"/>
    </style:style>
    <style:style style:name="P113" style:parent-style-name="Standard" style:family="paragraph">
      <style:text-properties fo:font-size="10pt" style:font-size-asian="10pt" style:font-size-complex="10pt"/>
    </style:style>
    <style:style style:name="P114" style:parent-style-name="Standard" style:family="paragraph">
      <style:text-properties fo:font-size="10pt" style:font-size-asian="10pt" style:font-size-complex="10pt"/>
    </style:style>
    <style:style style:name="P115" style:parent-style-name="Standard" style:family="paragraph">
      <style:text-properties fo:font-size="10pt" style:font-size-asian="10pt" style:font-size-complex="10pt"/>
    </style:style>
    <style:style style:name="P116" style:parent-style-name="Standard" style:family="paragraph">
      <style:text-properties fo:font-size="10pt" style:font-size-asian="10pt" style:font-size-complex="10pt"/>
    </style:style>
    <style:style style:name="P117" style:parent-style-name="Standard" style:family="paragraph">
      <style:text-properties fo:font-size="10pt" style:font-size-asian="10pt" style:font-size-complex="10pt"/>
    </style:style>
    <style:style style:name="P118" style:parent-style-name="Standard" style:family="paragraph">
      <style:text-properties fo:font-size="10pt" style:font-size-asian="10pt" style:font-size-complex="10pt"/>
    </style:style>
    <style:style style:name="P119" style:parent-style-name="Standard" style:family="paragraph">
      <style:text-properties fo:font-size="10pt" style:font-size-asian="10pt" style:font-size-complex="10pt"/>
    </style:style>
    <style:style style:name="P120" style:parent-style-name="Standard" style:family="paragraph">
      <style:text-properties fo:font-size="10pt" style:font-size-asian="10pt" style:font-size-complex="10pt"/>
    </style:style>
    <style:style style:name="P121" style:parent-style-name="Standard" style:family="paragraph">
      <style:text-properties fo:font-size="10pt" style:font-size-asian="10pt" style:font-size-complex="10pt"/>
    </style:style>
    <style:style style:name="P122" style:parent-style-name="Standard" style:family="paragraph">
      <style:text-properties fo:font-size="10pt" style:font-size-asian="10pt" style:font-size-complex="10pt"/>
    </style:style>
    <style:style style:name="P123" style:parent-style-name="Standard" style:family="paragraph">
      <style:text-properties fo:font-size="10pt" style:font-size-asian="10pt" style:font-size-complex="10pt"/>
    </style:style>
    <style:style style:name="P124" style:parent-style-name="Standard" style:family="paragraph">
      <style:text-properties fo:font-size="10pt" style:font-size-asian="10pt" style:font-size-complex="10pt"/>
    </style:style>
    <style:style style:name="P125" style:parent-style-name="Standard" style:family="paragraph">
      <style:text-properties fo:font-size="10pt" style:font-size-asian="10pt" style:font-size-complex="10pt"/>
    </style:style>
    <style:style style:name="P126" style:parent-style-name="Standard" style:family="paragraph">
      <style:text-properties fo:font-size="10pt" style:font-size-asian="10pt" style:font-size-complex="10pt"/>
    </style:style>
    <style:style style:name="P127" style:parent-style-name="Standard" style:family="paragraph">
      <style:text-properties fo:font-size="10pt" style:font-size-asian="10pt" style:font-size-complex="10pt"/>
    </style:style>
    <style:style style:name="P128" style:parent-style-name="Standard" style:family="paragraph">
      <style:paragraph-properties>
        <style:tab-stops>
          <style:tab-stop style:type="left" style:position="4.1979in"/>
        </style:tab-stops>
      </style:paragraph-properties>
      <style:text-properties fo:font-size="10pt" style:font-size-asian="10pt" style:font-size-complex="10pt"/>
    </style:style>
    <style:style style:name="P129" style:parent-style-name="Standard" style:family="paragraph">
      <style:paragraph-properties>
        <style:tab-stops>
          <style:tab-stop style:type="left" style:position="4.1979in"/>
        </style:tab-stops>
      </style:paragraph-properties>
      <style:text-properties fo:font-size="10pt" style:font-size-asian="10pt" style:font-size-complex="10pt"/>
    </style:style>
    <style:style style:name="P130" style:parent-style-name="Standard" style:family="paragraph">
      <style:text-properties fo:font-size="10pt" style:font-size-asian="10pt" style:font-size-complex="10pt"/>
    </style:style>
    <style:style style:name="P131" style:parent-style-name="Standard" style:family="paragraph">
      <style:text-properties fo:font-size="10pt" style:font-size-asian="10pt" style:font-size-complex="10pt"/>
    </style:style>
    <style:style style:name="P132" style:parent-style-name="Standard" style:family="paragraph">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P138" style:parent-style-name="Standard" style:family="paragraph">
      <style:text-properties fo:font-size="10pt" style:font-size-asian="10pt" style:font-size-complex="10pt"/>
    </style:style>
    <style:style style:name="P139" style:parent-style-name="Standard" style:family="paragraph">
      <style:text-properties fo:font-size="10pt" style:font-size-asian="10pt" style:font-size-complex="10pt"/>
    </style:style>
    <style:style style:name="P140" style:parent-style-name="Standard" style:family="paragraph">
      <style:text-properties fo:font-size="10pt" style:font-size-asian="10pt" style:font-size-complex="10pt"/>
    </style:style>
    <style:style style:name="P141" style:parent-style-name="Standard" style:family="paragraph">
      <style:text-properties fo:font-size="10pt" style:font-size-asian="10pt" style:font-size-complex="10pt"/>
    </style:style>
    <style:style style:name="P142" style:parent-style-name="Standard" style:family="paragraph">
      <style:text-properties fo:font-size="10pt" style:font-size-asian="10pt" style:font-size-complex="10pt"/>
    </style:style>
    <style:style style:name="P143" style:parent-style-name="Standard" style:family="paragraph">
      <style:text-properties fo:font-size="10pt" style:font-size-asian="10pt" style:font-size-complex="10pt"/>
    </style:style>
    <style:style style:name="P144" style:parent-style-name="Standard" style:family="paragraph">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weight="bold" style:font-weight-asian="bold" style:font-weight-complex="bold" fo:font-size="16pt" style:font-size-asian="16pt" style:font-size-complex="16pt"/>
    </style:style>
    <style:style style:name="P147" style:parent-style-name="Standard" style:family="paragraph">
      <style:text-properties fo:font-weight="bold" style:font-weight-asian="bold" style:font-weight-complex="bold" fo:font-size="16pt" style:font-size-asian="16pt" style:font-size-complex="16pt"/>
    </style:style>
    <style:style style:name="T148" style:parent-style-name="DefaultParagraphFont" style:family="text">
      <style:text-properties fo:font-weight="bold" style:font-weight-asian="bold" style:font-weight-complex="bold" fo:font-size="10pt" style:font-size-asian="10pt" style:font-size-complex="10pt"/>
    </style:style>
    <style:style style:name="T149" style:parent-style-name="DefaultParagraphFont" style:family="text">
      <style:text-properties style:font-weight-complex="bold" fo:font-size="10pt" style:font-size-asian="10pt" style:font-size-complex="10pt"/>
    </style:style>
    <style:style style:name="T150" style:parent-style-name="DefaultParagraphFont" style:family="text">
      <style:text-properties style:font-weight-complex="bold" fo:font-size="10pt" style:font-size-asian="10pt" style:font-size-complex="10pt"/>
    </style:style>
    <style:style style:name="T151" style:parent-style-name="DefaultParagraphFont" style:family="text">
      <style:text-properties fo:font-weight="bold" style:font-weight-asian="bold" style:font-weight-complex="bold" fo:font-size="10pt" style:font-size-asian="10pt" style:font-size-complex="10pt"/>
    </style:style>
    <style:style style:name="T152" style:parent-style-name="DefaultParagraphFont" style:family="text">
      <style:text-properties style:font-weight-complex="bold" fo:font-size="10pt" style:font-size-asian="10pt" style:font-size-complex="10pt"/>
    </style:style>
    <style:style style:name="T153" style:parent-style-name="DefaultParagraphFont" style:family="text">
      <style:text-properties fo:font-weight="bold" style:font-weight-asian="bold" style:font-weight-complex="bold" fo:font-size="10pt" style:font-size-asian="10pt" style:font-size-complex="10pt"/>
    </style:style>
    <style:style style:name="T154" style:parent-style-name="DefaultParagraphFont" style:family="text">
      <style:text-properties style:font-weight-complex="bold" fo:font-size="10pt" style:font-size-asian="10pt" style:font-size-complex="10pt"/>
    </style:style>
    <style:style style:name="T155" style:parent-style-name="DefaultParagraphFont" style:family="text">
      <style:text-properties style:font-weight-complex="bold" fo:font-size="10pt" style:font-size-asian="10pt" style:font-size-complex="10pt"/>
    </style:style>
    <style:style style:name="P156" style:parent-style-name="Standard" style:family="paragraph">
      <style:text-properties style:font-weight-complex="bold" fo:font-size="10pt" style:font-size-asian="10pt" style:font-size-complex="10pt"/>
    </style:style>
    <style:style style:name="P157" style:parent-style-name="Standard" style:family="paragraph">
      <style:text-properties style:font-weight-complex="bold" fo:font-size="10pt" style:font-size-asian="10pt" style:font-size-complex="10pt"/>
    </style:style>
    <style:style style:name="P158" style:parent-style-name="Standard" style:family="paragraph">
      <style:text-properties style:font-weight-complex="bold" fo:font-size="10pt" style:font-size-asian="10pt" style:font-size-complex="10pt"/>
    </style:style>
    <style:style style:name="P159" style:parent-style-name="Standard" style:family="paragraph">
      <style:text-properties style:font-weight-complex="bold" fo:font-size="10pt" style:font-size-asian="10pt" style:font-size-complex="10pt"/>
    </style:style>
    <style:style style:name="P160" style:parent-style-name="Standard" style:family="paragraph">
      <style:text-properties style:font-weight-complex="bold" fo:font-size="10pt" style:font-size-asian="10pt" style:font-size-complex="10pt"/>
    </style:style>
    <style:style style:name="P161" style:parent-style-name="Standard" style:family="paragraph">
      <style:text-properties style:font-weight-complex="bold" fo:font-size="10pt" style:font-size-asian="10pt" style:font-size-complex="10pt"/>
    </style:style>
    <style:style style:name="P162" style:parent-style-name="Standard" style:family="paragraph">
      <style:text-properties style:font-weight-complex="bold" fo:font-size="10pt" style:font-size-asian="10pt" style:font-size-complex="10pt"/>
    </style:style>
    <style:style style:name="P163" style:parent-style-name="Standard" style:family="paragraph">
      <style:text-properties style:font-weight-complex="bold" fo:font-size="10pt" style:font-size-asian="10pt" style:font-size-complex="10pt"/>
    </style:style>
    <style:style style:name="P164" style:parent-style-name="Standard" style:family="paragraph">
      <style:text-properties style:font-weight-complex="bold" fo:font-size="10pt" style:font-size-asian="10pt" style:font-size-complex="10pt"/>
    </style:style>
    <style:style style:name="P165" style:parent-style-name="Standard" style:family="paragraph">
      <style:text-properties style:font-weight-complex="bold" fo:font-size="10pt" style:font-size-asian="10pt" style:font-size-complex="10pt"/>
    </style:style>
    <style:style style:name="P166" style:parent-style-name="Standard" style:family="paragraph">
      <style:text-properties style:font-weight-complex="bold" fo:font-size="10pt" style:font-size-asian="10pt" style:font-size-complex="10pt"/>
    </style:style>
    <style:style style:name="P167" style:parent-style-name="Standard" style:family="paragraph">
      <style:text-properties style:font-weight-complex="bold" fo:font-size="10pt" style:font-size-asian="10pt" style:font-size-complex="10pt"/>
    </style:style>
    <style:style style:name="P168" style:parent-style-name="Standard" style:family="paragraph">
      <style:text-properties style:font-weight-complex="bold" fo:font-size="10pt" style:font-size-asian="10pt" style:font-size-complex="10pt"/>
    </style:style>
    <style:style style:name="P169" style:parent-style-name="Standard" style:family="paragraph">
      <style:text-properties style:font-weight-complex="bold" fo:font-size="10pt" style:font-size-asian="10pt" style:font-size-complex="10pt"/>
    </style:style>
    <style:style style:name="P170" style:parent-style-name="Standard" style:family="paragraph">
      <style:paragraph-properties>
        <style:tab-stops>
          <style:tab-stop style:type="left" style:position="4.3125in"/>
        </style:tab-stops>
      </style:paragraph-properties>
      <style:text-properties style:font-weight-complex="bold" fo:font-size="10pt" style:font-size-asian="10pt" style:font-size-complex="10pt"/>
    </style:style>
    <style:style style:name="P171" style:parent-style-name="Standard" style:family="paragraph">
      <style:text-properties style:font-weight-complex="bold" fo:font-size="10pt" style:font-size-asian="10pt" style:font-size-complex="10pt"/>
    </style:style>
    <style:style style:name="P172" style:parent-style-name="Standard" style:family="paragraph">
      <style:text-properties style:font-weight-complex="bold" fo:font-size="10pt" style:font-size-asian="10pt" style:font-size-complex="10pt"/>
    </style:style>
    <style:style style:name="P173" style:parent-style-name="Standard" style:family="paragraph">
      <style:text-properties style:font-weight-complex="bold" fo:font-size="10pt" style:font-size-asian="10pt" style:font-size-complex="10pt"/>
    </style:style>
    <style:style style:name="P174" style:parent-style-name="Standard" style:family="paragraph">
      <style:text-properties style:font-weight-complex="bold" fo:font-size="10pt" style:font-size-asian="10pt" style:font-size-complex="10pt"/>
    </style:style>
    <style:style style:name="P175" style:parent-style-name="Standard" style:family="paragraph">
      <style:text-properties style:font-weight-complex="bold" fo:font-size="10pt" style:font-size-asian="10pt" style:font-size-complex="10pt"/>
    </style:style>
    <style:style style:name="P176" style:parent-style-name="Standard" style:family="paragraph">
      <style:text-properties style:font-weight-complex="bold" fo:font-size="10pt" style:font-size-asian="10pt" style:font-size-complex="10pt"/>
    </style:style>
    <style:style style:name="P177" style:parent-style-name="Standard" style:family="paragraph">
      <style:text-properties style:font-weight-complex="bold" fo:font-size="10pt" style:font-size-asian="10pt" style:font-size-complex="10pt"/>
    </style:style>
    <style:style style:name="P178" style:parent-style-name="Standard" style:family="paragraph">
      <style:text-properties style:font-weight-complex="bold" fo:font-size="10pt" style:font-size-asian="10pt" style:font-size-complex="10pt"/>
    </style:style>
    <style:style style:name="P179" style:parent-style-name="Standard" style:family="paragraph">
      <style:text-properties style:font-weight-complex="bold" fo:font-size="10pt" style:font-size-asian="10pt" style:font-size-complex="10pt"/>
    </style:style>
    <style:style style:name="P180" style:parent-style-name="Standard" style:family="paragraph">
      <style:text-properties style:font-weight-complex="bold" fo:font-size="10pt" style:font-size-asian="10pt" style:font-size-complex="10pt"/>
    </style:style>
    <style:style style:name="P181" style:parent-style-name="Standard" style:family="paragraph">
      <style:text-properties style:font-weight-complex="bold" fo:font-size="10pt" style:font-size-asian="10pt" style:font-size-complex="10pt"/>
    </style:style>
    <style:style style:name="P182" style:parent-style-name="Standard" style:family="paragraph">
      <style:text-properties style:font-weight-complex="bold" fo:font-size="10pt" style:font-size-asian="10pt" style:font-size-complex="10pt"/>
    </style:style>
    <style:style style:name="P183" style:parent-style-name="Standard" style:family="paragraph">
      <style:text-properties style:font-weight-complex="bold" fo:font-size="10pt" style:font-size-asian="10pt" style:font-size-complex="10pt"/>
    </style:style>
    <style:style style:name="P184" style:parent-style-name="Standard" style:family="paragraph">
      <style:text-properties style:font-weight-complex="bold" fo:font-size="10pt" style:font-size-asian="10pt" style:font-size-complex="10pt"/>
    </style:style>
    <style:style style:name="P185" style:parent-style-name="Standard" style:family="paragraph">
      <style:text-properties style:font-weight-complex="bold" fo:font-size="10pt" style:font-size-asian="10pt" style:font-size-complex="10pt"/>
    </style:style>
    <style:style style:name="P186" style:parent-style-name="Standard" style:family="paragraph">
      <style:text-properties style:font-weight-complex="bold" fo:font-size="10pt" style:font-size-asian="10pt" style:font-size-complex="10pt"/>
    </style:style>
    <style:style style:name="P187" style:parent-style-name="Standard" style:family="paragraph">
      <style:text-properties style:font-weight-complex="bold" fo:font-size="10pt" style:font-size-asian="10pt" style:font-size-complex="10pt"/>
    </style:style>
    <style:style style:name="P188" style:parent-style-name="Standard" style:family="paragraph">
      <style:text-properties style:font-weight-complex="bold" fo:font-size="10pt" style:font-size-asian="10pt" style:font-size-complex="10pt"/>
    </style:style>
    <style:style style:name="P189" style:parent-style-name="Standard" style:family="paragraph">
      <style:text-properties style:font-weight-complex="bold" fo:font-size="10pt" style:font-size-asian="10pt" style:font-size-complex="10pt"/>
    </style:style>
    <style:style style:name="P190" style:parent-style-name="Standard" style:family="paragraph">
      <style:text-properties style:font-weight-complex="bold" fo:font-size="10pt" style:font-size-asian="10pt" style:font-size-complex="10pt"/>
    </style:style>
    <style:style style:name="P191" style:parent-style-name="Standard" style:family="paragraph">
      <style:text-properties style:font-weight-complex="bold" fo:font-size="10pt" style:font-size-asian="10pt" style:font-size-complex="10pt"/>
    </style:style>
    <style:style style:name="P192" style:parent-style-name="Standard" style:family="paragraph">
      <style:text-properties style:font-weight-complex="bold" fo:font-size="10pt" style:font-size-asian="10pt" style:font-size-complex="10pt"/>
    </style:style>
    <style:style style:name="P193" style:parent-style-name="Standard" style:family="paragraph">
      <style:text-properties style:font-weight-complex="bold" fo:font-size="10pt" style:font-size-asian="10pt" style:font-size-complex="10pt"/>
    </style:style>
    <style:style style:name="P194" style:parent-style-name="Standard" style:family="paragraph">
      <style:text-properties style:font-weight-complex="bold" fo:font-size="10pt" style:font-size-asian="10pt" style:font-size-complex="10pt"/>
    </style:style>
    <style:style style:name="T195" style:parent-style-name="DefaultParagraphFont" style:family="text">
      <style:text-properties style:font-weight-complex="bold" fo:font-size="10pt" style:font-size-asian="10pt" style:font-size-complex="10pt"/>
    </style:style>
    <style:style style:name="T196" style:parent-style-name="DefaultParagraphFont" style:family="text">
      <style:text-properties fo:font-weight="bold" style:font-weight-asian="bold" fo:font-size="26pt" style:font-size-asian="26pt" style:font-size-complex="26pt"/>
    </style:style>
    <style:style style:name="T197" style:parent-style-name="DefaultParagraphFont" style:family="text">
      <style:text-properties fo:font-weight="bold" style:font-weight-asian="bold" fo:font-size="18pt" style:font-size-asian="18pt" style:font-size-complex="18pt"/>
    </style:style>
    <style:style style:name="T198" style:parent-style-name="DefaultParagraphFont" style:family="text">
      <style:text-properties fo:font-weight="bold" style:font-weight-asian="bold" fo:font-size="26pt" style:font-size-asian="26pt" style:font-size-complex="26pt"/>
    </style:style>
    <style:style style:name="P199" style:parent-style-name="Standard" style:family="paragraph">
      <style:text-properties fo:font-weight="bold" style:font-weight-asian="bold" fo:font-size="18pt" style:font-size-asian="18pt" style:font-size-complex="18pt"/>
    </style:style>
    <style:style style:name="P200" style:parent-style-name="Standard" style:family="paragraph">
      <style:text-properties fo:font-weight="bold" style:font-weight-asian="bold" fo:font-size="18pt" style:font-size-asian="18pt" style:font-size-complex="18pt"/>
    </style:style>
    <style:style style:name="T201" style:parent-style-name="Hyperlink" style:family="text">
      <style:text-properties fo:font-size="14pt" style:font-size-asian="14pt" style:font-size-complex="14pt"/>
    </style:style>
    <style:style style:name="T20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03" style:parent-style-name="Standard" style:family="paragraph">
      <style:paragraph-properties>
        <style:tab-stops>
          <style:tab-stop style:type="left" style:position="2.1777in"/>
        </style:tab-stops>
      </style:paragraph-properties>
      <style:text-properties fo:font-size="14pt" style:font-size-asian="14pt" style:font-size-complex="14pt"/>
    </style:style>
    <style:style style:name="P204" style:parent-style-name="Standard" style:family="paragraph">
      <style:text-properties fo:font-size="14pt" style:font-size-asian="14pt" style:font-size-complex="14pt"/>
    </style:style>
    <style:style style:name="P205" style:parent-style-name="Standard" style:family="paragraph">
      <style:text-properties fo:font-weight="bold" style:font-weight-asian="bold" style:font-weight-complex="bold" fo:font-size="14pt" style:font-size-asian="14pt" style:font-size-complex="14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Hyperlink"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ize="10pt" style:font-size-asian="10pt" style:font-size-complex="10pt"/>
    </style:style>
    <style:style style:name="P211" style:parent-style-name="Standard" style:family="paragraph">
      <style:text-properties fo:font-size="10pt" style:font-size-asian="10pt" style:font-size-complex="10pt"/>
    </style:style>
    <style:style style:name="P212" style:parent-style-name="Standard" style:family="paragraph">
      <style:text-properties fo:font-size="14pt" style:font-size-asian="14pt" style:font-size-complex="14pt"/>
    </style:style>
    <style:style style:name="P213" style:parent-style-name="Standard" style:family="paragraph">
      <style:text-properties fo:font-weight="bold" style:font-weight-asian="bold" style:font-weight-complex="bold" fo:font-size="14pt" style:font-size-asian="14pt" style:font-size-complex="14pt"/>
    </style:style>
    <style:style style:name="T214" style:parent-style-name="DefaultParagraphFont" style:family="text">
      <style:text-properties fo:font-size="10pt" style:font-size-asian="10pt" style:font-size-complex="10pt"/>
    </style:style>
    <style:style style:name="T215" style:parent-style-name="Hyperlink"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Hyperlink"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P221" style:parent-style-name="Standard" style:family="paragraph">
      <style:text-properties fo:font-size="10pt" style:font-size-asian="10pt" style:font-size-complex="10pt"/>
    </style:style>
    <style:style style:name="P222" style:parent-style-name="Standard" style:family="paragraph">
      <style:text-properties fo:font-weight="bold" style:font-weight-asian="bold" fo:font-size="18pt" style:font-size-asian="18pt" style:font-size-complex="18pt"/>
    </style:style>
    <style:style style:name="T223" style:parent-style-name="Hyperlink" style:family="text">
      <style:text-properties fo:font-size="14pt" style:font-size-asian="14pt" style:font-size-complex="14pt"/>
    </style:style>
    <style:style style:name="T224" style:parent-style-name="Hyperlink" style:family="text">
      <style:text-properties fo:font-size="14pt" style:font-size-asian="14pt" style:font-size-complex="14pt"/>
    </style:style>
    <style:style style:name="T225" style:parent-style-name="Hyperlink" style:family="text">
      <style:text-properties fo:font-size="14pt" style:font-size-asian="14pt" style:font-size-complex="14pt"/>
    </style:style>
    <style:style style:name="T226"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27" style:parent-style-name="Standard" style:family="paragraph">
      <style:text-properties fo:font-weight="bold" style:font-weight-asian="bold" fo:font-size="18pt" style:font-size-asian="18pt" style:font-size-complex="18pt"/>
    </style:style>
    <style:style style:name="P228" style:parent-style-name="Standard" style:family="paragraph">
      <style:text-properties fo:font-weight="bold" style:font-weight-asian="bold" fo:font-size="14pt" style:font-size-asian="14pt" style:font-size-complex="14pt"/>
    </style:style>
    <style:style style:name="P229" style:parent-style-name="Standard" style:family="paragraph">
      <style:text-properties fo:font-size="14pt" style:font-size-asian="14pt" style:font-size-complex="14pt"/>
    </style:style>
    <style:style style:name="P230" style:parent-style-name="Standard" style:family="paragraph">
      <style:text-properties fo:font-size="10pt" style:font-size-asian="10pt" style:font-size-complex="10pt"/>
    </style:style>
    <style:style style:name="P231" style:parent-style-name="Standard" style:family="paragraph">
      <style:text-properties fo:font-size="10pt" style:font-size-asian="10pt" style:font-size-complex="10pt"/>
    </style:style>
    <style:style style:name="P232" style:parent-style-name="Standard" style:family="paragraph">
      <style:text-properties fo:font-size="10pt" style:font-size-asian="10pt" style:font-size-complex="10pt"/>
    </style:style>
    <style:style style:name="P233" style:parent-style-name="Standard" style:family="paragraph">
      <style:text-properties fo:font-size="10pt" style:font-size-asian="10pt" style:font-size-complex="10pt"/>
    </style:style>
    <style:style style:name="P234" style:parent-style-name="Standard" style:family="paragraph">
      <style:text-properties fo:font-size="10pt" style:font-size-asian="10pt" style:font-size-complex="10pt"/>
    </style:style>
    <style:style style:name="P235" style:parent-style-name="Standard" style:family="paragraph">
      <style:text-properties fo:font-size="10pt" style:font-size-asian="10pt" style:font-size-complex="10pt"/>
    </style:style>
    <style:style style:name="P236" style:parent-style-name="Standard" style:family="paragraph">
      <style:text-properties fo:font-size="10pt" style:font-size-asian="10pt" style:font-size-complex="10pt"/>
    </style:style>
    <style:style style:name="P237" style:parent-style-name="Standard" style:family="paragraph">
      <style:text-properties fo:font-size="10pt" style:font-size-asian="10pt" style:font-size-complex="10pt"/>
    </style:style>
    <style:style style:name="P238" style:parent-style-name="Standard" style:family="paragraph">
      <style:text-properties fo:font-size="10pt" style:font-size-asian="10pt" style:font-size-complex="10pt"/>
    </style:style>
    <style:style style:name="P239" style:parent-style-name="Standard" style:family="paragraph">
      <style:text-properties fo:font-size="10pt" style:font-size-asian="10pt" style:font-size-complex="10pt"/>
    </style:style>
    <style:style style:name="P240" style:parent-style-name="Standard" style:family="paragraph">
      <style:text-properties fo:font-size="10pt" style:font-size-asian="10pt" style:font-size-complex="10pt"/>
    </style:style>
    <style:style style:name="P241" style:parent-style-name="Standard" style:family="paragraph">
      <style:text-properties fo:font-size="10pt" style:font-size-asian="10pt" style:font-size-complex="10pt"/>
    </style:style>
    <style:style style:name="P242" style:parent-style-name="Standard" style:family="paragraph">
      <style:text-properties fo:font-size="10pt" style:font-size-asian="10pt" style:font-size-complex="10pt"/>
    </style:style>
    <style:style style:name="P243" style:parent-style-name="Standard" style:family="paragraph">
      <style:text-properties fo:font-size="10pt" style:font-size-asian="10pt" style:font-size-complex="10pt"/>
    </style:style>
    <style:style style:name="P244" style:parent-style-name="Standard" style:family="paragraph">
      <style:text-properties fo:font-size="10pt" style:font-size-asian="10pt" style:font-size-complex="10pt"/>
    </style:style>
    <style:style style:name="P245" style:parent-style-name="Standard" style:family="paragraph">
      <style:text-properties fo:font-size="10pt" style:font-size-asian="10pt" style:font-size-complex="10pt"/>
    </style:style>
    <style:style style:name="P246" style:parent-style-name="Standard" style:family="paragraph">
      <style:paragraph-properties>
        <style:tab-stops>
          <style:tab-stop style:type="left" style:position="2.8854in"/>
        </style:tab-stops>
      </style:paragraph-properties>
      <style:text-properties fo:font-size="10pt" style:font-size-asian="10pt" style:font-size-complex="10pt"/>
    </style:style>
    <style:style style:name="P247" style:parent-style-name="Standard" style:family="paragraph">
      <style:text-properties fo:font-size="10pt" style:font-size-asian="10pt" style:font-size-complex="10pt"/>
    </style:style>
    <style:style style:name="P248" style:parent-style-name="Standard" style:family="paragraph">
      <style:text-properties fo:font-size="10pt" style:font-size-asian="10pt" style:font-size-complex="10pt"/>
    </style:style>
    <style:style style:name="P249" style:parent-style-name="Standard" style:family="paragraph">
      <style:text-properties fo:font-size="10pt" style:font-size-asian="10pt" style:font-size-complex="10pt"/>
    </style:style>
    <style:style style:name="P250" style:parent-style-name="Standard" style:family="paragraph">
      <style:text-properties fo:font-size="10pt" style:font-size-asian="10pt" style:font-size-complex="10pt"/>
    </style:style>
    <style:style style:name="T251" style:parent-style-name="DefaultParagraphFont" style:family="text">
      <style:text-properties fo:font-weight="bold" style:font-weight-asian="bold" fo:font-size="18pt" style:font-size-asian="18pt" style:font-size-complex="18pt"/>
    </style:style>
    <style:style style:name="T252" style:parent-style-name="Hyperlink" style:family="text">
      <style:text-properties fo:font-size="14pt" style:font-size-asian="14pt" style:font-size-complex="14pt"/>
    </style:style>
    <style:style style:name="T253" style:parent-style-name="Hyperlink" style:family="text">
      <style:text-properties fo:font-size="14pt" style:font-size-asian="14pt" style:font-size-complex="14pt"/>
    </style:style>
    <style:style style:name="T254" style:parent-style-name="Hyperlink" style:family="text">
      <style:text-properties fo:font-size="14pt" style:font-size-asian="14pt" style:font-size-complex="14pt"/>
    </style:style>
    <style:style style:name="P255" style:parent-style-name="Standard" style:family="paragraph">
      <style:text-properties fo:font-size="14pt" style:font-size-asian="14pt" style:font-size-complex="14pt"/>
    </style:style>
    <style:style style:name="P256" style:parent-style-name="Standard" style:family="paragraph">
      <style:text-properties fo:font-size="10pt" style:font-size-asian="10pt" style:font-size-complex="10pt"/>
    </style:style>
    <style:style style:name="P257" style:parent-style-name="Standard" style:family="paragraph">
      <style:text-properties fo:font-size="10pt" style:font-size-asian="10pt" style:font-size-complex="10pt"/>
    </style:style>
    <style:style style:name="P258" style:parent-style-name="Standard" style:family="paragraph">
      <style:text-properties fo:font-size="10pt" style:font-size-asian="10pt" style:font-size-complex="10pt"/>
    </style:style>
    <style:style style:name="P259" style:parent-style-name="Standard" style:family="paragraph">
      <style:text-properties fo:font-size="10pt" style:font-size-asian="10pt" style:font-size-complex="10pt"/>
    </style:style>
    <style:style style:name="P260" style:parent-style-name="Standard" style:family="paragraph">
      <style:text-properties fo:font-size="10pt" style:font-size-asian="10pt" style:font-size-complex="10pt"/>
    </style:style>
    <style:style style:name="P261" style:parent-style-name="Standard" style:family="paragraph">
      <style:text-properties fo:font-size="10pt" style:font-size-asian="10pt" style:font-size-complex="10pt"/>
    </style:style>
    <style:style style:name="P262" style:parent-style-name="Standard" style:family="paragraph">
      <style:text-properties fo:font-size="10pt" style:font-size-asian="10pt" style:font-size-complex="10pt"/>
    </style:style>
    <style:style style:name="P263" style:parent-style-name="Standard" style:family="paragraph">
      <style:text-properties fo:font-size="10pt" style:font-size-asian="10pt" style:font-size-complex="10pt"/>
    </style:style>
    <style:style style:name="P264" style:parent-style-name="Standard" style:family="paragraph">
      <style:text-properties fo:font-size="10pt" style:font-size-asian="10pt" style:font-size-complex="10pt"/>
    </style:style>
    <style:style style:name="P265" style:parent-style-name="Standard" style:family="paragraph">
      <style:text-properties fo:font-size="10pt" style:font-size-asian="10pt" style:font-size-complex="10pt"/>
    </style:style>
    <style:style style:name="P266" style:parent-style-name="Standard" style:family="paragraph">
      <style:text-properties fo:font-size="10pt" style:font-size-asian="10pt" style:font-size-complex="10pt"/>
    </style:style>
    <style:style style:name="P267" style:parent-style-name="Standard" style:family="paragraph">
      <style:text-properties fo:font-size="10pt" style:font-size-asian="10pt" style:font-size-complex="10pt"/>
    </style:style>
    <style:style style:name="P268" style:parent-style-name="Standard" style:family="paragraph">
      <style:text-properties fo:font-size="10pt" style:font-size-asian="10pt" style:font-size-complex="10pt"/>
    </style:style>
    <style:style style:name="P269" style:parent-style-name="Standard" style:family="paragraph">
      <style:text-properties fo:font-size="10pt" style:font-size-asian="10pt" style:font-size-complex="10pt"/>
    </style:style>
    <style:style style:name="P270" style:parent-style-name="Standard" style:family="paragraph">
      <style:text-properties fo:font-size="10pt" style:font-size-asian="10pt" style:font-size-complex="10pt"/>
    </style:style>
    <style:style style:name="P271" style:parent-style-name="Standard" style:family="paragraph">
      <style:text-properties fo:font-size="10pt" style:font-size-asian="10pt" style:font-size-complex="10pt"/>
    </style:style>
    <style:style style:name="P272" style:parent-style-name="Standard" style:family="paragraph">
      <style:text-properties fo:font-size="10pt" style:font-size-asian="10pt" style:font-size-complex="10pt"/>
    </style:style>
    <style:style style:name="P273" style:parent-style-name="Standard" style:family="paragraph">
      <style:text-properties fo:font-size="10pt" style:font-size-asian="10pt" style:font-size-complex="10pt"/>
    </style:style>
    <style:style style:name="P274" style:parent-style-name="Standard" style:family="paragraph">
      <style:text-properties fo:font-size="10pt" style:font-size-asian="10pt" style:font-size-complex="10pt"/>
    </style:style>
    <style:style style:name="P275" style:parent-style-name="Standard" style:family="paragraph">
      <style:text-properties fo:font-size="10pt" style:font-size-asian="10pt" style:font-size-complex="10pt"/>
    </style:style>
    <style:style style:name="P276" style:parent-style-name="Standard" style:family="paragraph">
      <style:text-properties fo:font-size="10pt" style:font-size-asian="10pt" style:font-size-complex="10pt"/>
    </style:style>
    <style:style style:name="P277" style:parent-style-name="Standard" style:family="paragraph">
      <style:text-properties fo:font-size="10pt" style:font-size-asian="10pt" style:font-size-complex="10pt"/>
    </style:style>
    <style:style style:name="P278" style:parent-style-name="Standard" style:family="paragraph">
      <style:text-properties fo:font-size="10pt" style:font-size-asian="10pt" style:font-size-complex="10pt"/>
    </style:style>
    <style:style style:name="P279" style:parent-style-name="Standard" style:family="paragraph">
      <style:text-properties fo:font-size="10pt" style:font-size-asian="10pt" style:font-size-complex="10pt"/>
    </style:style>
    <style:style style:name="P280" style:parent-style-name="Standard" style:family="paragraph">
      <style:text-properties fo:font-size="10pt" style:font-size-asian="10pt" style:font-size-complex="10pt"/>
    </style:style>
    <style:style style:name="P281" style:parent-style-name="Standard" style:family="paragraph">
      <style:text-properties fo:font-size="10pt" style:font-size-asian="10pt" style:font-size-complex="10pt"/>
    </style:style>
    <style:style style:name="P282" style:parent-style-name="Standard" style:family="paragraph">
      <style:text-properties fo:font-size="10pt" style:font-size-asian="10pt" style:font-size-complex="10pt"/>
    </style:style>
    <style:style style:name="P283" style:parent-style-name="Standard" style:family="paragraph">
      <style:text-properties fo:font-size="10pt" style:font-size-asian="10pt" style:font-size-complex="10pt"/>
    </style:style>
    <style:style style:name="P284" style:parent-style-name="Standard" style:family="paragraph">
      <style:text-properties fo:font-size="10pt" style:font-size-asian="10pt" style:font-size-complex="10pt"/>
    </style:style>
    <style:style style:name="P285" style:parent-style-name="Standard" style:family="paragraph">
      <style:text-properties fo:font-size="10pt" style:font-size-asian="10pt" style:font-size-complex="10pt"/>
    </style:style>
    <style:style style:name="P286" style:parent-style-name="Standard" style:family="paragraph">
      <style:text-properties fo:font-size="10pt" style:font-size-asian="10pt" style:font-size-complex="10pt"/>
    </style:style>
    <style:style style:name="P287" style:parent-style-name="Standard" style:family="paragraph">
      <style:text-properties fo:font-size="10pt" style:font-size-asian="10pt" style:font-size-complex="10pt"/>
    </style:style>
    <style:style style:name="P288" style:parent-style-name="Standard" style:family="paragraph">
      <style:text-properties fo:font-weight="bold" style:font-weight-asian="bold" fo:font-size="10pt" style:font-size-asian="10pt" style:font-size-complex="10pt"/>
    </style:style>
    <style:style style:name="T289" style:parent-style-name="DefaultParagraphFont" style:family="text">
      <style:text-properties fo:font-weight="bold" style:font-weight-asian="bold" fo:font-size="18pt" style:font-size-asian="18pt" style:font-size-complex="18pt"/>
    </style:style>
    <style:style style:name="T290" style:parent-style-name="Hyperlink" style:family="text">
      <style:text-properties fo:font-size="14pt" style:font-size-asian="14pt" style:font-size-complex="14pt"/>
    </style:style>
    <style:style style:name="T291" style:parent-style-name="Hyperlink" style:family="text">
      <style:text-properties fo:font-size="14pt" style:font-size-asian="14pt" style:font-size-complex="14pt"/>
    </style:style>
    <style:style style:name="T292" style:parent-style-name="Hyperlink" style:family="text">
      <style:text-properties fo:font-size="14pt" style:font-size-asian="14pt" style:font-size-complex="14pt"/>
    </style:style>
    <style:style style:name="T293" style:parent-style-name="Hyperlink" style:family="text">
      <style:text-properties fo:font-size="14pt" style:font-size-asian="14pt" style:font-size-complex="14pt"/>
    </style:style>
    <style:style style:name="T294" style:parent-style-name="Hyperlink" style:family="text">
      <style:text-properties fo:font-size="14pt" style:font-size-asian="14pt" style:font-size-complex="14pt"/>
    </style:style>
    <style:style style:name="P295" style:parent-style-name="Standard" style:family="paragraph">
      <style:text-properties fo:font-size="14pt" style:font-size-asian="14pt" style:font-size-complex="14pt"/>
    </style:style>
    <style:style style:name="P296" style:parent-style-name="Standard" style:family="paragraph">
      <style:text-properties fo:font-weight="bold" style:font-weight-asian="bold" fo:font-size="14pt" style:font-size-asian="14pt" style:font-size-complex="14pt"/>
    </style:style>
    <style:style style:name="P297" style:parent-style-name="Standard" style:family="paragraph">
      <style:text-properties fo:font-size="10pt" style:font-size-asian="10pt" style:font-size-complex="10pt"/>
    </style:style>
    <style:style style:name="P298" style:parent-style-name="Standard" style:family="paragraph">
      <style:text-properties fo:font-size="10pt" style:font-size-asian="10pt" style:font-size-complex="10pt"/>
    </style:style>
    <style:style style:name="P299" style:parent-style-name="Standard" style:family="paragraph">
      <style:text-properties fo:font-size="10pt" style:font-size-asian="10pt" style:font-size-complex="10pt"/>
    </style:style>
    <style:style style:name="P300" style:parent-style-name="Standard" style:family="paragraph">
      <style:text-properties fo:font-size="10pt" style:font-size-asian="10pt" style:font-size-complex="10pt"/>
    </style:style>
    <style:style style:name="P301" style:parent-style-name="Standard" style:family="paragraph">
      <style:text-properties fo:font-size="10pt" style:font-size-asian="10pt" style:font-size-complex="10pt"/>
    </style:style>
    <style:style style:name="P302" style:parent-style-name="Standard" style:family="paragraph">
      <style:text-properties fo:font-size="10pt" style:font-size-asian="10pt" style:font-size-complex="10pt"/>
    </style:style>
    <style:style style:name="P303" style:parent-style-name="Standard" style:family="paragraph">
      <style:text-properties fo:font-size="10pt" style:font-size-asian="10pt" style:font-size-complex="10pt"/>
    </style:style>
    <style:style style:name="P304" style:parent-style-name="Standard" style:family="paragraph">
      <style:text-properties fo:font-size="10pt" style:font-size-asian="10pt" style:font-size-complex="10pt"/>
    </style:style>
    <style:style style:name="P305" style:parent-style-name="Standard" style:family="paragraph">
      <style:text-properties fo:font-size="10pt" style:font-size-asian="10pt" style:font-size-complex="10pt"/>
    </style:style>
    <style:style style:name="P306" style:parent-style-name="Standard" style:family="paragraph">
      <style:text-properties fo:font-size="10pt" style:font-size-asian="10pt" style:font-size-complex="10pt"/>
    </style:style>
    <style:style style:name="P307" style:parent-style-name="Standard" style:family="paragraph">
      <style:text-properties fo:font-size="14pt" style:font-size-asian="14pt" style:font-size-complex="14pt"/>
    </style:style>
    <style:style style:name="T308" style:parent-style-name="DefaultParagraphFont" style:family="text">
      <style:text-properties fo:font-weight="bold" style:font-weight-asian="bold" fo:font-size="14pt" style:font-size-asian="14pt" style:font-size-complex="14pt"/>
    </style:style>
    <style:style style:name="T309" style:parent-style-name="DefaultParagraphFont" style:family="text">
      <style:text-properties fo:font-size="10pt" style:font-size-asian="10pt" style:font-size-complex="10pt"/>
    </style:style>
    <style:style style:name="P310" style:parent-style-name="Standard" style:family="paragraph">
      <style:text-properties fo:font-size="10pt" style:font-size-asian="10pt" style:font-size-complex="10pt"/>
    </style:style>
    <style:style style:name="P311" style:parent-style-name="Standard" style:family="paragraph">
      <style:text-properties fo:font-size="10pt" style:font-size-asian="10pt" style:font-size-complex="10pt"/>
    </style:style>
    <style:style style:name="P312" style:parent-style-name="Standard" style:family="paragraph">
      <style:text-properties fo:font-size="10pt" style:font-size-asian="10pt" style:font-size-complex="10pt"/>
    </style:style>
    <style:style style:name="P313" style:parent-style-name="Standard" style:family="paragraph">
      <style:text-properties fo:font-size="10pt" style:font-size-asian="10pt" style:font-size-complex="10pt"/>
    </style:style>
    <style:style style:name="T314" style:parent-style-name="DefaultParagraphFont" style:family="text">
      <style:text-properties fo:font-weight="bold" style:font-weight-asian="bold" fo:font-size="18pt" style:font-size-asian="18pt" style:font-size-complex="18pt"/>
    </style:style>
    <style:style style:name="T315" style:parent-style-name="Hyperlink" style:family="text">
      <style:text-properties fo:font-size="14pt" style:font-size-asian="14pt" style:font-size-complex="14pt"/>
    </style:style>
    <style:style style:name="T316" style:parent-style-name="Hyperlink" style:family="text">
      <style:text-properties fo:font-size="14pt" style:font-size-asian="14pt" style:font-size-complex="14pt"/>
    </style:style>
    <style:style style:name="T317" style:parent-style-name="Hyperlink" style:family="text">
      <style:text-properties fo:font-size="14pt" style:font-size-asian="14pt" style:font-size-complex="14pt"/>
    </style:style>
    <style:style style:name="T31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319" style:parent-style-name="Standard" style:family="paragraph">
      <style:text-properties fo:font-weight="bold" style:font-weight-asian="bold" fo:font-size="18pt" style:font-size-asian="18pt" style:font-size-complex="18pt"/>
    </style:style>
    <style:style style:name="T320" style:parent-style-name="DefaultParagraphFont" style:family="text">
      <style:text-properties fo:font-weight="bold" style:font-weight-asian="bold" fo:font-size="18pt" style:font-size-asian="18pt" style:font-size-complex="18pt"/>
    </style:style>
    <style:style style:name="T321" style:parent-style-name="DefaultParagraphFont" style:family="text">
      <style:text-properties fo:font-weight="bold" style:font-weight-asian="bold" fo:font-size="14pt" style:font-size-asian="14pt" style:font-size-complex="14pt"/>
    </style:style>
    <style:style style:name="P322" style:parent-style-name="Standard" style:family="paragraph">
      <style:text-properties fo:font-size="10pt" style:font-size-asian="10pt" style:font-size-complex="10pt"/>
    </style:style>
    <style:style style:name="P323" style:parent-style-name="Standard" style:family="paragraph">
      <style:text-properties fo:font-size="10pt" style:font-size-asian="10pt" style:font-size-complex="10pt"/>
    </style:style>
    <style:style style:name="P324" style:parent-style-name="Standard" style:family="paragraph">
      <style:text-properties fo:font-size="10pt" style:font-size-asian="10pt" style:font-size-complex="10pt"/>
    </style:style>
    <style:style style:name="P325" style:parent-style-name="Standard" style:family="paragraph">
      <style:text-properties fo:font-size="10pt" style:font-size-asian="10pt" style:font-size-complex="10pt"/>
    </style:style>
    <style:style style:name="P326" style:parent-style-name="Standard" style:family="paragraph">
      <style:text-properties fo:font-size="10pt" style:font-size-asian="10pt" style:font-size-complex="10pt"/>
    </style:style>
    <style:style style:name="P327" style:parent-style-name="Standard" style:family="paragraph">
      <style:text-properties fo:font-size="10pt" style:font-size-asian="10pt" style:font-size-complex="10pt"/>
    </style:style>
    <style:style style:name="P328" style:parent-style-name="Standard" style:family="paragraph">
      <style:text-properties fo:font-size="10pt" style:font-size-asian="10pt" style:font-size-complex="10pt"/>
    </style:style>
    <style:style style:name="P329" style:parent-style-name="Standard" style:family="paragraph">
      <style:text-properties fo:font-size="10pt" style:font-size-asian="10pt" style:font-size-complex="10pt"/>
    </style:style>
    <style:style style:name="P330" style:parent-style-name="Standard" style:family="paragraph">
      <style:text-properties fo:font-size="10pt" style:font-size-asian="10pt" style:font-size-complex="10pt"/>
    </style:style>
    <style:style style:name="P331" style:parent-style-name="Standard" style:family="paragraph">
      <style:text-properties fo:font-size="10pt" style:font-size-asian="10pt" style:font-size-complex="10pt"/>
    </style:style>
    <style:style style:name="P332" style:parent-style-name="Standard" style:family="paragraph">
      <style:text-properties fo:font-size="10pt" style:font-size-asian="10pt" style:font-size-complex="10pt"/>
    </style:style>
    <style:style style:name="P333" style:parent-style-name="Standard" style:family="paragraph">
      <style:text-properties fo:font-size="10pt" style:font-size-asian="10pt" style:font-size-complex="10pt"/>
    </style:style>
    <style:style style:name="P334" style:parent-style-name="Standard" style:family="paragraph">
      <style:text-properties fo:font-size="10pt" style:font-size-asian="10pt" style:font-size-complex="10pt"/>
    </style:style>
    <style:style style:name="P335" style:parent-style-name="Standard" style:family="paragraph">
      <style:text-properties fo:font-size="10pt" style:font-size-asian="10pt" style:font-size-complex="10pt"/>
    </style:style>
    <style:style style:name="P336" style:parent-style-name="Standard" style:family="paragraph">
      <style:text-properties fo:font-size="10pt" style:font-size-asian="10pt" style:font-size-complex="10pt"/>
    </style:style>
    <style:style style:name="P337" style:parent-style-name="Standard" style:family="paragraph">
      <style:text-properties fo:font-size="10pt" style:font-size-asian="10pt" style:font-size-complex="10pt"/>
    </style:style>
    <style:style style:name="P338" style:parent-style-name="Standard" style:family="paragraph">
      <style:text-properties fo:font-size="10pt" style:font-size-asian="10pt" style:font-size-complex="10pt"/>
    </style:style>
    <style:style style:name="P339" style:parent-style-name="Standard" style:family="paragraph">
      <style:text-properties fo:font-size="10pt" style:font-size-asian="10pt" style:font-size-complex="10pt"/>
    </style:style>
    <style:style style:name="P340" style:parent-style-name="Standard" style:family="paragraph">
      <style:text-properties fo:font-size="10pt" style:font-size-asian="10pt" style:font-size-complex="10pt"/>
    </style:style>
    <style:style style:name="P341" style:parent-style-name="Standard" style:family="paragraph">
      <style:text-properties fo:font-size="10pt" style:font-size-asian="10pt" style:font-size-complex="10pt"/>
    </style:style>
    <style:style style:name="P342" style:parent-style-name="Standard" style:family="paragraph">
      <style:text-properties fo:font-size="10pt" style:font-size-asian="10pt" style:font-size-complex="10pt"/>
    </style:style>
    <style:style style:name="P343" style:parent-style-name="Standard" style:family="paragraph">
      <style:text-properties fo:font-size="10pt" style:font-size-asian="10pt" style:font-size-complex="10pt"/>
    </style:style>
    <style:style style:name="P344" style:parent-style-name="Standard" style:family="paragraph">
      <style:text-properties fo:font-size="10pt" style:font-size-asian="10pt" style:font-size-complex="10pt"/>
    </style:style>
    <style:style style:name="P345" style:parent-style-name="Standard" style:family="paragraph">
      <style:text-properties fo:font-size="10pt" style:font-size-asian="10pt" style:font-size-complex="10pt"/>
    </style:style>
    <style:style style:name="P346" style:parent-style-name="Standard" style:family="paragraph">
      <style:text-properties fo:font-size="10pt" style:font-size-asian="10pt" style:font-size-complex="10pt"/>
    </style:style>
    <style:style style:name="P347" style:parent-style-name="Standard" style:family="paragraph">
      <style:text-properties fo:font-size="10pt" style:font-size-asian="10pt" style:font-size-complex="10pt"/>
    </style:style>
    <style:style style:name="P348" style:parent-style-name="Standard" style:family="paragraph">
      <style:text-properties fo:font-size="10pt" style:font-size-asian="10pt" style:font-size-complex="10pt"/>
    </style:style>
    <style:style style:name="P349" style:parent-style-name="Standard" style:family="paragraph">
      <style:text-properties fo:font-size="10pt" style:font-size-asian="10pt" style:font-size-complex="10pt"/>
    </style:style>
    <style:style style:name="P350" style:parent-style-name="Standard" style:family="paragraph">
      <style:text-properties fo:font-size="10pt" style:font-size-asian="10pt" style:font-size-complex="10pt"/>
    </style:style>
    <style:style style:name="P351" style:parent-style-name="Standard" style:family="paragraph">
      <style:text-properties fo:font-weight="bold" style:font-weight-asian="bold" fo:font-size="18pt" style:font-size-asian="18pt" style:font-size-complex="18pt"/>
    </style:style>
    <style:style style:name="P352" style:parent-style-name="Standard" style:family="paragraph">
      <style:text-properties fo:font-size="10pt" style:font-size-asian="10pt" style:font-size-complex="10pt"/>
    </style:style>
    <style:style style:name="P353" style:parent-style-name="Standard" style:family="paragraph">
      <style:text-properties fo:font-size="10pt" style:font-size-asian="10pt" style:font-size-complex="10pt"/>
    </style:style>
    <style:style style:name="P354" style:parent-style-name="Standard" style:family="paragraph">
      <style:text-properties fo:font-size="10pt" style:font-size-asian="10pt" style:font-size-complex="10pt"/>
    </style:style>
    <style:style style:name="P355" style:parent-style-name="Standard" style:family="paragraph">
      <style:text-properties fo:font-size="10pt" style:font-size-asian="10pt" style:font-size-complex="10pt"/>
    </style:style>
    <style:style style:name="P356" style:parent-style-name="Standard" style:family="paragraph">
      <style:text-properties fo:font-size="10pt" style:font-size-asian="10pt" style:font-size-complex="10pt"/>
    </style:style>
    <style:style style:name="P357" style:parent-style-name="Standard" style:family="paragraph">
      <style:text-properties fo:font-size="10pt" style:font-size-asian="10pt" style:font-size-complex="10pt"/>
    </style:style>
    <style:style style:name="P358" style:parent-style-name="Standard" style:family="paragraph">
      <style:text-properties fo:font-size="10pt" style:font-size-asian="10pt" style:font-size-complex="10pt"/>
    </style:style>
    <style:style style:name="P359" style:parent-style-name="Standard" style:family="paragraph">
      <style:text-properties fo:font-size="10pt" style:font-size-asian="10pt" style:font-size-complex="10pt"/>
    </style:style>
    <style:style style:name="P360" style:parent-style-name="Standard" style:family="paragraph">
      <style:text-properties fo:font-size="10pt" style:font-size-asian="10pt" style:font-size-complex="10pt"/>
    </style:style>
    <style:style style:name="P361" style:parent-style-name="Standard" style:family="paragraph">
      <style:text-properties fo:font-size="10pt" style:font-size-asian="10pt" style:font-size-complex="10pt"/>
    </style:style>
    <style:style style:name="P362" style:parent-style-name="Standard" style:family="paragraph">
      <style:text-properties fo:font-size="10pt" style:font-size-asian="10pt" style:font-size-complex="10pt"/>
    </style:style>
    <style:style style:name="P363" style:parent-style-name="Standard" style:family="paragraph">
      <style:text-properties fo:font-size="10pt" style:font-size-asian="10pt" style:font-size-complex="10pt"/>
    </style:style>
    <style:style style:name="P364" style:parent-style-name="Standard" style:family="paragraph">
      <style:text-properties fo:font-size="10pt" style:font-size-asian="10pt" style:font-size-complex="10pt"/>
    </style:style>
    <style:style style:name="P365" style:parent-style-name="Standard" style:family="paragraph">
      <style:text-properties fo:font-size="10pt" style:font-size-asian="10pt" style:font-size-complex="10pt"/>
    </style:style>
    <style:style style:name="P366" style:parent-style-name="Standard" style:family="paragraph">
      <style:text-properties fo:font-size="10pt" style:font-size-asian="10pt" style:font-size-complex="10pt"/>
    </style:style>
    <style:style style:name="P367" style:parent-style-name="Standard" style:family="paragraph">
      <style:text-properties fo:font-size="10pt" style:font-size-asian="10pt" style:font-size-complex="10pt"/>
    </style:style>
    <style:style style:name="P368" style:parent-style-name="Standard" style:family="paragraph">
      <style:text-properties fo:font-size="10pt" style:font-size-asian="10pt" style:font-size-complex="10pt"/>
    </style:style>
    <style:style style:name="P369" style:parent-style-name="Standard" style:family="paragraph">
      <style:text-properties fo:font-size="10pt" style:font-size-asian="10pt" style:font-size-complex="10pt"/>
    </style:style>
    <style:style style:name="P370" style:parent-style-name="Standard" style:family="paragraph">
      <style:text-properties fo:font-size="10pt" style:font-size-asian="10pt" style:font-size-complex="10pt"/>
    </style:style>
    <style:style style:name="P371" style:parent-style-name="Standard" style:family="paragraph">
      <style:text-properties fo:font-size="10pt" style:font-size-asian="10pt" style:font-size-complex="10pt"/>
    </style:style>
    <style:style style:name="P372" style:parent-style-name="Standard" style:family="paragraph">
      <style:text-properties fo:font-size="10pt" style:font-size-asian="10pt" style:font-size-complex="10pt"/>
    </style:style>
    <style:style style:name="P373" style:parent-style-name="Standard" style:family="paragraph">
      <style:text-properties fo:font-size="10pt" style:font-size-asian="10pt" style:font-size-complex="10pt"/>
    </style:style>
    <style:style style:name="P374" style:parent-style-name="Standard" style:family="paragraph">
      <style:text-properties fo:font-size="10pt" style:font-size-asian="10pt" style:font-size-complex="10pt"/>
    </style:style>
    <style:style style:name="P375" style:parent-style-name="Standard" style:family="paragraph">
      <style:text-properties fo:font-size="10pt" style:font-size-asian="10pt" style:font-size-complex="10pt"/>
    </style:style>
    <style:style style:name="P376" style:parent-style-name="Standard" style:family="paragraph">
      <style:text-properties fo:font-size="10pt" style:font-size-asian="10pt" style:font-size-complex="10pt"/>
    </style:style>
    <style:style style:name="P377" style:parent-style-name="Standard" style:family="paragraph">
      <style:text-properties fo:font-size="10pt" style:font-size-asian="10pt" style:font-size-complex="10pt"/>
    </style:style>
    <style:style style:name="P378" style:parent-style-name="Standard" style:family="paragraph">
      <style:text-properties fo:font-size="10pt" style:font-size-asian="10pt" style:font-size-complex="10pt"/>
    </style:style>
    <style:style style:name="P379" style:parent-style-name="Standard" style:family="paragraph">
      <style:text-properties fo:font-size="10pt" style:font-size-asian="10pt" style:font-size-complex="10pt"/>
    </style:style>
    <style:style style:name="P380" style:parent-style-name="Standard" style:family="paragraph">
      <style:text-properties fo:font-weight="bold" style:font-weight-asian="bold" fo:font-size="14pt" style:font-size-asian="14pt" style:font-size-complex="14pt"/>
    </style:style>
    <style:style style:name="P381" style:parent-style-name="Standard" style:family="paragraph">
      <style:text-properties fo:font-size="10pt" style:font-size-asian="10pt" style:font-size-complex="10pt"/>
    </style:style>
    <style:style style:name="P382" style:parent-style-name="Standard" style:family="paragraph">
      <style:text-properties fo:font-size="10pt" style:font-size-asian="10pt" style:font-size-complex="10pt"/>
    </style:style>
    <style:style style:name="P383" style:parent-style-name="Standard" style:family="paragraph">
      <style:text-properties fo:font-size="10pt" style:font-size-asian="10pt" style:font-size-complex="10pt"/>
    </style:style>
    <style:style style:name="P384" style:parent-style-name="Standard" style:family="paragraph">
      <style:text-properties fo:font-size="10pt" style:font-size-asian="10pt" style:font-size-complex="10pt"/>
    </style:style>
    <style:style style:name="P385" style:parent-style-name="Standard" style:family="paragraph">
      <style:text-properties fo:font-size="10pt" style:font-size-asian="10pt" style:font-size-complex="10pt"/>
    </style:style>
    <style:style style:name="P386" style:parent-style-name="Standard" style:family="paragraph">
      <style:text-properties fo:font-size="10pt" style:font-size-asian="10pt" style:font-size-complex="10pt"/>
    </style:style>
    <style:style style:name="P387" style:parent-style-name="Standard" style:family="paragraph">
      <style:text-properties fo:font-size="10pt" style:font-size-asian="10pt" style:font-size-complex="10pt"/>
    </style:style>
    <style:style style:name="P388" style:parent-style-name="Standard" style:family="paragraph">
      <style:text-properties fo:font-size="10pt" style:font-size-asian="10pt" style:font-size-complex="10pt"/>
    </style:style>
    <style:style style:name="P389" style:parent-style-name="Standard" style:family="paragraph">
      <style:text-properties fo:font-size="10pt" style:font-size-asian="10pt" style:font-size-complex="10pt"/>
    </style:style>
    <style:style style:name="P390" style:parent-style-name="Standard" style:family="paragraph">
      <style:text-properties fo:font-size="10pt" style:font-size-asian="10pt" style:font-size-complex="10pt"/>
    </style:style>
    <style:style style:name="P391" style:parent-style-name="Standard" style:family="paragraph">
      <style:text-properties fo:font-size="10pt" style:font-size-asian="10pt" style:font-size-complex="10pt"/>
    </style:style>
    <style:style style:name="P392" style:parent-style-name="Standard" style:family="paragraph">
      <style:text-properties fo:font-size="10pt" style:font-size-asian="10pt" style:font-size-complex="10pt"/>
    </style:style>
    <style:style style:name="P393" style:parent-style-name="Standard" style:family="paragraph">
      <style:text-properties fo:font-weight="bold" style:font-weight-asian="bold" fo:font-size="14pt" style:font-size-asian="14pt" style:font-size-complex="14pt"/>
    </style:style>
    <style:style style:name="P394" style:parent-style-name="Standard" style:family="paragraph">
      <style:text-properties fo:font-size="10pt" style:font-size-asian="10pt" style:font-size-complex="10pt"/>
    </style:style>
    <style:style style:name="P395" style:parent-style-name="Standard" style:family="paragraph">
      <style:text-properties fo:font-size="10pt" style:font-size-asian="10pt" style:font-size-complex="10pt"/>
    </style:style>
    <style:style style:name="P396" style:parent-style-name="Standard" style:family="paragraph">
      <style:text-properties fo:font-size="10pt" style:font-size-asian="10pt" style:font-size-complex="10pt"/>
    </style:style>
    <style:style style:name="P397" style:parent-style-name="Standard" style:family="paragraph">
      <style:text-properties fo:font-size="10pt" style:font-size-asian="10pt" style:font-size-complex="10pt"/>
    </style:style>
    <style:style style:name="P398" style:parent-style-name="Standard" style:family="paragraph">
      <style:text-properties fo:font-size="10pt" style:font-size-asian="10pt" style:font-size-complex="10pt"/>
    </style:style>
    <style:style style:name="P399" style:parent-style-name="Standard" style:family="paragraph">
      <style:text-properties fo:font-size="10pt" style:font-size-asian="10pt" style:font-size-complex="10pt"/>
    </style:style>
    <style:style style:name="P400" style:parent-style-name="Standard" style:family="paragraph">
      <style:text-properties fo:font-size="10pt" style:font-size-asian="10pt" style:font-size-complex="10pt"/>
    </style:style>
    <style:style style:name="P401" style:parent-style-name="Standard" style:family="paragraph">
      <style:text-properties fo:font-size="10pt" style:font-size-asian="10pt" style:font-size-complex="10pt"/>
    </style:style>
    <style:style style:name="P402" style:parent-style-name="Standard" style:family="paragraph">
      <style:text-properties fo:font-size="10pt" style:font-size-asian="10pt" style:font-size-complex="10pt"/>
    </style:style>
    <style:style style:name="P403" style:parent-style-name="Standard" style:family="paragraph">
      <style:text-properties fo:font-size="10pt" style:font-size-asian="10pt" style:font-size-complex="10pt"/>
    </style:style>
    <style:style style:name="P404" style:parent-style-name="Standard" style:family="paragraph">
      <style:text-properties fo:font-size="10pt" style:font-size-asian="10pt" style:font-size-complex="10pt"/>
    </style:style>
    <style:style style:name="P405" style:parent-style-name="Standard" style:family="paragraph">
      <style:text-properties fo:font-size="10pt" style:font-size-asian="10pt" style:font-size-complex="10pt"/>
    </style:style>
    <style:style style:name="P406" style:parent-style-name="Standard" style:family="paragraph">
      <style:text-properties fo:font-size="10pt" style:font-size-asian="10pt" style:font-size-complex="10pt"/>
    </style:style>
    <style:style style:name="P407" style:parent-style-name="Standard" style:family="paragraph">
      <style:text-properties fo:font-size="10pt" style:font-size-asian="10pt" style:font-size-complex="10pt"/>
    </style:style>
    <style:style style:name="P408" style:parent-style-name="Standard" style:family="paragraph">
      <style:text-properties fo:font-size="10pt" style:font-size-asian="10pt" style:font-size-complex="10pt"/>
    </style:style>
    <style:style style:name="P409" style:parent-style-name="Standard" style:family="paragraph">
      <style:text-properties fo:font-weight="bold" style:font-weight-asian="bold" fo:font-size="14pt" style:font-size-asian="14pt" style:font-size-complex="14pt"/>
    </style:style>
    <style:style style:name="P410" style:parent-style-name="Standard" style:family="paragraph">
      <style:text-properties fo:font-size="10pt" style:font-size-asian="10pt" style:font-size-complex="10pt"/>
    </style:style>
    <style:style style:name="P411" style:parent-style-name="Standard" style:family="paragraph">
      <style:text-properties fo:font-size="14pt" style:font-size-asian="14pt" style:font-size-complex="14pt"/>
    </style:style>
    <style:style style:name="P412" style:parent-style-name="Standard" style:family="paragraph">
      <style:text-properties fo:font-size="10pt" style:font-size-asian="10pt" style:font-size-complex="10pt"/>
    </style:style>
    <style:style style:name="P413" style:parent-style-name="Standard" style:family="paragraph">
      <style:text-properties fo:font-size="10pt" style:font-size-asian="10pt" style:font-size-complex="10pt"/>
    </style:style>
    <style:style style:name="P414" style:parent-style-name="Standard" style:family="paragraph">
      <style:text-properties fo:font-size="10pt" style:font-size-asian="10pt" style:font-size-complex="10pt"/>
    </style:style>
    <style:style style:name="P415" style:parent-style-name="Standard" style:family="paragraph">
      <style:text-properties fo:font-size="10pt" style:font-size-asian="10pt" style:font-size-complex="10pt"/>
    </style:style>
    <style:style style:name="P416" style:parent-style-name="Standard" style:family="paragraph">
      <style:text-properties fo:font-size="10pt" style:font-size-asian="10pt" style:font-size-complex="10pt"/>
    </style:style>
    <style:style style:name="P417" style:parent-style-name="Standard" style:family="paragraph">
      <style:text-properties fo:font-size="10pt" style:font-size-asian="10pt" style:font-size-complex="10pt"/>
    </style:style>
    <style:style style:name="P418" style:parent-style-name="Standard" style:family="paragraph">
      <style:text-properties fo:font-size="14pt" style:font-size-asian="14pt" style:font-size-complex="14pt"/>
    </style:style>
    <style:style style:name="P419" style:parent-style-name="Standard" style:family="paragraph">
      <style:text-properties fo:font-weight="bold" style:font-weight-asian="bold" fo:font-size="14pt" style:font-size-asian="14pt" style:font-size-complex="14pt"/>
    </style:style>
    <style:style style:name="P420" style:parent-style-name="Standard" style:family="paragraph">
      <style:text-properties fo:font-size="10pt" style:font-size-asian="10pt" style:font-size-complex="10pt"/>
    </style:style>
    <style:style style:name="P421" style:parent-style-name="Standard" style:family="paragraph">
      <style:text-properties fo:font-size="10pt" style:font-size-asian="10pt" style:font-size-complex="10pt"/>
    </style:style>
    <style:style style:name="P422" style:parent-style-name="Standard" style:family="paragraph">
      <style:text-properties fo:font-size="10pt" style:font-size-asian="10pt" style:font-size-complex="10pt"/>
    </style:style>
    <style:style style:name="P423" style:parent-style-name="Standard" style:family="paragraph">
      <style:text-properties fo:font-size="10pt" style:font-size-asian="10pt" style:font-size-complex="10pt"/>
    </style:style>
    <style:style style:name="P424" style:parent-style-name="Standard" style:family="paragraph">
      <style:text-properties fo:font-size="10pt" style:font-size-asian="10pt" style:font-size-complex="10pt"/>
    </style:style>
    <style:style style:name="P425" style:parent-style-name="Standard" style:family="paragraph">
      <style:text-properties fo:font-size="10pt" style:font-size-asian="10pt" style:font-size-complex="10pt"/>
    </style:style>
    <style:style style:name="P426" style:parent-style-name="Standard" style:family="paragraph">
      <style:text-properties fo:font-size="10pt" style:font-size-asian="10pt" style:font-size-complex="10pt"/>
    </style:style>
    <style:style style:name="P427" style:parent-style-name="Standard" style:family="paragraph">
      <style:text-properties fo:font-size="10pt" style:font-size-asian="10pt" style:font-size-complex="10pt"/>
    </style:style>
    <style:style style:name="P428" style:parent-style-name="Standard" style:family="paragraph">
      <style:text-properties fo:font-size="10pt" style:font-size-asian="10pt" style:font-size-complex="10pt"/>
    </style:style>
    <style:style style:name="P429" style:parent-style-name="Standard" style:family="paragraph">
      <style:text-properties fo:font-size="10pt" style:font-size-asian="10pt" style:font-size-complex="10pt"/>
    </style:style>
    <style:style style:name="P430" style:parent-style-name="Standard" style:family="paragraph">
      <style:text-properties fo:font-size="10pt" style:font-size-asian="10pt" style:font-size-complex="10pt"/>
    </style:style>
    <style:style style:name="P431" style:parent-style-name="Standard" style:family="paragraph">
      <style:text-properties fo:font-size="10pt" style:font-size-asian="10pt" style:font-size-complex="10pt"/>
    </style:style>
    <style:style style:name="P432" style:parent-style-name="Standard" style:family="paragraph">
      <style:text-properties fo:font-size="10pt" style:font-size-asian="10pt" style:font-size-complex="10pt"/>
    </style:style>
    <style:style style:name="P433" style:parent-style-name="Standard" style:family="paragraph">
      <style:text-properties fo:font-size="10pt" style:font-size-asian="10pt" style:font-size-complex="10pt"/>
    </style:style>
    <style:style style:name="P434" style:parent-style-name="Standard" style:family="paragraph">
      <style:text-properties fo:font-size="10pt" style:font-size-asian="10pt" style:font-size-complex="10pt"/>
    </style:style>
    <style:style style:name="P435" style:parent-style-name="Standard" style:family="paragraph">
      <style:text-properties fo:font-size="10pt" style:font-size-asian="10pt" style:font-size-complex="10pt"/>
    </style:style>
    <style:style style:name="P436" style:parent-style-name="Standard" style:family="paragraph">
      <style:text-properties fo:font-size="14pt" style:font-size-asian="14pt" style:font-size-complex="14pt"/>
    </style:style>
    <style:style style:name="P437" style:parent-style-name="Standard" style:family="paragraph">
      <style:text-properties fo:font-weight="bold" style:font-weight-asian="bold" fo:font-size="18pt" style:font-size-asian="18pt" style:font-size-complex="18pt"/>
    </style:style>
    <style:style style:name="T438" style:parent-style-name="DefaultParagraphFont" style:family="text">
      <style:text-properties fo:font-size="14pt" style:font-size-asian="14pt" style:font-size-complex="14pt"/>
    </style:style>
    <style:style style:name="T439" style:parent-style-name="Hyperlink" style:family="text">
      <style:text-properties fo:font-size="14pt" style:font-size-asian="14pt" style:font-size-complex="14pt"/>
    </style:style>
    <style:style style:name="T440" style:parent-style-name="Hyperlink" style:family="text">
      <style:text-properties fo:font-size="14pt" style:font-size-asian="14pt" style:font-size-complex="14pt"/>
    </style:style>
    <style:style style:name="T441" style:parent-style-name="Hyperlink" style:family="text">
      <style:text-properties fo:font-size="14pt" style:font-size-asian="14pt" style:font-size-complex="14pt"/>
    </style:style>
    <style:style style:name="T442" style:parent-style-name="Hyperlink" style:family="text">
      <style:text-properties fo:font-size="14pt" style:font-size-asian="14pt" style:font-size-complex="14pt"/>
    </style:style>
    <style:style style:name="T443" style:parent-style-name="DefaultParagraphFont" style:family="text">
      <style:text-properties fo:font-weight="bold" style:font-weight-asian="bold" fo:font-size="14pt" style:font-size-asian="14pt" style:font-size-complex="14pt"/>
    </style:style>
    <style:style style:name="P444" style:parent-style-name="Standard" style:family="paragraph">
      <style:text-properties fo:font-size="10pt" style:font-size-asian="10pt" style:font-size-complex="10pt"/>
    </style:style>
    <style:style style:name="P445" style:parent-style-name="Standard" style:family="paragraph">
      <style:text-properties fo:font-size="10pt" style:font-size-asian="10pt" style:font-size-complex="10pt"/>
    </style:style>
    <style:style style:name="P446" style:parent-style-name="Standard" style:family="paragraph">
      <style:text-properties fo:font-size="10pt" style:font-size-asian="10pt" style:font-size-complex="10pt"/>
    </style:style>
    <style:style style:name="P447" style:parent-style-name="Standard" style:family="paragraph">
      <style:text-properties fo:font-size="10pt" style:font-size-asian="10pt" style:font-size-complex="10pt"/>
    </style:style>
    <style:style style:name="P448" style:parent-style-name="Standard" style:family="paragraph">
      <style:text-properties fo:font-size="10pt" style:font-size-asian="10pt" style:font-size-complex="10pt"/>
    </style:style>
    <style:style style:name="P449" style:parent-style-name="Standard" style:family="paragraph">
      <style:text-properties fo:font-size="10pt" style:font-size-asian="10pt" style:font-size-complex="10pt"/>
    </style:style>
    <style:style style:name="P450" style:parent-style-name="Standard" style:family="paragraph">
      <style:text-properties fo:font-size="10pt" style:font-size-asian="10pt" style:font-size-complex="10pt"/>
    </style:style>
    <style:style style:name="P451" style:parent-style-name="Standard" style:family="paragraph">
      <style:text-properties fo:font-size="10pt" style:font-size-asian="10pt" style:font-size-complex="10pt"/>
    </style:style>
    <style:style style:name="P452" style:parent-style-name="Standard" style:family="paragraph">
      <style:text-properties fo:font-size="10pt" style:font-size-asian="10pt" style:font-size-complex="10pt"/>
    </style:style>
    <style:style style:name="P453" style:parent-style-name="Standard" style:family="paragraph">
      <style:text-properties fo:font-weight="bold" style:font-weight-asian="bold" fo:font-size="10pt" style:font-size-asian="10pt" style:font-size-complex="10pt"/>
    </style:style>
    <style:style style:name="P454" style:parent-style-name="Standard" style:family="paragraph">
      <style:text-properties fo:font-weight="bold" style:font-weight-asian="bold" fo:font-size="14pt" style:font-size-asian="14pt" style:font-size-complex="14pt"/>
    </style:style>
    <style:style style:name="P455" style:parent-style-name="Standard" style:family="paragraph">
      <style:text-properties fo:font-size="14pt" style:font-size-asian="14pt" style:font-size-complex="14pt"/>
    </style:style>
    <style:style style:name="P456" style:parent-style-name="Standard" style:family="paragraph">
      <style:text-properties fo:font-size="10pt" style:font-size-asian="10pt" style:font-size-complex="10pt"/>
    </style:style>
    <style:style style:name="P457" style:parent-style-name="Standard" style:family="paragraph">
      <style:text-properties fo:font-size="10pt" style:font-size-asian="10pt" style:font-size-complex="10pt"/>
    </style:style>
    <style:style style:name="P458" style:parent-style-name="Standard" style:family="paragraph">
      <style:text-properties fo:font-size="10pt" style:font-size-asian="10pt" style:font-size-complex="10pt"/>
    </style:style>
    <style:style style:name="P459" style:parent-style-name="Standard" style:family="paragraph">
      <style:text-properties fo:font-size="10pt" style:font-size-asian="10pt" style:font-size-complex="10pt"/>
    </style:style>
    <style:style style:name="P460" style:parent-style-name="Standard" style:family="paragraph">
      <style:text-properties fo:font-size="10pt" style:font-size-asian="10pt" style:font-size-complex="10pt"/>
    </style:style>
    <style:style style:name="P461" style:parent-style-name="Standard" style:family="paragraph">
      <style:text-properties fo:font-size="10pt" style:font-size-asian="10pt" style:font-size-complex="10pt"/>
    </style:style>
    <style:style style:name="P462" style:parent-style-name="Standard" style:family="paragraph">
      <style:text-properties fo:font-size="10pt" style:font-size-asian="10pt" style:font-size-complex="10pt"/>
    </style:style>
    <style:style style:name="P463" style:parent-style-name="Standard" style:family="paragraph">
      <style:text-properties fo:font-weight="bold" style:font-weight-asian="bold" fo:font-size="14pt" style:font-size-asian="14pt" style:font-size-complex="14pt"/>
    </style:style>
    <style:style style:name="P464" style:parent-style-name="Standard" style:family="paragraph">
      <style:text-properties fo:font-size="10pt" style:font-size-asian="10pt" style:font-size-complex="10pt"/>
    </style:style>
    <style:style style:name="P465" style:parent-style-name="Standard" style:family="paragraph">
      <style:text-properties fo:font-size="10pt" style:font-size-asian="10pt" style:font-size-complex="10pt"/>
    </style:style>
    <style:style style:name="P466" style:parent-style-name="Standard" style:family="paragraph">
      <style:text-properties fo:font-size="10pt" style:font-size-asian="10pt" style:font-size-complex="10pt"/>
    </style:style>
    <style:style style:name="P467" style:parent-style-name="Standard" style:family="paragraph">
      <style:text-properties fo:font-size="10pt" style:font-size-asian="10pt" style:font-size-complex="10pt"/>
    </style:style>
    <style:style style:name="P468" style:parent-style-name="Standard" style:family="paragraph">
      <style:text-properties fo:font-size="10pt" style:font-size-asian="10pt" style:font-size-complex="10pt"/>
    </style:style>
    <style:style style:name="P469" style:parent-style-name="Standard" style:family="paragraph">
      <style:text-properties fo:font-size="10pt" style:font-size-asian="10pt" style:font-size-complex="10pt"/>
    </style:style>
    <style:style style:name="P470" style:parent-style-name="Standard" style:family="paragraph">
      <style:text-properties fo:font-size="10pt" style:font-size-asian="10pt" style:font-size-complex="10pt"/>
    </style:style>
    <style:style style:name="P471" style:parent-style-name="Standard" style:family="paragraph">
      <style:text-properties fo:font-size="10pt" style:font-size-asian="10pt" style:font-size-complex="10pt"/>
    </style:style>
    <style:style style:name="P472" style:parent-style-name="Standard" style:family="paragraph">
      <style:text-properties fo:font-size="10pt" style:font-size-asian="10pt" style:font-size-complex="10pt"/>
    </style:style>
    <style:style style:name="P473" style:parent-style-name="Standard" style:family="paragraph">
      <style:text-properties fo:font-size="10pt" style:font-size-asian="10pt" style:font-size-complex="10pt"/>
    </style:style>
    <style:style style:name="P474" style:parent-style-name="Standard" style:family="paragraph">
      <style:text-properties fo:font-size="10pt" style:font-size-asian="10pt" style:font-size-complex="10pt"/>
    </style:style>
    <style:style style:name="P475" style:parent-style-name="Standard" style:family="paragraph">
      <style:text-properties fo:font-size="10pt" style:font-size-asian="10pt" style:font-size-complex="10pt"/>
    </style:style>
    <style:style style:name="P476" style:parent-style-name="Standard" style:family="paragraph">
      <style:text-properties fo:font-size="10pt" style:font-size-asian="10pt" style:font-size-complex="10pt"/>
    </style:style>
    <style:style style:name="P477" style:parent-style-name="Standard" style:family="paragraph">
      <style:text-properties fo:font-weight="bold" style:font-weight-asian="bold" fo:font-size="14pt" style:font-size-asian="14pt" style:font-size-complex="14pt"/>
    </style:style>
    <style:style style:name="T478" style:parent-style-name="DefaultParagraphFont" style:family="text">
      <style:text-properties fo:font-size="14pt" style:font-size-asian="14pt" style:font-size-complex="14pt"/>
    </style:style>
    <style:style style:name="T479" style:parent-style-name="DefaultParagraphFont" style:family="text">
      <style:text-properties fo:font-size="10pt" style:font-size-asian="10pt" style:font-size-complex="10pt"/>
    </style:style>
    <style:style style:name="P480" style:parent-style-name="Standard" style:family="paragraph">
      <style:text-properties fo:font-size="10pt" style:font-size-asian="10pt" style:font-size-complex="10pt"/>
    </style:style>
    <style:style style:name="P481" style:parent-style-name="Standard" style:family="paragraph">
      <style:text-properties fo:font-size="10pt" style:font-size-asian="10pt" style:font-size-complex="10pt"/>
    </style:style>
    <style:style style:name="P482" style:parent-style-name="Standard" style:family="paragraph">
      <style:text-properties fo:font-size="10pt" style:font-size-asian="10pt" style:font-size-complex="10pt"/>
    </style:style>
    <style:style style:name="P483" style:parent-style-name="Standard" style:family="paragraph">
      <style:text-properties fo:font-size="10pt" style:font-size-asian="10pt" style:font-size-complex="10pt"/>
    </style:style>
    <style:style style:name="P484" style:parent-style-name="Standard" style:family="paragraph">
      <style:text-properties fo:font-size="10pt" style:font-size-asian="10pt" style:font-size-complex="10pt"/>
    </style:style>
    <style:style style:name="P485" style:parent-style-name="Standard" style:family="paragraph">
      <style:text-properties fo:font-size="10pt" style:font-size-asian="10pt" style:font-size-complex="10pt"/>
    </style:style>
    <style:style style:name="P486" style:parent-style-name="Standard" style:family="paragraph">
      <style:text-properties fo:font-size="10pt" style:font-size-asian="10pt" style:font-size-complex="10pt"/>
    </style:style>
    <style:style style:name="P487" style:parent-style-name="Standard" style:family="paragraph">
      <style:text-properties fo:font-size="10pt" style:font-size-asian="10pt" style:font-size-complex="10pt"/>
    </style:style>
    <style:style style:name="P488" style:parent-style-name="Standard" style:family="paragraph">
      <style:text-properties fo:font-size="10pt" style:font-size-asian="10pt" style:font-size-complex="10pt"/>
    </style:style>
    <style:style style:name="P489" style:parent-style-name="Standard" style:family="paragraph">
      <style:text-properties fo:font-size="10pt" style:font-size-asian="10pt" style:font-size-complex="10pt"/>
    </style:style>
    <style:style style:name="P490" style:parent-style-name="Standard" style:family="paragraph">
      <style:text-properties fo:font-size="10pt" style:font-size-asian="10pt" style:font-size-complex="10pt"/>
    </style:style>
    <style:style style:name="P491" style:parent-style-name="Standard" style:family="paragraph">
      <style:text-properties fo:font-size="10pt" style:font-size-asian="10pt" style:font-size-complex="10pt"/>
    </style:style>
    <style:style style:name="P492" style:parent-style-name="Standard" style:family="paragraph">
      <style:text-properties fo:font-weight="bold" style:font-weight-asian="bold" fo:font-size="10pt" style:font-size-asian="10pt" style:font-size-complex="10pt"/>
    </style:style>
    <style:style style:name="P493" style:parent-style-name="Standard" style:family="paragraph">
      <style:text-properties fo:font-weight="bold" style:font-weight-asian="bold" fo:font-size="18pt" style:font-size-asian="18pt" style:font-size-complex="18pt"/>
    </style:style>
    <style:style style:name="T494" style:parent-style-name="Hyperlink" style:family="text">
      <style:text-properties fo:font-size="14pt" style:font-size-asian="14pt" style:font-size-complex="14pt"/>
    </style:style>
    <style:style style:name="T495" style:parent-style-name="Hyperlink" style:family="text">
      <style:text-properties fo:font-size="14pt" style:font-size-asian="14pt" style:font-size-complex="14pt"/>
    </style:style>
    <style:style style:name="T496" style:parent-style-name="Hyperlink" style:family="text">
      <style:text-properties fo:font-size="14pt" style:font-size-asian="14pt" style:font-size-complex="14pt"/>
    </style:style>
    <style:style style:name="P497" style:parent-style-name="Standard" style:family="paragraph">
      <style:text-properties fo:font-size="14pt" style:font-size-asian="14pt" style:font-size-complex="14pt"/>
    </style:style>
    <style:style style:name="P498" style:parent-style-name="Standard" style:family="paragraph">
      <style:text-properties fo:font-size="14pt" style:font-size-asian="14pt" style:font-size-complex="14pt"/>
    </style:style>
    <style:style style:name="P499" style:parent-style-name="Standard" style:family="paragraph">
      <style:text-properties fo:font-size="14pt" style:font-size-asian="14pt" style:font-size-complex="14pt"/>
    </style:style>
    <style:style style:name="P500" style:parent-style-name="Standard" style:family="paragraph">
      <style:text-properties fo:font-weight="bold" style:font-weight-asian="bold" fo:font-size="14pt" style:font-size-asian="14pt" style:font-size-complex="14pt"/>
    </style:style>
    <style:style style:name="P501" style:parent-style-name="Standard" style:family="paragraph">
      <style:text-properties fo:font-size="10pt" style:font-size-asian="10pt" style:font-size-complex="10pt"/>
    </style:style>
    <style:style style:name="P502" style:parent-style-name="Standard" style:family="paragraph">
      <style:text-properties fo:font-size="10pt" style:font-size-asian="10pt" style:font-size-complex="10pt"/>
    </style:style>
    <style:style style:name="P503" style:parent-style-name="Standard" style:family="paragraph">
      <style:text-properties fo:font-size="10pt" style:font-size-asian="10pt" style:font-size-complex="10pt"/>
    </style:style>
    <style:style style:name="P504" style:parent-style-name="Standard" style:family="paragraph">
      <style:text-properties fo:font-size="10pt" style:font-size-asian="10pt" style:font-size-complex="10pt"/>
    </style:style>
    <style:style style:name="P505" style:parent-style-name="Standard" style:family="paragraph">
      <style:text-properties fo:font-size="10pt" style:font-size-asian="10pt" style:font-size-complex="10pt"/>
    </style:style>
    <style:style style:name="P506" style:parent-style-name="Standard" style:family="paragraph">
      <style:text-properties fo:font-size="10pt" style:font-size-asian="10pt" style:font-size-complex="10pt"/>
    </style:style>
    <style:style style:name="P507" style:parent-style-name="Standard" style:family="paragraph">
      <style:text-properties fo:font-size="10pt" style:font-size-asian="10pt" style:font-size-complex="10pt"/>
    </style:style>
    <style:style style:name="P508" style:parent-style-name="Standard" style:family="paragraph">
      <style:text-properties fo:font-weight="bold" style:font-weight-asian="bold" fo:font-size="14pt" style:font-size-asian="14pt" style:font-size-complex="14pt"/>
    </style:style>
    <style:style style:name="P509" style:parent-style-name="Standard" style:family="paragraph">
      <style:text-properties fo:font-size="10pt" style:font-size-asian="10pt" style:font-size-complex="10pt"/>
    </style:style>
    <style:style style:name="P510" style:parent-style-name="Standard" style:family="paragraph">
      <style:text-properties fo:font-size="10pt" style:font-size-asian="10pt" style:font-size-complex="10pt"/>
    </style:style>
    <style:style style:name="P511" style:parent-style-name="Standard" style:family="paragraph">
      <style:text-properties fo:font-size="10pt" style:font-size-asian="10pt" style:font-size-complex="10pt"/>
    </style:style>
    <style:style style:name="P512" style:parent-style-name="Standard" style:family="paragraph">
      <style:text-properties fo:font-size="10pt" style:font-size-asian="10pt" style:font-size-complex="10pt"/>
    </style:style>
    <style:style style:name="P513" style:parent-style-name="Standard" style:family="paragraph">
      <style:text-properties fo:font-size="10pt" style:font-size-asian="10pt" style:font-size-complex="10pt"/>
    </style:style>
    <style:style style:name="P514" style:parent-style-name="Standard" style:family="paragraph">
      <style:text-properties fo:font-size="10pt" style:font-size-asian="10pt" style:font-size-complex="10pt"/>
    </style:style>
    <style:style style:name="P515" style:parent-style-name="Standard" style:family="paragraph">
      <style:text-properties fo:font-size="10pt" style:font-size-asian="10pt" style:font-size-complex="10pt"/>
    </style:style>
    <style:style style:name="P516" style:parent-style-name="Standard" style:family="paragraph">
      <style:text-properties fo:font-size="10pt" style:font-size-asian="10pt" style:font-size-complex="10pt"/>
    </style:style>
    <style:style style:name="P517" style:parent-style-name="Standard" style:family="paragraph">
      <style:text-properties fo:font-size="10pt" style:font-size-asian="10pt" style:font-size-complex="10pt"/>
    </style:style>
    <style:style style:name="P518" style:parent-style-name="Standard" style:family="paragraph">
      <style:text-properties fo:font-weight="bold" style:font-weight-asian="bold" fo:font-size="18pt" style:font-size-asian="18pt" style:font-size-complex="18pt"/>
    </style:style>
    <style:style style:name="T519" style:parent-style-name="Hyperlink" style:family="text">
      <style:text-properties fo:font-size="14pt" style:font-size-asian="14pt" style:font-size-complex="14pt"/>
    </style:style>
    <style:style style:name="T520" style:parent-style-name="Hyperlink" style:family="text">
      <style:text-properties fo:font-size="14pt" style:font-size-asian="14pt" style:font-size-complex="14pt"/>
    </style:style>
    <style:style style:name="T521" style:parent-style-name="Hyperlink" style:family="text">
      <style:text-properties fo:font-size="14pt" style:font-size-asian="14pt" style:font-size-complex="14pt"/>
    </style:style>
    <style:style style:name="P522" style:parent-style-name="Standard" style:family="paragraph">
      <style:text-properties fo:font-size="14pt" style:font-size-asian="14pt" style:font-size-complex="14pt"/>
    </style:style>
    <style:style style:name="P523" style:parent-style-name="Standard" style:family="paragraph">
      <style:paragraph-properties>
        <style:tab-stops>
          <style:tab-stop style:type="left" style:position="1.2812in"/>
        </style:tab-stops>
      </style:paragraph-properties>
      <style:text-properties fo:font-weight="bold" style:font-weight-asian="bold" fo:font-size="14pt" style:font-size-asian="14pt" style:font-size-complex="14pt"/>
    </style:style>
    <style:style style:name="P524" style:parent-style-name="Standard" style:family="paragraph">
      <style:paragraph-properties>
        <style:tab-stops>
          <style:tab-stop style:type="left" style:position="1.2812in"/>
        </style:tab-stops>
      </style:paragraph-properties>
      <style:text-properties fo:font-size="10pt" style:font-size-asian="10pt" style:font-size-complex="10pt"/>
    </style:style>
    <style:style style:name="P525" style:parent-style-name="Standard" style:family="paragraph">
      <style:text-properties fo:font-size="10pt" style:font-size-asian="10pt" style:font-size-complex="10pt"/>
    </style:style>
    <style:style style:name="P526" style:parent-style-name="Standard" style:family="paragraph">
      <style:text-properties fo:font-size="10pt" style:font-size-asian="10pt" style:font-size-complex="10pt"/>
    </style:style>
    <style:style style:name="P527" style:parent-style-name="Standard" style:family="paragraph">
      <style:text-properties fo:font-size="14pt" style:font-size-asian="14pt" style:font-size-complex="14pt"/>
    </style:style>
    <style:style style:name="P528" style:parent-style-name="Standard" style:family="paragraph">
      <style:text-properties fo:font-weight="bold" style:font-weight-asian="bold" fo:font-size="18pt" style:font-size-asian="18pt" style:font-size-complex="18pt"/>
    </style:style>
    <style:style style:name="T529" style:parent-style-name="Hyperlink" style:family="text">
      <style:text-properties fo:font-size="14pt" style:font-size-asian="14pt" style:font-size-complex="14pt"/>
    </style:style>
    <style:style style:name="T530" style:parent-style-name="Hyperlink" style:family="text">
      <style:text-properties fo:font-size="14pt" style:font-size-asian="14pt" style:font-size-complex="14pt"/>
    </style:style>
    <style:style style:name="T531" style:parent-style-name="Hyperlink" style:family="text">
      <style:text-properties fo:font-size="14pt" style:font-size-asian="14pt" style:font-size-complex="14pt"/>
    </style:style>
    <style:style style:name="P532" style:parent-style-name="Standard" style:family="paragraph">
      <style:text-properties fo:font-size="14pt" style:font-size-asian="14pt" style:font-size-complex="14pt"/>
    </style:style>
    <style:style style:name="P533" style:parent-style-name="Standard" style:family="paragraph">
      <style:text-properties fo:font-weight="bold" style:font-weight-asian="bold" fo:font-size="14pt" style:font-size-asian="14pt" style:font-size-complex="14pt"/>
    </style:style>
    <style:style style:name="P534" style:parent-style-name="Standard" style:family="paragraph">
      <style:text-properties fo:font-size="10pt" style:font-size-asian="10pt" style:font-size-complex="10pt"/>
    </style:style>
    <style:style style:name="P535" style:parent-style-name="Standard" style:family="paragraph">
      <style:text-properties fo:font-size="10pt" style:font-size-asian="10pt" style:font-size-complex="10pt"/>
    </style:style>
    <style:style style:name="P536" style:parent-style-name="Standard" style:family="paragraph">
      <style:text-properties fo:font-size="10pt" style:font-size-asian="10pt" style:font-size-complex="10pt"/>
    </style:style>
    <style:style style:name="P537" style:parent-style-name="Standard" style:family="paragraph">
      <style:text-properties fo:font-size="10pt" style:font-size-asian="10pt" style:font-size-complex="10pt"/>
    </style:style>
    <style:style style:name="P538" style:parent-style-name="Standard" style:family="paragraph">
      <style:text-properties fo:font-size="10pt" style:font-size-asian="10pt" style:font-size-complex="10pt"/>
    </style:style>
    <style:style style:name="P539" style:parent-style-name="Standard" style:family="paragraph">
      <style:text-properties fo:font-size="10pt" style:font-size-asian="10pt" style:font-size-complex="10pt"/>
    </style:style>
    <style:style style:name="P540" style:parent-style-name="Standard" style:family="paragraph">
      <style:text-properties fo:font-weight="bold" style:font-weight-asian="bold" fo:font-size="14pt" style:font-size-asian="14pt" style:font-size-complex="14pt"/>
    </style:style>
    <style:style style:name="P541" style:parent-style-name="Standard" style:family="paragraph">
      <style:text-properties fo:font-size="10pt" style:font-size-asian="10pt" style:font-size-complex="10pt"/>
    </style:style>
    <style:style style:name="P542" style:parent-style-name="Standard" style:family="paragraph">
      <style:text-properties fo:font-size="10pt" style:font-size-asian="10pt" style:font-size-complex="10pt"/>
    </style:style>
    <style:style style:name="P543" style:parent-style-name="Standard" style:family="paragraph">
      <style:text-properties fo:font-size="10pt" style:font-size-asian="10pt" style:font-size-complex="10pt"/>
    </style:style>
    <style:style style:name="P544" style:parent-style-name="Standard" style:family="paragraph">
      <style:text-properties fo:font-size="10pt" style:font-size-asian="10pt" style:font-size-complex="10pt"/>
    </style:style>
    <style:style style:name="P545" style:parent-style-name="Standard" style:family="paragraph">
      <style:text-properties fo:font-size="10pt" style:font-size-asian="10pt" style:font-size-complex="10pt"/>
    </style:style>
    <style:style style:name="P546" style:parent-style-name="Standard" style:family="paragraph">
      <style:text-properties fo:font-size="10pt" style:font-size-asian="10pt" style:font-size-complex="10pt"/>
    </style:style>
    <style:style style:name="P547" style:parent-style-name="Standard" style:family="paragraph">
      <style:text-properties fo:font-size="14pt" style:font-size-asian="14pt" style:font-size-complex="14pt"/>
    </style:style>
    <style:style style:name="P548" style:parent-style-name="Standard" style:family="paragraph">
      <style:text-properties fo:font-weight="bold" style:font-weight-asian="bold" fo:font-size="18pt" style:font-size-asian="18pt" style:font-size-complex="18pt"/>
    </style:style>
    <style:style style:name="T549" style:parent-style-name="Hyperlink" style:family="text">
      <style:text-properties fo:font-size="14pt" style:font-size-asian="14pt" style:font-size-complex="14pt"/>
    </style:style>
    <style:style style:name="T550" style:parent-style-name="Hyperlink" style:family="text">
      <style:text-properties fo:font-size="14pt" style:font-size-asian="14pt" style:font-size-complex="14pt"/>
    </style:style>
    <style:style style:name="T551" style:parent-style-name="Hyperlink" style:family="text">
      <style:text-properties fo:font-size="14pt" style:font-size-asian="14pt" style:font-size-complex="14pt"/>
    </style:style>
    <style:style style:name="P552" style:parent-style-name="Standard" style:family="paragraph">
      <style:text-properties fo:font-size="14pt" style:font-size-asian="14pt" style:font-size-complex="14pt"/>
    </style:style>
    <style:style style:name="P553" style:parent-style-name="Standard" style:family="paragraph">
      <style:text-properties fo:font-weight="bold" style:font-weight-asian="bold" fo:font-size="14pt" style:font-size-asian="14pt" style:font-size-complex="14pt"/>
    </style:style>
    <style:style style:name="P554" style:parent-style-name="Standard" style:family="paragraph">
      <style:text-properties fo:font-size="10pt" style:font-size-asian="10pt" style:font-size-complex="10pt"/>
    </style:style>
    <style:style style:name="P555" style:parent-style-name="Standard" style:family="paragraph">
      <style:text-properties fo:font-size="10pt" style:font-size-asian="10pt" style:font-size-complex="10pt"/>
    </style:style>
    <style:style style:name="P556" style:parent-style-name="Standard" style:family="paragraph">
      <style:text-properties fo:font-size="10pt" style:font-size-asian="10pt" style:font-size-complex="10pt"/>
    </style:style>
    <style:style style:name="P557" style:parent-style-name="Standard" style:family="paragraph">
      <style:text-properties fo:font-size="10pt" style:font-size-asian="10pt" style:font-size-complex="10pt"/>
    </style:style>
    <style:style style:name="P558" style:parent-style-name="Standard" style:family="paragraph">
      <style:text-properties fo:font-size="14pt" style:font-size-asian="14pt" style:font-size-complex="14pt"/>
    </style:style>
    <style:style style:name="T559" style:parent-style-name="DefaultParagraphFont" style:family="text">
      <style:text-properties fo:font-weight="bold" style:font-weight-asian="bold" fo:font-size="14pt" style:font-size-asian="14pt" style:font-size-complex="14pt"/>
    </style:style>
    <style:style style:name="P560" style:parent-style-name="Standard" style:family="paragraph">
      <style:text-properties fo:font-size="10pt" style:font-size-asian="10pt" style:font-size-complex="10pt"/>
    </style:style>
    <style:style style:name="P561" style:parent-style-name="Standard" style:family="paragraph">
      <style:text-properties fo:font-size="14pt" style:font-size-asian="14pt" style:font-size-complex="14pt"/>
    </style:style>
    <style:style style:name="P562" style:parent-style-name="Standard" style:family="paragraph">
      <style:text-properties fo:font-size="10pt" style:font-size-asian="10pt" style:font-size-complex="10pt"/>
    </style:style>
    <style:style style:name="P563" style:parent-style-name="Standard" style:family="paragraph">
      <style:text-properties fo:font-size="10pt" style:font-size-asian="10pt" style:font-size-complex="10pt"/>
    </style:style>
    <style:style style:name="P564" style:parent-style-name="Standard" style:family="paragraph">
      <style:text-properties fo:font-size="10pt" style:font-size-asian="10pt" style:font-size-complex="10pt"/>
    </style:style>
    <style:style style:name="P565" style:parent-style-name="Standard" style:family="paragraph">
      <style:text-properties fo:font-weight="bold" style:font-weight-asian="bold" fo:font-size="14pt" style:font-size-asian="14pt" style:font-size-complex="14pt"/>
    </style:style>
    <style:style style:name="P566" style:parent-style-name="Standard" style:family="paragraph">
      <style:text-properties fo:font-size="10pt" style:font-size-asian="10pt" style:font-size-complex="10pt"/>
    </style:style>
    <style:style style:name="P567" style:parent-style-name="Standard" style:family="paragraph">
      <style:text-properties fo:font-size="10pt" style:font-size-asian="10pt" style:font-size-complex="10pt"/>
    </style:style>
    <style:style style:name="P568" style:parent-style-name="Standard" style:family="paragraph">
      <style:paragraph-properties fo:text-align="end"/>
      <style:text-properties fo:font-size="10pt" style:font-size-asian="10pt" style:font-size-complex="10pt"/>
    </style:style>
    <style:style style:name="P569" style:parent-style-name="Standard" style:family="paragraph">
      <style:text-properties fo:font-size="10pt" style:font-size-asian="10pt" style:font-size-complex="10pt"/>
    </style:style>
    <style:style style:name="P570" style:parent-style-name="Standard" style:family="paragraph">
      <style:text-properties fo:font-size="10pt" style:font-size-asian="10pt" style:font-size-complex="10pt"/>
    </style:style>
    <style:style style:name="P571" style:parent-style-name="Standard" style:family="paragraph">
      <style:text-properties fo:font-size="10pt" style:font-size-asian="10pt" style:font-size-complex="10pt"/>
    </style:style>
    <style:style style:name="P572" style:parent-style-name="Standard" style:family="paragraph">
      <style:text-properties fo:font-size="10pt" style:font-size-asian="10pt" style:font-size-complex="10pt"/>
    </style:style>
    <style:style style:name="P573" style:parent-style-name="Standard" style:family="paragraph">
      <style:text-properties fo:font-size="10pt" style:font-size-asian="10pt" style:font-size-complex="10pt"/>
    </style:style>
    <style:style style:name="P574" style:parent-style-name="Standard" style:family="paragraph">
      <style:text-properties fo:font-size="10pt" style:font-size-asian="10pt" style:font-size-complex="10pt"/>
    </style:style>
    <style:style style:name="P575" style:parent-style-name="Standard" style:family="paragraph">
      <style:text-properties fo:font-size="10pt" style:font-size-asian="10pt" style:font-size-complex="10pt"/>
    </style:style>
    <style:style style:name="P576" style:parent-style-name="Standard" style:family="paragraph">
      <style:text-properties fo:font-size="10pt" style:font-size-asian="10pt" style:font-size-complex="10pt"/>
    </style:style>
    <style:style style:name="P577" style:parent-style-name="Standard" style:family="paragraph">
      <style:text-properties fo:font-size="10pt" style:font-size-asian="10pt" style:font-size-complex="10pt"/>
    </style:style>
    <style:style style:name="P578" style:parent-style-name="Standard" style:family="paragraph">
      <style:text-properties fo:font-size="10pt" style:font-size-asian="10pt" style:font-size-complex="10pt"/>
    </style:style>
    <style:style style:name="P579" style:parent-style-name="Standard" style:family="paragraph">
      <style:text-properties fo:font-size="10pt" style:font-size-asian="10pt" style:font-size-complex="10pt"/>
    </style:style>
    <style:style style:name="P580" style:parent-style-name="Standard" style:family="paragraph">
      <style:text-properties fo:font-size="10pt" style:font-size-asian="10pt" style:font-size-complex="10pt"/>
    </style:style>
    <style:style style:name="P581" style:parent-style-name="Standard" style:family="paragraph">
      <style:text-properties fo:font-size="10pt" style:font-size-asian="10pt" style:font-size-complex="10pt"/>
    </style:style>
    <style:style style:name="P582" style:parent-style-name="Standard" style:family="paragraph">
      <style:text-properties fo:font-size="10pt" style:font-size-asian="10pt" style:font-size-complex="10pt"/>
    </style:style>
    <style:style style:name="P583" style:parent-style-name="Standard" style:family="paragraph">
      <style:text-properties fo:font-size="10pt" style:font-size-asian="10pt" style:font-size-complex="10pt"/>
    </style:style>
    <style:style style:name="T584" style:parent-style-name="DefaultParagraphFont" style:family="text">
      <style:text-properties fo:font-weight="bold" style:font-weight-asian="bold" fo:font-size="18pt" style:font-size-asian="18pt" style:font-size-complex="18pt"/>
    </style:style>
    <style:style style:name="T585" style:parent-style-name="DefaultParagraphFont" style:family="text">
      <style:text-properties fo:font-size="10pt" style:font-size-asian="10pt" style:font-size-complex="10pt"/>
    </style:style>
    <style:style style:name="P586" style:parent-style-name="Standard" style:family="paragraph">
      <style:text-properties fo:font-size="10pt" style:font-size-asian="10pt" style:font-size-complex="10pt"/>
    </style:style>
    <style:style style:name="P587" style:parent-style-name="Standard" style:family="paragraph">
      <style:text-properties fo:font-size="10pt" style:font-size-asian="10pt" style:font-size-complex="10pt"/>
    </style:style>
    <style:style style:name="P588" style:parent-style-name="Standard" style:family="paragraph">
      <style:text-properties fo:font-size="10pt" style:font-size-asian="10pt" style:font-size-complex="10pt"/>
    </style:style>
    <style:style style:name="P589" style:parent-style-name="Standard" style:family="paragraph">
      <style:text-properties fo:font-weight="bold" style:font-weight-asian="bold" fo:font-size="18pt" style:font-size-asian="18pt" style:font-size-complex="18pt"/>
    </style:style>
    <style:style style:name="P590" style:parent-style-name="Standard" style:family="paragraph">
      <style:text-properties fo:font-size="10pt" style:font-size-asian="10pt" style:font-size-complex="10pt"/>
    </style:style>
    <style:style style:name="P591" style:parent-style-name="Standard" style:family="paragraph">
      <style:text-properties fo:font-size="10pt" style:font-size-asian="10pt" style:font-size-complex="10pt"/>
    </style:style>
    <style:style style:name="P592" style:parent-style-name="Standard" style:family="paragraph">
      <style:text-properties fo:font-size="10pt" style:font-size-asian="10pt" style:font-size-complex="10pt"/>
    </style:style>
    <style:style style:name="P593" style:parent-style-name="Standard" style:family="paragraph">
      <style:text-properties fo:font-weight="bold" style:font-weight-asian="bold" fo:font-size="18pt" style:font-size-asian="18pt" style:font-size-complex="18pt"/>
    </style:style>
    <style:style style:name="T594" style:parent-style-name="Hyperlink" style:family="text">
      <style:text-properties fo:font-size="14pt" style:font-size-asian="14pt" style:font-size-complex="14pt"/>
    </style:style>
    <style:style style:name="T595" style:parent-style-name="Hyperlink" style:family="text">
      <style:text-properties fo:font-size="14pt" style:font-size-asian="14pt" style:font-size-complex="14pt"/>
    </style:style>
    <style:style style:name="T596" style:parent-style-name="Hyperlink" style:family="text">
      <style:text-properties fo:font-size="14pt" style:font-size-asian="14pt" style:font-size-complex="14pt"/>
    </style:style>
    <style:style style:name="P597" style:parent-style-name="Standard" style:family="paragraph">
      <style:text-properties fo:font-size="14pt" style:font-size-asian="14pt" style:font-size-complex="14pt"/>
    </style:style>
    <style:style style:name="P598" style:parent-style-name="Standard" style:family="paragraph">
      <style:text-properties fo:font-weight="bold" style:font-weight-asian="bold" fo:font-size="14pt" style:font-size-asian="14pt" style:font-size-complex="14pt"/>
    </style:style>
    <style:style style:name="P599" style:parent-style-name="Standard" style:family="paragraph">
      <style:text-properties fo:font-size="10pt" style:font-size-asian="10pt" style:font-size-complex="10pt"/>
    </style:style>
    <style:style style:name="P600" style:parent-style-name="Standard" style:family="paragraph">
      <style:text-properties fo:font-weight="bold" style:font-weight-asian="bold" fo:font-size="14pt" style:font-size-asian="14pt" style:font-size-complex="14pt"/>
    </style:style>
    <style:style style:name="P601" style:parent-style-name="Standard" style:family="paragraph">
      <style:text-properties fo:font-size="10pt" style:font-size-asian="10pt" style:font-size-complex="10pt"/>
    </style:style>
    <style:style style:name="P602" style:parent-style-name="Standard" style:family="paragraph">
      <style:text-properties fo:font-size="10pt" style:font-size-asian="10pt" style:font-size-complex="10pt"/>
    </style:style>
    <style:style style:name="P603" style:parent-style-name="Standard" style:family="paragraph">
      <style:text-properties fo:font-size="10pt" style:font-size-asian="10pt" style:font-size-complex="10pt"/>
    </style:style>
    <style:style style:name="P604" style:parent-style-name="Standard" style:family="paragraph">
      <style:text-properties fo:font-size="10pt" style:font-size-asian="10pt" style:font-size-complex="10pt"/>
    </style:style>
    <style:style style:name="P605" style:parent-style-name="Standard" style:family="paragraph">
      <style:text-properties fo:font-size="10pt" style:font-size-asian="10pt" style:font-size-complex="10pt"/>
    </style:style>
    <style:style style:name="P606" style:parent-style-name="Standard" style:family="paragraph">
      <style:text-properties fo:font-weight="bold" style:font-weight-asian="bold" fo:font-size="14pt" style:font-size-asian="14pt" style:font-size-complex="14pt"/>
    </style:style>
    <style:style style:name="P607" style:parent-style-name="Normal" style:family="paragraph">
      <style:text-properties fo:font-size="10pt" style:font-size-asian="10pt" style:font-size-complex="10pt"/>
    </style:style>
    <style:style style:name="P608" style:parent-style-name="Standard" style:family="paragraph">
      <style:text-properties fo:font-size="10pt" style:font-size-asian="10pt" style:font-size-complex="10pt"/>
    </style:style>
    <style:style style:name="P609" style:parent-style-name="Standard" style:family="paragraph">
      <style:text-properties fo:font-size="10pt" style:font-size-asian="10pt" style:font-size-complex="10pt"/>
    </style:style>
    <style:style style:name="P610" style:parent-style-name="Standard" style:family="paragraph">
      <style:text-properties fo:font-weight="bold" style:font-weight-asian="bold" fo:font-size="18pt" style:font-size-asian="18pt" style:font-size-complex="18pt"/>
    </style:style>
    <style:style style:name="T611" style:parent-style-name="Hyperlink" style:family="text">
      <style:text-properties fo:font-size="14pt" style:font-size-asian="14pt" style:font-size-complex="14pt"/>
    </style:style>
    <style:style style:name="T612" style:parent-style-name="Hyperlink" style:family="text">
      <style:text-properties fo:font-size="14pt" style:font-size-asian="14pt" style:font-size-complex="14pt"/>
    </style:style>
    <style:style style:name="T613" style:parent-style-name="Hyperlink" style:family="text">
      <style:text-properties fo:font-size="14pt" style:font-size-asian="14pt" style:font-size-complex="14pt"/>
    </style:style>
    <style:style style:name="T614" style:parent-style-name="DefaultParagraphFont" style:family="text">
      <style:text-properties fo:font-weight="bold" style:font-weight-asian="bold" fo:font-size="14pt" style:font-size-asian="14pt" style:font-size-complex="14pt"/>
    </style:style>
    <style:style style:name="P615" style:parent-style-name="Standard" style:family="paragraph">
      <style:text-properties fo:font-size="10pt" style:font-size-asian="10pt" style:font-size-complex="10pt"/>
    </style:style>
    <style:style style:name="P616" style:parent-style-name="Standard" style:family="paragraph">
      <style:text-properties fo:font-size="10pt" style:font-size-asian="10pt" style:font-size-complex="10pt"/>
    </style:style>
    <style:style style:name="P617" style:parent-style-name="Standard" style:family="paragraph">
      <style:text-properties fo:font-size="10pt" style:font-size-asian="10pt" style:font-size-complex="10pt"/>
    </style:style>
    <style:style style:name="P618" style:parent-style-name="Standard" style:family="paragraph">
      <style:text-properties fo:font-size="10pt" style:font-size-asian="10pt" style:font-size-complex="10pt"/>
    </style:style>
    <style:style style:name="P619" style:parent-style-name="Standard" style:family="paragraph">
      <style:text-properties fo:font-weight="bold" style:font-weight-asian="bold" fo:font-size="18pt" style:font-size-asian="18pt" style:font-size-complex="18pt"/>
    </style:style>
    <style:style style:name="T620" style:parent-style-name="Hyperlink" style:family="text">
      <style:text-properties fo:font-size="14pt" style:font-size-asian="14pt" style:font-size-complex="14pt"/>
    </style:style>
    <style:style style:name="T621" style:parent-style-name="Hyperlink" style:family="text">
      <style:text-properties fo:font-size="14pt" style:font-size-asian="14pt" style:font-size-complex="14pt"/>
    </style:style>
    <style:style style:name="T622" style:parent-style-name="Hyperlink" style:family="text">
      <style:text-properties fo:font-size="14pt" style:font-size-asian="14pt" style:font-size-complex="14pt"/>
    </style:style>
    <style:style style:name="T623" style:parent-style-name="Hyperlink" style:family="text">
      <style:text-properties fo:font-size="14pt" style:font-size-asian="14pt" style:font-size-complex="14pt"/>
    </style:style>
    <style:style style:name="T624" style:parent-style-name="DefaultParagraphFont" style:family="text">
      <style:text-properties fo:font-size="14pt" style:font-size-asian="14pt" style:font-size-complex="14pt"/>
    </style:style>
    <style:style style:name="P625" style:parent-style-name="Standard" style:family="paragraph">
      <style:text-properties fo:font-size="14pt" style:font-size-asian="14pt" style:font-size-complex="14pt"/>
    </style:style>
    <style:style style:name="P626" style:parent-style-name="Standard" style:family="paragraph">
      <style:text-properties fo:font-weight="bold" style:font-weight-asian="bold" fo:font-size="14pt" style:font-size-asian="14pt" style:font-size-complex="14pt"/>
    </style:style>
    <style:style style:name="P627" style:parent-style-name="Standard" style:family="paragraph">
      <style:text-properties fo:font-size="10pt" style:font-size-asian="10pt" style:font-size-complex="10pt"/>
    </style:style>
    <style:style style:name="P628" style:parent-style-name="Standard" style:family="paragraph">
      <style:text-properties fo:font-size="10pt" style:font-size-asian="10pt" style:font-size-complex="10pt"/>
    </style:style>
    <style:style style:name="P629" style:parent-style-name="Standard" style:family="paragraph">
      <style:text-properties fo:font-size="10pt" style:font-size-asian="10pt" style:font-size-complex="10pt"/>
    </style:style>
    <style:style style:name="T630" style:parent-style-name="DefaultParagraphFont" style:family="text">
      <style:text-properties fo:font-weight="bold" style:font-weight-asian="bold" fo:font-size="14pt" style:font-size-asian="14pt" style:font-size-complex="14pt"/>
    </style:style>
    <style:style style:name="P631" style:parent-style-name="Standard" style:family="paragraph">
      <style:text-properties fo:font-size="10pt" style:font-size-asian="10pt" style:font-size-complex="10pt"/>
    </style:style>
    <style:style style:name="P632" style:parent-style-name="Standard" style:family="paragraph">
      <style:text-properties fo:font-size="10pt" style:font-size-asian="10pt" style:font-size-complex="10pt"/>
    </style:style>
    <style:style style:name="P633" style:parent-style-name="Standard" style:family="paragraph">
      <style:text-properties fo:font-size="10pt" style:font-size-asian="10pt" style:font-size-complex="10pt"/>
    </style:style>
    <style:style style:name="P634" style:parent-style-name="Standard" style:family="paragraph">
      <style:text-properties fo:font-size="10pt" style:font-size-asian="10pt" style:font-size-complex="10pt"/>
    </style:style>
    <style:style style:name="P635" style:parent-style-name="Standard" style:family="paragraph">
      <style:text-properties fo:font-size="10pt" style:font-size-asian="10pt" style:font-size-complex="10pt"/>
    </style:style>
    <style:style style:name="P636" style:parent-style-name="Standard" style:family="paragraph">
      <style:text-properties fo:font-size="10pt" style:font-size-asian="10pt" style:font-size-complex="10pt"/>
    </style:style>
    <style:style style:name="P637" style:parent-style-name="Standard" style:family="paragraph">
      <style:text-properties fo:font-size="14pt" style:font-size-asian="14pt" style:font-size-complex="14pt"/>
    </style:style>
    <style:style style:name="P638" style:parent-style-name="Standard" style:family="paragraph">
      <style:text-properties fo:font-weight="bold" style:font-weight-asian="bold" fo:font-size="18pt" style:font-size-asian="18pt" style:font-size-complex="18pt"/>
    </style:style>
    <style:style style:name="T639" style:parent-style-name="Hyperlink" style:family="text">
      <style:text-properties fo:font-size="14pt" style:font-size-asian="14pt" style:font-size-complex="14pt"/>
    </style:style>
    <style:style style:name="P640" style:parent-style-name="Standard" style:family="paragraph">
      <style:text-properties fo:font-size="10pt" style:font-size-asian="10pt" style:font-size-complex="10pt"/>
    </style:style>
    <style:style style:name="P641" style:parent-style-name="Standard" style:family="paragraph">
      <style:text-properties fo:font-size="10pt" style:font-size-asian="10pt" style:font-size-complex="10pt"/>
    </style:style>
    <style:style style:name="P642" style:parent-style-name="Standard" style:family="paragraph">
      <style:text-properties fo:font-weight="bold" style:font-weight-asian="bold" fo:font-size="14pt" style:font-size-asian="14pt" style:font-size-complex="14pt"/>
    </style:style>
    <style:style style:name="P643" style:parent-style-name="Standard" style:family="paragraph">
      <style:text-properties fo:font-weight="bold" style:font-weight-asian="bold" fo:font-size="10pt" style:font-size-asian="10pt" style:font-size-complex="10pt"/>
    </style:style>
    <style:style style:name="P644" style:parent-style-name="Standard" style:family="paragraph">
      <style:text-properties fo:font-size="10pt" style:font-size-asian="10pt" style:font-size-complex="10pt"/>
    </style:style>
    <style:style style:name="P645" style:parent-style-name="Standard" style:family="paragraph">
      <style:text-properties fo:font-size="10pt" style:font-size-asian="10pt" style:font-size-complex="10pt"/>
    </style:style>
    <style:style style:name="P646" style:parent-style-name="Standard" style:family="paragraph">
      <style:text-properties fo:font-weight="bold" style:font-weight-asian="bold" fo:font-size="14pt" style:font-size-asian="14pt" style:font-size-complex="14pt"/>
    </style:style>
    <style:style style:name="P647" style:parent-style-name="Standard" style:family="paragraph">
      <style:text-properties fo:font-size="14pt" style:font-size-asian="14pt" style:font-size-complex="14pt"/>
    </style:style>
    <style:style style:name="T648" style:parent-style-name="DefaultParagraphFont" style:family="text">
      <style:text-properties fo:font-size="10pt" style:font-size-asian="10pt" style:font-size-complex="10pt"/>
    </style:style>
    <style:style style:name="T649" style:parent-style-name="DefaultParagraphFont" style:family="text">
      <style:text-properties fo:color="#FF0000" fo:font-size="10pt" style:font-size-asian="10pt" style:font-size-complex="10pt"/>
    </style:style>
    <style:style style:name="T650" style:parent-style-name="DefaultParagraphFont" style:family="text">
      <style:text-properties fo:color="#FF0000" fo:font-size="10pt" style:font-size-asian="10pt" style:font-size-complex="10pt"/>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font-size="10pt" style:font-size-asian="10pt" style:font-size-complex="10pt"/>
    </style:style>
    <style:style style:name="P654" style:parent-style-name="Standard" style:family="paragraph">
      <style:text-properties fo:font-size="14pt" style:font-size-asian="14pt" style:font-size-complex="14pt"/>
    </style:style>
    <style:style style:name="P655" style:parent-style-name="Standard" style:family="paragraph">
      <style:text-properties fo:font-weight="bold" style:font-weight-asian="bold" fo:font-size="14pt" style:font-size-asian="14pt" style:font-size-complex="14pt"/>
    </style:style>
    <style:style style:name="P656" style:parent-style-name="Standard" style:family="paragraph">
      <style:text-properties fo:font-size="14pt" style:font-size-asian="14pt" style:font-size-complex="14pt"/>
    </style:style>
    <style:style style:name="T657" style:parent-style-name="DefaultParagraphFont" style:family="text">
      <style:text-properties fo:font-size="10pt" style:font-size-asian="10pt" style:font-size-complex="10pt"/>
    </style:style>
    <style:style style:name="T658" style:parent-style-name="DefaultParagraphFont" style:family="text">
      <style:text-properties fo:font-size="10pt" style:font-size-asian="10pt" style:font-size-complex="10pt"/>
    </style:style>
    <style:style style:name="T659" style:parent-style-name="DefaultParagraphFont" style:family="text">
      <style:text-properties fo:color="#FF0000" fo:font-size="10pt" style:font-size-asian="10pt" style:font-size-complex="10pt"/>
    </style:style>
    <style:style style:name="T660" style:parent-style-name="DefaultParagraphFont" style:family="text">
      <style:text-properties fo:font-size="10pt" style:font-size-asian="10pt" style:font-size-complex="10pt"/>
    </style:style>
    <style:style style:name="P661" style:parent-style-name="Standard" style:family="paragraph">
      <style:text-properties fo:font-size="10pt" style:font-size-asian="10pt" style:font-size-complex="10pt"/>
    </style:style>
    <style:style style:name="P662" style:parent-style-name="Standard" style:family="paragraph">
      <style:text-properties fo:font-size="10pt" style:font-size-asian="10pt" style:font-size-complex="10pt"/>
    </style:style>
    <style:style style:name="P663" style:parent-style-name="Standard" style:family="paragraph">
      <style:text-properties fo:font-size="14pt" style:font-size-asian="14pt" style:font-size-complex="14pt"/>
    </style:style>
    <style:style style:name="P664" style:parent-style-name="Standard" style:family="paragraph">
      <style:text-properties fo:font-weight="bold" style:font-weight-asian="bold" fo:font-size="14pt" style:font-size-asian="14pt" style:font-size-complex="14pt"/>
    </style:style>
    <style:style style:name="P665" style:parent-style-name="Standard" style:family="paragraph">
      <style:text-properties fo:font-size="10pt" style:font-size-asian="10pt" style:font-size-complex="10pt"/>
    </style:style>
    <style:style style:name="T666" style:parent-style-name="DefaultParagraphFont" style:family="text">
      <style:text-properties fo:font-size="10pt" style:font-size-asian="10pt" style:font-size-complex="10pt"/>
    </style:style>
    <style:style style:name="T667" style:parent-style-name="DefaultParagraphFont" style:family="text">
      <style:text-properties fo:font-size="10pt" style:font-size-asian="10pt" style:font-size-complex="10pt"/>
    </style:style>
    <style:style style:name="T668" style:parent-style-name="DefaultParagraphFont" style:family="text">
      <style:text-properties fo:color="#FF0000" fo:font-size="10pt" style:font-size-asian="10pt" style:font-size-complex="10pt"/>
    </style:style>
    <style:style style:name="T669" style:parent-style-name="DefaultParagraphFont" style:family="text">
      <style:text-properties fo:font-size="10pt" style:font-size-asian="10pt" style:font-size-complex="10pt"/>
    </style:style>
    <style:style style:name="T670" style:parent-style-name="DefaultParagraphFont" style:family="text">
      <style:text-properties fo:font-size="10pt" style:font-size-asian="10pt" style:font-size-complex="10pt"/>
    </style:style>
    <style:style style:name="P671" style:parent-style-name="Standard" style:family="paragraph">
      <style:paragraph-properties>
        <style:tab-stops>
          <style:tab-stop style:type="left" style:position="1.1354in"/>
        </style:tab-stops>
      </style:paragraph-properties>
      <style:text-properties fo:font-size="10pt" style:font-size-asian="10pt" style:font-size-complex="10pt"/>
    </style:style>
    <style:style style:name="P672" style:parent-style-name="Standard" style:family="paragraph">
      <style:text-properties fo:font-size="10pt" style:font-size-asian="10pt" style:font-size-complex="10pt"/>
    </style:style>
    <style:style style:name="P673" style:parent-style-name="Standard" style:family="paragraph">
      <style:text-properties fo:font-size="14pt" style:font-size-asian="14pt" style:font-size-complex="14pt"/>
    </style:style>
    <style:style style:name="P674" style:parent-style-name="Standard" style:family="paragraph">
      <style:text-properties fo:font-weight="bold" style:font-weight-asian="bold" fo:font-size="14pt" style:font-size-asian="14pt" style:font-size-complex="14pt"/>
    </style:style>
    <style:style style:name="P675" style:parent-style-name="Standard" style:family="paragraph">
      <style:text-properties fo:font-size="14pt" style:font-size-asian="14pt" style:font-size-complex="14pt"/>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fo:color="#FF0000" fo:font-size="10pt" style:font-size-asian="10pt" style:font-size-complex="10pt"/>
    </style:style>
    <style:style style:name="T678" style:parent-style-name="DefaultParagraphFont" style:family="text">
      <style:text-properties fo:font-size="10pt" style:font-size-asian="10pt" style:font-size-complex="10pt"/>
    </style:style>
    <style:style style:name="T679" style:parent-style-name="DefaultParagraphFont" style:family="text">
      <style:text-properties fo:font-size="10pt" style:font-size-asian="10pt" style:font-size-complex="10pt"/>
    </style:style>
    <style:style style:name="P680" style:parent-style-name="Standard" style:family="paragraph">
      <style:text-properties fo:font-size="10pt" style:font-size-asian="10pt" style:font-size-complex="10pt"/>
    </style:style>
    <style:style style:name="P681" style:parent-style-name="Standard" style:family="paragraph">
      <style:text-properties fo:font-weight="bold" style:font-weight-asian="bold" fo:font-size="18pt" style:font-size-asian="18pt" style:font-size-complex="18pt"/>
    </style:style>
    <style:style style:name="T682" style:parent-style-name="Hyperlink" style:family="text">
      <style:text-properties fo:font-size="14pt" style:font-size-asian="14pt" style:font-size-complex="14pt"/>
    </style:style>
    <style:style style:name="T683" style:parent-style-name="Hyperlink" style:family="text">
      <style:text-properties fo:font-size="14pt" style:font-size-asian="14pt" style:font-size-complex="14pt"/>
    </style:style>
    <style:style style:name="T684" style:parent-style-name="Hyperlink" style:family="text">
      <style:text-properties fo:font-size="14pt" style:font-size-asian="14pt" style:font-size-complex="14pt"/>
    </style:style>
    <style:style style:name="P685" style:parent-style-name="Standard" style:family="paragraph">
      <style:text-properties fo:font-size="14pt" style:font-size-asian="14pt" style:font-size-complex="14pt"/>
    </style:style>
    <style:style style:name="T686" style:parent-style-name="DefaultParagraphFont" style:family="text">
      <style:text-properties fo:font-size="14pt" style:font-size-asian="14pt" style:font-size-complex="14pt"/>
    </style:style>
    <style:style style:name="T687" style:parent-style-name="DefaultParagraphFont" style:family="text">
      <style:text-properties fo:font-weight="bold" style:font-weight-asian="bold" fo:font-size="14pt" style:font-size-asian="14pt" style:font-size-complex="14pt"/>
    </style:style>
    <style:style style:name="P688" style:parent-style-name="Standard" style:family="paragraph">
      <style:text-properties fo:font-size="10pt" style:font-size-asian="10pt" style:font-size-complex="10pt"/>
    </style:style>
    <style:style style:name="P689" style:parent-style-name="Standard" style:family="paragraph">
      <style:text-properties fo:font-size="10pt" style:font-size-asian="10pt" style:font-size-complex="10pt"/>
    </style:style>
    <style:style style:name="P690" style:parent-style-name="Standard" style:family="paragraph">
      <style:text-properties fo:font-size="10pt" style:font-size-asian="10pt" style:font-size-complex="10pt"/>
    </style:style>
    <style:style style:name="P691" style:parent-style-name="Standard" style:family="paragraph">
      <style:text-properties fo:font-size="10pt" style:font-size-asian="10pt" style:font-size-complex="10pt"/>
    </style:style>
    <style:style style:name="P692" style:parent-style-name="Standard" style:family="paragraph">
      <style:text-properties fo:font-size="10pt" style:font-size-asian="10pt" style:font-size-complex="10pt"/>
    </style:style>
    <style:style style:name="P693" style:parent-style-name="Standard" style:family="paragraph">
      <style:text-properties fo:font-size="10pt" style:font-size-asian="10pt" style:font-size-complex="10pt"/>
    </style:style>
    <style:style style:name="P694" style:parent-style-name="Standard" style:family="paragraph">
      <style:text-properties fo:font-size="10pt" style:font-size-asian="10pt" style:font-size-complex="10pt"/>
    </style:style>
    <style:style style:name="P695" style:parent-style-name="Standard" style:family="paragraph">
      <style:text-properties fo:font-size="10pt" style:font-size-asian="10pt" style:font-size-complex="10pt"/>
    </style:style>
    <style:style style:name="P696" style:parent-style-name="Standard" style:family="paragraph">
      <style:text-properties fo:font-size="10pt" style:font-size-asian="10pt" style:font-size-complex="10pt"/>
    </style:style>
    <style:style style:name="P697" style:parent-style-name="Standard" style:family="paragraph">
      <style:text-properties fo:font-size="10pt" style:font-size-asian="10pt" style:font-size-complex="10pt"/>
    </style:style>
    <style:style style:name="P698" style:parent-style-name="Standard" style:family="paragraph">
      <style:text-properties fo:font-size="10pt" style:font-size-asian="10pt" style:font-size-complex="10pt"/>
    </style:style>
    <style:style style:name="P699" style:parent-style-name="Standard" style:family="paragraph">
      <style:text-properties fo:font-weight="bold" style:font-weight-asian="bold" fo:font-size="14pt" style:font-size-asian="14pt" style:font-size-complex="14pt"/>
    </style:style>
    <style:style style:name="P700" style:parent-style-name="Standard" style:family="paragraph">
      <style:text-properties fo:font-size="10pt" style:font-size-asian="10pt" style:font-size-complex="10pt"/>
    </style:style>
    <style:style style:name="P701" style:parent-style-name="Standard" style:family="paragraph">
      <style:text-properties fo:font-size="10pt" style:font-size-asian="10pt" style:font-size-complex="10pt"/>
    </style:style>
    <style:style style:name="P702" style:parent-style-name="Standard" style:family="paragraph">
      <style:text-properties fo:font-size="10pt" style:font-size-asian="10pt" style:font-size-complex="10pt"/>
    </style:style>
    <style:style style:name="P703" style:parent-style-name="Standard" style:family="paragraph">
      <style:text-properties fo:font-size="10pt" style:font-size-asian="10pt" style:font-size-complex="10pt"/>
    </style:style>
    <style:style style:name="P704" style:parent-style-name="Standard" style:family="paragraph">
      <style:text-properties fo:font-size="10pt" style:font-size-asian="10pt" style:font-size-complex="10pt"/>
    </style:style>
    <style:style style:name="P705" style:parent-style-name="Standard" style:family="paragraph">
      <style:text-properties fo:font-size="10pt" style:font-size-asian="10pt" style:font-size-complex="10pt"/>
    </style:style>
    <style:style style:name="P706" style:parent-style-name="Standard" style:family="paragraph">
      <style:text-properties fo:font-size="10pt" style:font-size-asian="10pt" style:font-size-complex="10pt"/>
    </style:style>
    <style:style style:name="P707" style:parent-style-name="Standard" style:family="paragraph">
      <style:text-properties fo:font-size="10pt" style:font-size-asian="10pt" style:font-size-complex="10pt"/>
    </style:style>
    <style:style style:name="P708" style:parent-style-name="Standard" style:family="paragraph">
      <style:text-properties fo:font-size="10pt" style:font-size-asian="10pt" style:font-size-complex="10pt"/>
    </style:style>
    <style:style style:name="P709" style:parent-style-name="Standard" style:family="paragraph">
      <style:text-properties fo:font-size="10pt" style:font-size-asian="10pt" style:font-size-complex="10pt"/>
    </style:style>
    <style:style style:name="P710" style:parent-style-name="Standard" style:family="paragraph">
      <style:text-properties fo:font-size="10pt" style:font-size-asian="10pt" style:font-size-complex="10pt"/>
    </style:style>
    <style:style style:name="P711" style:parent-style-name="Standard" style:family="paragraph">
      <style:text-properties fo:font-size="14pt" style:font-size-asian="14pt" style:font-size-complex="14pt"/>
    </style:style>
    <style:style style:name="P712" style:parent-style-name="Standard" style:family="paragraph">
      <style:text-properties fo:font-size="10pt" style:font-size-asian="10pt" style:font-size-complex="10pt"/>
    </style:style>
    <style:style style:name="P713" style:parent-style-name="Standard" style:family="paragraph">
      <style:text-properties fo:font-size="10pt" style:font-size-asian="10pt" style:font-size-complex="10pt"/>
    </style:style>
    <style:style style:name="P714" style:parent-style-name="Standard" style:family="paragraph">
      <style:text-properties fo:font-weight="bold" style:font-weight-asian="bold" fo:font-size="18pt" style:font-size-asian="18pt" style:font-size-complex="18pt"/>
    </style:style>
    <style:style style:name="T715" style:parent-style-name="Hyperlink" style:family="text">
      <style:text-properties fo:font-size="14pt" style:font-size-asian="14pt" style:font-size-complex="14pt"/>
    </style:style>
    <style:style style:name="P716" style:parent-style-name="Standard" style:family="paragraph">
      <style:text-properties fo:font-size="14pt" style:font-size-asian="14pt" style:font-size-complex="14pt"/>
    </style:style>
    <style:style style:name="P717" style:parent-style-name="Standard" style:family="paragraph">
      <style:text-properties fo:font-weight="bold" style:font-weight-asian="bold" fo:font-size="14pt" style:font-size-asian="14pt" style:font-size-complex="14pt"/>
    </style:style>
    <style:style style:name="P718" style:parent-style-name="Standard" style:family="paragraph">
      <style:text-properties fo:font-weight="bold" style:font-weight-asian="bold" fo:font-size="14pt" style:font-size-asian="14pt" style:font-size-complex="14pt"/>
    </style:style>
    <style:style style:name="T719" style:parent-style-name="DefaultParagraphFont" style:family="text">
      <style:text-properties fo:font-size="10pt" style:font-size-asian="10pt" style:font-size-complex="10pt"/>
    </style:style>
    <style:style style:name="T720" style:parent-style-name="DefaultParagraphFont" style:family="text">
      <style:text-properties fo:color="#FF0000" fo:font-size="10pt" style:font-size-asian="10pt" style:font-size-complex="10pt"/>
    </style:style>
    <style:style style:name="T721" style:parent-style-name="DefaultParagraphFont" style:family="text">
      <style:text-properties fo:font-size="10pt" style:font-size-asian="10pt" style:font-size-complex="10pt"/>
    </style:style>
    <style:style style:name="T722" style:parent-style-name="DefaultParagraphFont" style:family="text">
      <style:text-properties fo:font-size="10pt" style:font-size-asian="10pt" style:font-size-complex="10pt"/>
    </style:style>
    <style:style style:name="T723" style:parent-style-name="DefaultParagraphFont" style:family="text">
      <style:text-properties fo:font-size="10pt" style:font-size-asian="10pt" style:font-size-complex="10pt"/>
    </style:style>
    <style:style style:name="T724" style:parent-style-name="DefaultParagraphFont" style:family="text">
      <style:text-properties fo:font-size="10pt" style:font-size-asian="10pt" style:font-size-complex="10pt"/>
    </style:style>
    <style:style style:name="P725" style:parent-style-name="Standard" style:family="paragraph">
      <style:text-properties fo:font-weight="bold" style:font-weight-asian="bold" fo:font-size="14pt" style:font-size-asian="14pt" style:font-size-complex="14pt"/>
    </style:style>
    <style:style style:name="P726" style:parent-style-name="Standard" style:family="paragraph">
      <style:text-properties fo:font-weight="bold" style:font-weight-asian="bold" fo:font-size="14pt" style:font-size-asian="14pt" style:font-size-complex="14pt"/>
    </style:style>
    <style:style style:name="P727" style:parent-style-name="Standard" style:family="paragraph">
      <style:text-properties fo:font-size="14pt" style:font-size-asian="14pt" style:font-size-complex="14pt"/>
    </style:style>
    <style:style style:name="T728" style:parent-style-name="DefaultParagraphFont" style:family="text">
      <style:text-properties fo:font-size="10pt" style:font-size-asian="10pt" style:font-size-complex="10pt"/>
    </style:style>
    <style:style style:name="T729" style:parent-style-name="DefaultParagraphFont" style:family="text">
      <style:text-properties fo:color="#FF0000" fo:font-size="10pt" style:font-size-asian="10pt" style:font-size-complex="10pt"/>
    </style:style>
    <style:style style:name="T730" style:parent-style-name="DefaultParagraphFont" style:family="text">
      <style:text-properties fo:color="#FF0000" fo:font-size="10pt" style:font-size-asian="10pt" style:font-size-complex="10pt"/>
    </style:style>
    <style:style style:name="T731" style:parent-style-name="DefaultParagraphFont" style:family="text">
      <style:text-properties fo:font-size="10pt" style:font-size-asian="10pt" style:font-size-complex="10pt"/>
    </style:style>
    <style:style style:name="P732" style:parent-style-name="Standard" style:family="paragraph">
      <style:text-properties fo:font-size="10pt" style:font-size-asian="10pt" style:font-size-complex="10pt"/>
    </style:style>
    <style:style style:name="P733" style:parent-style-name="Standard" style:family="paragraph">
      <style:text-properties fo:font-size="10pt" style:font-size-asian="10pt" style:font-size-complex="10pt"/>
    </style:style>
    <style:style style:name="P734" style:parent-style-name="Standard" style:family="paragraph">
      <style:text-properties fo:font-size="10pt" style:font-size-asian="10pt" style:font-size-complex="10pt"/>
    </style:style>
    <style:style style:name="P735" style:parent-style-name="Standard" style:family="paragraph">
      <style:text-properties fo:font-size="10pt" style:font-size-asian="10pt" style:font-size-complex="10pt"/>
    </style:style>
    <style:style style:name="P736" style:parent-style-name="Standard" style:family="paragraph">
      <style:text-properties fo:font-size="10pt" style:font-size-asian="10pt" style:font-size-complex="10pt"/>
    </style:style>
    <style:style style:name="P737" style:parent-style-name="Standard" style:family="paragraph">
      <style:text-properties fo:font-size="10pt" style:font-size-asian="10pt" style:font-size-complex="10pt"/>
    </style:style>
    <style:style style:name="P738" style:parent-style-name="Standard" style:family="paragraph">
      <style:text-properties fo:font-size="10pt" style:font-size-asian="10pt" style:font-size-complex="10pt"/>
    </style:style>
    <style:style style:name="P739" style:parent-style-name="Standard" style:family="paragraph">
      <style:text-properties fo:font-size="10pt" style:font-size-asian="10pt" style:font-size-complex="10pt"/>
    </style:style>
    <style:style style:name="P740" style:parent-style-name="Standard" style:family="paragraph">
      <style:text-properties fo:font-size="10pt" style:font-size-asian="10pt" style:font-size-complex="10pt"/>
    </style:style>
    <style:style style:name="P741" style:parent-style-name="Standard" style:family="paragraph">
      <style:text-properties fo:font-weight="bold" style:font-weight-asian="bold" fo:font-size="18pt" style:font-size-asian="18pt" style:font-size-complex="18pt"/>
    </style:style>
    <style:style style:name="T742" style:parent-style-name="Hyperlink" style:family="text">
      <style:text-properties fo:font-size="14pt" style:font-size-asian="14pt" style:font-size-complex="14pt"/>
    </style:style>
    <style:style style:name="P743" style:parent-style-name="Standard" style:family="paragraph">
      <style:text-properties fo:font-weight="bold" style:font-weight-asian="bold" fo:font-size="14pt" style:font-size-asian="14pt" style:font-size-complex="14pt"/>
    </style:style>
    <style:style style:name="P744" style:parent-style-name="Standard" style:family="paragraph">
      <style:text-properties fo:font-size="10pt" style:font-size-asian="10pt" style:font-size-complex="10pt"/>
    </style:style>
    <style:style style:name="T745" style:parent-style-name="DefaultParagraphFont" style:family="text">
      <style:text-properties fo:font-size="10pt" style:font-size-asian="10pt" style:font-size-complex="10pt"/>
    </style:style>
    <style:style style:name="T746" style:parent-style-name="DefaultParagraphFont" style:family="text">
      <style:text-properties fo:font-size="10pt" style:font-size-asian="10pt" style:font-size-complex="10pt"/>
    </style:style>
    <style:style style:name="T747" style:parent-style-name="DefaultParagraphFont" style:family="text">
      <style:text-properties fo:color="#FF0000" fo:font-size="10pt" style:font-size-asian="10pt" style:font-size-complex="10pt"/>
    </style:style>
    <style:style style:name="T748" style:parent-style-name="DefaultParagraphFont" style:family="text">
      <style:text-properties fo:font-size="10pt" style:font-size-asian="10pt" style:font-size-complex="10pt"/>
    </style:style>
    <style:style style:name="T749" style:parent-style-name="DefaultParagraphFont" style:family="text">
      <style:text-properties fo:font-size="10pt" style:font-size-asian="10pt" style:font-size-complex="10pt"/>
    </style:style>
    <style:style style:name="P750" style:parent-style-name="Standard" style:family="paragraph">
      <style:text-properties fo:font-size="10pt" style:font-size-asian="10pt" style:font-size-complex="10pt"/>
    </style:style>
    <style:style style:name="P751" style:parent-style-name="Standard" style:family="paragraph">
      <style:text-properties fo:font-size="10pt" style:font-size-asian="10pt" style:font-size-complex="10pt"/>
    </style:style>
    <style:style style:name="P752" style:parent-style-name="Standard" style:family="paragraph">
      <style:text-properties fo:font-size="10pt" style:font-size-asian="10pt" style:font-size-complex="10pt"/>
    </style:style>
    <style:style style:name="P753" style:parent-style-name="Standard" style:family="paragraph">
      <style:text-properties fo:font-size="10pt" style:font-size-asian="10pt" style:font-size-complex="10pt"/>
    </style:style>
    <style:style style:name="P754" style:parent-style-name="Standard" style:family="paragraph">
      <style:text-properties fo:font-size="10pt" style:font-size-asian="10pt" style:font-size-complex="10pt"/>
    </style:style>
    <style:style style:name="P755" style:parent-style-name="Standard" style:family="paragraph">
      <style:text-properties fo:font-size="10pt" style:font-size-asian="10pt" style:font-size-complex="10pt"/>
    </style:style>
    <style:style style:name="P756" style:parent-style-name="Standard" style:family="paragraph">
      <style:text-properties fo:font-size="10pt" style:font-size-asian="10pt" style:font-size-complex="10pt"/>
    </style:style>
    <style:style style:name="P757" style:parent-style-name="Standard" style:family="paragraph">
      <style:text-properties fo:font-size="10pt" style:font-size-asian="10pt" style:font-size-complex="10pt"/>
    </style:style>
    <style:style style:name="P758" style:parent-style-name="Standard" style:family="paragraph">
      <style:text-properties fo:font-size="10pt" style:font-size-asian="10pt" style:font-size-complex="10pt"/>
    </style:style>
    <style:style style:name="P759" style:parent-style-name="Standard" style:family="paragraph">
      <style:text-properties fo:font-size="10pt" style:font-size-asian="10pt" style:font-size-complex="10pt"/>
    </style:style>
    <style:style style:name="P760" style:parent-style-name="Standard" style:family="paragraph">
      <style:text-properties fo:font-size="10pt" style:font-size-asian="10pt" style:font-size-complex="10pt"/>
    </style:style>
    <style:style style:name="P761" style:parent-style-name="Standard" style:family="paragraph">
      <style:text-properties fo:font-size="10pt" style:font-size-asian="10pt" style:font-size-complex="10pt"/>
    </style:style>
    <style:style style:name="P762" style:parent-style-name="Standard" style:family="paragraph">
      <style:text-properties fo:font-size="10pt" style:font-size-asian="10pt" style:font-size-complex="10pt"/>
    </style:style>
    <style:style style:name="P763" style:parent-style-name="Standard" style:family="paragraph">
      <style:text-properties fo:font-size="10pt" style:font-size-asian="10pt" style:font-size-complex="10pt"/>
    </style:style>
    <style:style style:name="P764" style:parent-style-name="Standard" style:family="paragraph">
      <style:text-properties fo:font-size="10pt" style:font-size-asian="10pt" style:font-size-complex="10pt"/>
    </style:style>
    <style:style style:name="P765" style:parent-style-name="Standard" style:family="paragraph">
      <style:text-properties fo:font-size="10pt" style:font-size-asian="10pt" style:font-size-complex="10pt"/>
    </style:style>
    <style:style style:name="P766" style:parent-style-name="Standard" style:family="paragraph">
      <style:text-properties fo:font-size="10pt" style:font-size-asian="10pt" style:font-size-complex="10pt"/>
    </style:style>
    <style:style style:name="P767" style:parent-style-name="Standard" style:family="paragraph">
      <style:text-properties fo:font-size="10pt" style:font-size-asian="10pt" style:font-size-complex="10pt"/>
    </style:style>
    <style:style style:name="P768" style:parent-style-name="Standard" style:family="paragraph">
      <style:text-properties fo:font-size="10pt" style:font-size-asian="10pt" style:font-size-complex="10pt"/>
    </style:style>
    <style:style style:name="P769" style:parent-style-name="Standard" style:family="paragraph">
      <style:text-properties fo:font-size="10pt" style:font-size-asian="10pt" style:font-size-complex="10pt"/>
    </style:style>
    <style:style style:name="P770" style:parent-style-name="Standard" style:family="paragraph">
      <style:text-properties fo:font-size="10pt" style:font-size-asian="10pt" style:font-size-complex="10pt"/>
    </style:style>
    <style:style style:name="P771" style:parent-style-name="Standard" style:family="paragraph">
      <style:text-properties fo:font-size="10pt" style:font-size-asian="10pt" style:font-size-complex="10pt"/>
    </style:style>
    <style:style style:name="P772" style:parent-style-name="Standard" style:family="paragraph">
      <style:text-properties fo:font-size="14pt" style:font-size-asian="14pt" style:font-size-complex="14pt"/>
    </style:style>
    <style:style style:name="T773" style:parent-style-name="DefaultParagraphFont" style:family="text">
      <style:text-properties fo:font-weight="bold" style:font-weight-asian="bold" fo:font-size="18pt" style:font-size-asian="18pt" style:font-size-complex="18pt"/>
    </style:style>
    <style:style style:name="T774" style:parent-style-name="DefaultParagraphFont" style:family="text">
      <style:text-properties fo:font-size="14pt" style:font-size-asian="14pt" style:font-size-complex="14pt"/>
    </style:style>
    <style:style style:name="T775" style:parent-style-name="Hyperlink" style:family="text">
      <style:text-properties fo:font-size="14pt" style:font-size-asian="14pt" style:font-size-complex="14pt"/>
    </style:style>
    <style:style style:name="P776" style:parent-style-name="Standard" style:family="paragraph">
      <style:text-properties fo:font-size="14pt" style:font-size-asian="14pt" style:font-size-complex="14pt"/>
    </style:style>
    <style:style style:name="P777" style:parent-style-name="Standard" style:family="paragraph">
      <style:text-properties fo:font-weight="bold" style:font-weight-asian="bold" fo:font-size="14pt" style:font-size-asian="14pt" style:font-size-complex="14pt"/>
    </style:style>
    <style:style style:name="P778" style:parent-style-name="Standard" style:family="paragraph">
      <style:text-properties fo:font-weight="bold" style:font-weight-asian="bold" fo:font-size="14pt" style:font-size-asian="14pt" style:font-size-complex="14pt"/>
    </style:style>
    <style:style style:name="P779" style:parent-style-name="Standard" style:family="paragraph">
      <style:text-properties fo:font-weight="bold" style:font-weight-asian="bold" fo:font-size="14pt" style:font-size-asian="14pt" style:font-size-complex="14pt"/>
    </style:style>
    <style:style style:name="P780" style:parent-style-name="Standard" style:family="paragraph">
      <style:text-properties fo:font-weight="bold" style:font-weight-asian="bold" fo:font-size="18pt" style:font-size-asian="18pt" style:font-size-complex="18pt"/>
    </style:style>
    <style:style style:name="T781" style:parent-style-name="DefaultParagraphFont" style:family="text">
      <style:text-properties fo:font-weight="bold" style:font-weight-asian="bold" fo:font-size="26pt" style:font-size-asian="26pt" style:font-size-complex="26pt"/>
    </style:style>
    <style:style style:name="P782" style:parent-style-name="Standard" style:family="paragraph">
      <style:text-properties fo:font-weight="bold" style:font-weight-asian="bold" fo:font-size="18pt" style:font-size-asian="18pt" style:font-size-complex="18pt"/>
    </style:style>
    <style:style style:name="P783" style:parent-style-name="Standard" style:family="paragraph">
      <style:text-properties fo:font-weight="bold" style:font-weight-asian="bold" fo:font-size="18pt" style:font-size-asian="18pt" style:font-size-complex="18pt"/>
    </style:style>
    <style:style style:name="T784" style:parent-style-name="Hyperlink" style:family="text">
      <style:text-properties fo:font-size="14pt" style:font-size-asian="14pt" style:font-size-complex="14pt"/>
    </style:style>
    <style:style style:name="T785" style:parent-style-name="DefaultParagraphFont" style:family="text">
      <style:text-properties fo:font-size="14pt" style:font-size-asian="14pt" style:font-size-complex="14pt"/>
    </style:style>
    <style:style style:name="P786" style:parent-style-name="Standard" style:family="paragraph">
      <style:text-properties fo:font-weight="bold" style:font-weight-asian="bold" fo:font-size="14pt" style:font-size-asian="14pt" style:font-size-complex="14pt"/>
    </style:style>
    <style:style style:name="P787" style:parent-style-name="Standard" style:family="paragraph">
      <style:text-properties fo:font-weight="bold" style:font-weight-asian="bold" fo:font-size="10pt" style:font-size-asian="10pt" style:font-size-complex="10pt"/>
    </style:style>
    <style:style style:name="T788" style:parent-style-name="DefaultParagraphFont" style:family="text">
      <style:text-properties fo:font-size="10pt" style:font-size-asian="10pt" style:font-size-complex="10pt"/>
    </style:style>
    <style:style style:name="T789" style:parent-style-name="DefaultParagraphFont" style:family="text">
      <style:text-properties fo:color="#FF0000" fo:font-size="10pt" style:font-size-asian="10pt" style:font-size-complex="10pt"/>
    </style:style>
    <style:style style:name="T790" style:parent-style-name="DefaultParagraphFont" style:family="text">
      <style:text-properties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0pt" style:font-size-asian="10pt" style:font-size-complex="10pt"/>
    </style:style>
    <style:style style:name="P793" style:parent-style-name="Standard" style:family="paragraph">
      <style:text-properties fo:font-size="10pt" style:font-size-asian="10pt" style:font-size-complex="10pt"/>
    </style:style>
    <style:style style:name="P794" style:parent-style-name="Standard" style:family="paragraph">
      <style:text-properties fo:font-size="14pt" style:font-size-asian="14pt" style:font-size-complex="14pt"/>
    </style:style>
    <style:style style:name="P795" style:parent-style-name="Standard" style:family="paragraph">
      <style:text-properties fo:font-weight="bold" style:font-weight-asian="bold" fo:font-size="18pt" style:font-size-asian="18pt" style:font-size-complex="18pt"/>
    </style:style>
    <style:style style:name="T796" style:parent-style-name="Hyperlink" style:family="text">
      <style:text-properties fo:font-size="14pt" style:font-size-asian="14pt" style:font-size-complex="14pt"/>
    </style:style>
    <style:style style:name="T797" style:parent-style-name="Hyperlink" style:family="text">
      <style:text-properties fo:font-size="14pt" style:font-size-asian="14pt" style:font-size-complex="14pt"/>
    </style:style>
    <style:style style:name="T798" style:parent-style-name="Hyperlink" style:family="text">
      <style:text-properties fo:font-size="14pt" style:font-size-asian="14pt" style:font-size-complex="14pt"/>
    </style:style>
    <style:style style:name="P799" style:parent-style-name="Standard" style:family="paragraph">
      <style:text-properties fo:font-size="10pt" style:font-size-asian="10pt" style:font-size-complex="10pt"/>
    </style:style>
    <style:style style:name="P800" style:parent-style-name="Standard" style:family="paragraph">
      <style:text-properties fo:font-weight="bold" style:font-weight-asian="bold" fo:font-size="14pt" style:font-size-asian="14pt" style:font-size-complex="14pt"/>
    </style:style>
    <style:style style:name="P801" style:parent-style-name="Standard" style:family="paragraph">
      <style:text-properties fo:font-weight="bold" style:font-weight-asian="bold" fo:font-size="10pt" style:font-size-asian="10pt" style:font-size-complex="10pt"/>
    </style:style>
    <style:style style:name="P802" style:parent-style-name="Standard" style:family="paragraph">
      <style:text-properties fo:font-size="10pt" style:font-size-asian="10pt" style:font-size-complex="10pt"/>
    </style:style>
    <style:style style:name="P803" style:parent-style-name="Standard" style:family="paragraph">
      <style:text-properties fo:font-size="10pt" style:font-size-asian="10pt" style:font-size-complex="10pt"/>
    </style:style>
    <style:style style:name="P804" style:parent-style-name="Standard" style:family="paragraph">
      <style:text-properties fo:font-size="10pt" style:font-size-asian="10pt" style:font-size-complex="10pt"/>
    </style:style>
    <style:style style:name="P805" style:parent-style-name="Standard" style:family="paragraph">
      <style:text-properties fo:font-size="10pt" style:font-size-asian="10pt" style:font-size-complex="10pt"/>
    </style:style>
    <style:style style:name="P806" style:parent-style-name="Standard" style:family="paragraph">
      <style:text-properties fo:font-size="10pt" style:font-size-asian="10pt" style:font-size-complex="10pt"/>
    </style:style>
    <style:style style:name="P807" style:parent-style-name="Standard" style:family="paragraph">
      <style:text-properties fo:font-size="10pt" style:font-size-asian="10pt" style:font-size-complex="10pt"/>
    </style:style>
    <style:style style:name="P808" style:parent-style-name="Standard" style:family="paragraph">
      <style:text-properties fo:font-size="10pt" style:font-size-asian="10pt" style:font-size-complex="10pt"/>
    </style:style>
    <style:style style:name="P809" style:parent-style-name="Standard" style:family="paragraph">
      <style:text-properties fo:font-weight="bold" style:font-weight-asian="bold" fo:font-size="18pt" style:font-size-asian="18pt" style:font-size-complex="18pt"/>
    </style:style>
    <style:style style:name="T810" style:parent-style-name="Hyperlink" style:family="text">
      <style:text-properties fo:font-size="14pt" style:font-size-asian="14pt" style:font-size-complex="14pt"/>
    </style:style>
    <style:style style:name="T811" style:parent-style-name="Hyperlink" style:family="text">
      <style:text-properties fo:font-size="14pt" style:font-size-asian="14pt" style:font-size-complex="14pt"/>
    </style:style>
    <style:style style:name="T812" style:parent-style-name="Hyperlink" style:family="text">
      <style:text-properties fo:font-size="14pt" style:font-size-asian="14pt" style:font-size-complex="14pt"/>
    </style:style>
    <style:style style:name="T813" style:parent-style-name="Hyperlink" style:family="text">
      <style:text-properties fo:font-size="14pt" style:font-size-asian="14pt" style:font-size-complex="14pt"/>
    </style:style>
    <style:style style:name="T814" style:parent-style-name="DefaultParagraphFont" style:family="text">
      <style:text-properties fo:font-size="14pt" style:font-size-asian="14pt" style:font-size-complex="14pt"/>
    </style:style>
    <style:style style:name="P815" style:parent-style-name="Standard" style:family="paragraph">
      <style:text-properties fo:font-weight="bold" style:font-weight-asian="bold" fo:font-size="14pt" style:font-size-asian="14pt" style:font-size-complex="14pt"/>
    </style:style>
    <style:style style:name="P816" style:parent-style-name="Standard" style:family="paragraph">
      <style:text-properties fo:font-weight="bold" style:font-weight-asian="bold" fo:font-size="14pt" style:font-size-asian="14pt" style:font-size-complex="14pt"/>
    </style:style>
    <style:style style:name="P817" style:parent-style-name="Standard" style:family="paragraph">
      <style:text-properties fo:font-size="10pt" style:font-size-asian="10pt" style:font-size-complex="10pt"/>
    </style:style>
    <style:style style:name="P818" style:parent-style-name="Standard" style:family="paragraph">
      <style:text-properties fo:font-size="10pt" style:font-size-asian="10pt" style:font-size-complex="10pt"/>
    </style:style>
    <style:style style:name="P819" style:parent-style-name="Standard" style:family="paragraph">
      <style:text-properties fo:font-size="10pt" style:font-size-asian="10pt" style:font-size-complex="10pt"/>
    </style:style>
    <style:style style:name="P820" style:parent-style-name="Standard" style:family="paragraph">
      <style:text-properties fo:font-size="10pt" style:font-size-asian="10pt" style:font-size-complex="10pt"/>
    </style:style>
    <style:style style:name="P821" style:parent-style-name="Standard" style:family="paragraph">
      <style:text-properties fo:font-size="10pt" style:font-size-asian="10pt" style:font-size-complex="10pt"/>
    </style:style>
    <style:style style:name="P822" style:parent-style-name="Standard" style:family="paragraph">
      <style:text-properties fo:font-size="14pt" style:font-size-asian="14pt" style:font-size-complex="14pt"/>
    </style:style>
    <style:style style:name="P823" style:parent-style-name="Standard" style:family="paragraph">
      <style:text-properties fo:font-weight="bold" style:font-weight-asian="bold" fo:font-size="14pt" style:font-size-asian="14pt" style:font-size-complex="14pt"/>
    </style:style>
    <style:style style:name="T824" style:parent-style-name="DefaultParagraphFont" style:family="text">
      <style:text-properties fo:font-size="14pt" style:font-size-asian="14pt" style:font-size-complex="14pt"/>
    </style:style>
    <style:style style:name="T825" style:parent-style-name="DefaultParagraphFont" style:family="text">
      <style:text-properties fo:font-size="10pt" style:font-size-asian="10pt" style:font-size-complex="10pt"/>
    </style:style>
    <style:style style:name="T826" style:parent-style-name="DefaultParagraphFont" style:family="text">
      <style:text-properties fo:font-size="10pt" style:font-size-asian="10pt" style:font-size-complex="10pt"/>
    </style:style>
    <style:style style:name="P827" style:parent-style-name="Standard" style:family="paragraph">
      <style:text-properties fo:font-size="14pt" style:font-size-asian="14pt" style:font-size-complex="14pt"/>
    </style:style>
    <style:style style:name="P828" style:parent-style-name="Standard" style:family="paragraph">
      <style:text-properties fo:font-size="10pt" style:font-size-asian="10pt" style:font-size-complex="10pt"/>
    </style:style>
    <style:style style:name="P829" style:parent-style-name="Standard" style:family="paragraph">
      <style:text-properties fo:font-size="10pt" style:font-size-asian="10pt" style:font-size-complex="10pt"/>
    </style:style>
    <style:style style:name="P830" style:parent-style-name="Standard" style:family="paragraph">
      <style:text-properties fo:font-size="10pt" style:font-size-asian="10pt" style:font-size-complex="10pt"/>
    </style:style>
    <style:style style:name="P831" style:parent-style-name="Standard" style:family="paragraph">
      <style:text-properties fo:font-size="10pt" style:font-size-asian="10pt" style:font-size-complex="10pt"/>
    </style:style>
    <style:style style:name="P832" style:parent-style-name="Standard" style:family="paragraph">
      <style:text-properties fo:font-weight="bold" style:font-weight-asian="bold" fo:font-size="14pt" style:font-size-asian="14pt" style:font-size-complex="14pt"/>
    </style:style>
    <style:style style:name="P833" style:parent-style-name="Standard" style:family="paragraph">
      <style:text-properties fo:font-size="10pt" style:font-size-asian="10pt" style:font-size-complex="10pt"/>
    </style:style>
    <style:style style:name="P834" style:parent-style-name="Standard" style:family="paragraph">
      <style:text-properties fo:font-size="10pt" style:font-size-asian="10pt" style:font-size-complex="10pt"/>
    </style:style>
    <style:style style:name="P835" style:parent-style-name="Standard" style:family="paragraph">
      <style:text-properties fo:font-size="10pt" style:font-size-asian="10pt" style:font-size-complex="10pt"/>
    </style:style>
    <style:style style:name="P836" style:parent-style-name="Standard" style:family="paragraph">
      <style:text-properties fo:font-size="10pt" style:font-size-asian="10pt" style:font-size-complex="10pt"/>
    </style:style>
    <style:style style:name="P837" style:parent-style-name="Standard" style:family="paragraph">
      <style:text-properties fo:font-size="10pt" style:font-size-asian="10pt" style:font-size-complex="10pt"/>
    </style:style>
    <style:style style:name="P838" style:parent-style-name="Standard" style:family="paragraph">
      <style:text-properties fo:font-size="10pt" style:font-size-asian="10pt" style:font-size-complex="10pt"/>
    </style:style>
    <style:style style:name="P839" style:parent-style-name="Standard" style:family="paragraph">
      <style:text-properties fo:font-size="10pt" style:font-size-asian="10pt" style:font-size-complex="10pt"/>
    </style:style>
    <style:style style:name="P840" style:parent-style-name="Standard" style:family="paragraph">
      <style:text-properties fo:font-size="10pt" style:font-size-asian="10pt" style:font-size-complex="10pt"/>
    </style:style>
    <style:style style:name="P841" style:parent-style-name="Standard" style:family="paragraph">
      <style:text-properties fo:font-size="10pt" style:font-size-asian="10pt" style:font-size-complex="10pt"/>
    </style:style>
    <style:style style:name="P842" style:parent-style-name="Standard" style:family="paragraph">
      <style:text-properties fo:font-size="10pt" style:font-size-asian="10pt" style:font-size-complex="10pt"/>
    </style:style>
    <style:style style:name="P843" style:parent-style-name="Standard" style:family="paragraph">
      <style:text-properties fo:font-size="10pt" style:font-size-asian="10pt" style:font-size-complex="10pt"/>
    </style:style>
    <style:style style:name="P844" style:parent-style-name="Standard" style:family="paragraph">
      <style:text-properties fo:font-size="10pt" style:font-size-asian="10pt" style:font-size-complex="10pt"/>
    </style:style>
    <style:style style:name="P845" style:parent-style-name="Standard" style:family="paragraph">
      <style:text-properties fo:font-size="10pt" style:font-size-asian="10pt" style:font-size-complex="10pt"/>
    </style:style>
    <style:style style:name="P846" style:parent-style-name="Standard" style:family="paragraph">
      <style:text-properties fo:font-size="10pt" style:font-size-asian="10pt" style:font-size-complex="10pt"/>
    </style:style>
    <style:style style:name="P847" style:parent-style-name="Standard" style:family="paragraph">
      <style:text-properties fo:font-size="10pt" style:font-size-asian="10pt" style:font-size-complex="10pt"/>
    </style:style>
    <style:style style:name="P848" style:parent-style-name="Standard" style:family="paragraph">
      <style:text-properties fo:font-size="10pt" style:font-size-asian="10pt" style:font-size-complex="10pt"/>
    </style:style>
    <style:style style:name="P849" style:parent-style-name="Standard" style:family="paragraph">
      <style:text-properties fo:font-size="10pt" style:font-size-asian="10pt" style:font-size-complex="10pt"/>
    </style:style>
    <style:style style:name="P850" style:parent-style-name="Standard" style:family="paragraph">
      <style:text-properties fo:font-size="10pt" style:font-size-asian="10pt" style:font-size-complex="10pt"/>
    </style:style>
    <style:style style:name="T851" style:parent-style-name="DefaultParagraphFont" style:family="text">
      <style:text-properties fo:font-size="14pt" style:font-size-asian="14pt" style:font-size-complex="14pt"/>
    </style:style>
    <style:style style:name="T852" style:parent-style-name="DefaultParagraphFont" style:family="text">
      <style:text-properties fo:font-size="10pt" style:font-size-asian="10pt" style:font-size-complex="10pt"/>
    </style:style>
    <style:style style:name="T853" style:parent-style-name="DefaultParagraphFont" style:family="text">
      <style:text-properties fo:font-size="10pt" style:font-size-asian="10pt" style:font-size-complex="10pt"/>
    </style:style>
    <style:style style:name="P854" style:parent-style-name="Standard" style:family="paragraph">
      <style:text-properties fo:font-size="10pt" style:font-size-asian="10pt" style:font-size-complex="10pt"/>
    </style:style>
    <style:style style:name="P855" style:parent-style-name="Standard" style:family="paragraph">
      <style:text-properties fo:font-weight="bold" style:font-weight-asian="bold" fo:font-size="18pt" style:font-size-asian="18pt" style:font-size-complex="18pt"/>
    </style:style>
    <style:style style:name="P856" style:parent-style-name="Standard" style:family="paragraph">
      <style:text-properties fo:font-size="14pt" style:font-size-asian="14pt" style:font-size-complex="14pt"/>
    </style:style>
    <style:style style:name="P857" style:parent-style-name="Standard" style:family="paragraph">
      <style:text-properties fo:font-size="14pt" style:font-size-asian="14pt" style:font-size-complex="14pt"/>
    </style:style>
    <style:style style:name="P858" style:parent-style-name="Standard" style:family="paragraph">
      <style:text-properties fo:font-weight="bold" style:font-weight-asian="bold" fo:font-size="18pt" style:font-size-asian="18pt" style:font-size-complex="18pt"/>
    </style:style>
    <style:style style:name="P859" style:parent-style-name="Standard" style:family="paragraph">
      <style:text-properties fo:font-size="14pt" style:font-size-asian="14pt" style:font-size-complex="14pt"/>
    </style:style>
    <style:style style:name="P860" style:parent-style-name="Standard" style:family="paragraph">
      <style:text-properties fo:font-size="14pt" style:font-size-asian="14pt" style:font-size-complex="14pt"/>
    </style:style>
    <style:style style:name="T861" style:parent-style-name="DefaultParagraphFont" style:family="text">
      <style:text-properties fo:font-weight="bold" style:font-weight-asian="bold" fo:font-size="18pt" style:font-size-asian="18pt" style:font-size-complex="18pt"/>
    </style:style>
    <style:style style:name="T862" style:parent-style-name="Hyperlink" style:family="text">
      <style:text-properties fo:font-size="14pt" style:font-size-asian="14pt" style:font-size-complex="14pt"/>
    </style:style>
    <style:style style:name="T863" style:parent-style-name="Hyperlink" style:family="text">
      <style:text-properties fo:font-size="14pt" style:font-size-asian="14pt" style:font-size-complex="14pt"/>
    </style:style>
    <style:style style:name="T864" style:parent-style-name="Hyperlink" style:family="text">
      <style:text-properties fo:font-size="14pt" style:font-size-asian="14pt" style:font-size-complex="14pt"/>
    </style:style>
    <style:style style:name="T865" style:parent-style-name="Hyperlink" style:family="text">
      <style:text-properties fo:font-size="14pt" style:font-size-asian="14pt" style:font-size-complex="14pt"/>
    </style:style>
    <style:style style:name="T866" style:parent-style-name="Hyperlink" style:family="text">
      <style:text-properties fo:font-size="14pt" style:font-size-asian="14pt" style:font-size-complex="14pt"/>
    </style:style>
    <style:style style:name="T867" style:parent-style-name="Hyperlink" style:family="text">
      <style:text-properties fo:font-size="14pt" style:font-size-asian="14pt" style:font-size-complex="14pt"/>
    </style:style>
    <style:style style:name="P868" style:parent-style-name="Standard" style:family="paragraph">
      <style:text-properties fo:font-size="14pt" style:font-size-asian="14pt" style:font-size-complex="14pt"/>
    </style:style>
    <style:style style:name="P869" style:parent-style-name="Standard" style:family="paragraph">
      <style:text-properties fo:font-weight="bold" style:font-weight-asian="bold" fo:font-size="14pt" style:font-size-asian="14pt" style:font-size-complex="14pt"/>
    </style:style>
    <style:style style:name="P870" style:parent-style-name="Standard" style:family="paragraph">
      <style:text-properties fo:font-size="14pt" style:font-size-asian="14pt" style:font-size-complex="14pt"/>
    </style:style>
    <style:style style:name="P871" style:parent-style-name="Standard" style:family="paragraph">
      <style:text-properties fo:font-size="10pt" style:font-size-asian="10pt" style:font-size-complex="10pt"/>
    </style:style>
    <style:style style:name="P872" style:parent-style-name="Standard" style:family="paragraph">
      <style:text-properties fo:font-size="10pt" style:font-size-asian="10pt" style:font-size-complex="10pt"/>
    </style:style>
    <style:style style:name="P873" style:parent-style-name="Standard" style:family="paragraph">
      <style:text-properties fo:font-size="10pt" style:font-size-asian="10pt" style:font-size-complex="10pt"/>
    </style:style>
    <style:style style:name="P874" style:parent-style-name="Standard" style:family="paragraph">
      <style:text-properties fo:font-size="10pt" style:font-size-asian="10pt" style:font-size-complex="10pt"/>
    </style:style>
    <style:style style:name="P875" style:parent-style-name="Standard" style:family="paragraph">
      <style:text-properties fo:font-size="10pt" style:font-size-asian="10pt" style:font-size-complex="10pt"/>
    </style:style>
    <style:style style:name="P876" style:parent-style-name="Standard" style:family="paragraph">
      <style:text-properties fo:font-size="10pt" style:font-size-asian="10pt" style:font-size-complex="10pt"/>
    </style:style>
    <style:style style:name="P877" style:parent-style-name="Standard" style:family="paragraph">
      <style:text-properties fo:font-size="10pt" style:font-size-asian="10pt" style:font-size-complex="10pt"/>
    </style:style>
    <style:style style:name="P878" style:parent-style-name="Standard" style:family="paragraph">
      <style:text-properties fo:font-size="10pt" style:font-size-asian="10pt" style:font-size-complex="10pt"/>
    </style:style>
    <style:style style:name="P879" style:parent-style-name="Standard" style:family="paragraph">
      <style:text-properties fo:font-size="10pt" style:font-size-asian="10pt" style:font-size-complex="10pt"/>
    </style:style>
    <style:style style:name="P880" style:parent-style-name="Standard" style:family="paragraph">
      <style:text-properties fo:font-size="10pt" style:font-size-asian="10pt" style:font-size-complex="10pt"/>
    </style:style>
    <style:style style:name="P881" style:parent-style-name="Standard" style:family="paragraph">
      <style:text-properties fo:font-size="10pt" style:font-size-asian="10pt" style:font-size-complex="10pt"/>
    </style:style>
    <style:style style:name="P882" style:parent-style-name="Standard" style:family="paragraph">
      <style:text-properties fo:font-size="10pt" style:font-size-asian="10pt" style:font-size-complex="10pt"/>
    </style:style>
    <style:style style:name="P883" style:parent-style-name="Standard" style:family="paragraph">
      <style:text-properties fo:font-size="14pt" style:font-size-asian="14pt" style:font-size-complex="14pt"/>
    </style:style>
    <style:style style:name="P884" style:parent-style-name="Standard" style:family="paragraph">
      <style:text-properties fo:font-weight="bold" style:font-weight-asian="bold" fo:font-size="14pt" style:font-size-asian="14pt" style:font-size-complex="14pt"/>
    </style:style>
    <style:style style:name="P885" style:parent-style-name="Standard" style:family="paragraph">
      <style:text-properties fo:font-size="10pt" style:font-size-asian="10pt" style:font-size-complex="10pt"/>
    </style:style>
    <style:style style:name="P886" style:parent-style-name="Standard" style:family="paragraph">
      <style:text-properties fo:font-size="10pt" style:font-size-asian="10pt" style:font-size-complex="10pt"/>
    </style:style>
    <style:style style:name="P887" style:parent-style-name="Standard" style:family="paragraph">
      <style:text-properties fo:font-size="10pt" style:font-size-asian="10pt" style:font-size-complex="10pt"/>
    </style:style>
    <style:style style:name="P888" style:parent-style-name="Standard" style:family="paragraph">
      <style:text-properties fo:font-size="10pt" style:font-size-asian="10pt" style:font-size-complex="10pt"/>
    </style:style>
    <style:style style:name="P889" style:parent-style-name="Standard" style:family="paragraph">
      <style:text-properties fo:font-size="10pt" style:font-size-asian="10pt" style:font-size-complex="10pt"/>
    </style:style>
    <style:style style:name="P890" style:parent-style-name="Standard" style:family="paragraph">
      <style:text-properties fo:font-size="10pt" style:font-size-asian="10pt" style:font-size-complex="10pt"/>
    </style:style>
    <style:style style:name="P891" style:parent-style-name="Standard" style:family="paragraph">
      <style:text-properties fo:font-size="10pt" style:font-size-asian="10pt" style:font-size-complex="10pt"/>
    </style:style>
    <style:style style:name="P892" style:parent-style-name="Standard" style:family="paragraph">
      <style:paragraph-properties>
        <style:tab-stops>
          <style:tab-stop style:type="left" style:position="1.552in"/>
        </style:tab-stops>
      </style:paragraph-properties>
      <style:text-properties fo:font-size="10pt" style:font-size-asian="10pt" style:font-size-complex="10pt"/>
    </style:style>
    <style:style style:name="P893" style:parent-style-name="Standard" style:family="paragraph">
      <style:text-properties fo:font-size="10pt" style:font-size-asian="10pt" style:font-size-complex="10pt"/>
    </style:style>
    <style:style style:name="P894" style:parent-style-name="Standard" style:family="paragraph">
      <style:text-properties fo:font-size="10pt" style:font-size-asian="10pt" style:font-size-complex="10pt"/>
    </style:style>
    <style:style style:name="P895" style:parent-style-name="Standard" style:family="paragraph">
      <style:text-properties fo:font-size="10pt" style:font-size-asian="10pt" style:font-size-complex="10pt"/>
    </style:style>
    <style:style style:name="P896" style:parent-style-name="Standard" style:family="paragraph">
      <style:text-properties fo:font-size="10pt" style:font-size-asian="10pt" style:font-size-complex="10pt"/>
    </style:style>
    <style:style style:name="P897" style:parent-style-name="Standard" style:family="paragraph">
      <style:text-properties fo:font-size="10pt" style:font-size-asian="10pt" style:font-size-complex="10pt"/>
    </style:style>
    <style:style style:name="P898" style:parent-style-name="Standard" style:family="paragraph">
      <style:text-properties fo:font-size="14pt" style:font-size-asian="14pt" style:font-size-complex="14pt"/>
    </style:style>
    <style:style style:name="P899" style:parent-style-name="Standard" style:family="paragraph">
      <style:text-properties fo:font-weight="bold" style:font-weight-asian="bold" fo:font-size="14pt" style:font-size-asian="14pt" style:font-size-complex="14pt"/>
    </style:style>
    <style:style style:name="P900" style:parent-style-name="Standard" style:family="paragraph">
      <style:text-properties fo:font-size="14pt" style:font-size-asian="14pt" style:font-size-complex="14pt"/>
    </style:style>
    <style:style style:name="T901" style:parent-style-name="DefaultParagraphFont" style:family="text">
      <style:text-properties fo:font-size="10pt" style:font-size-asian="10pt" style:font-size-complex="10pt"/>
    </style:style>
    <style:style style:name="T902" style:parent-style-name="DefaultParagraphFont" style:family="text">
      <style:text-properties fo:color="#FF0000" fo:font-size="10pt" style:font-size-asian="10pt" style:font-size-complex="10pt"/>
    </style:style>
    <style:style style:name="T903" style:parent-style-name="DefaultParagraphFont" style:family="text">
      <style:text-properties fo:color="#FF0000" fo:font-size="10pt" style:font-size-asian="10pt" style:font-size-complex="10pt"/>
    </style:style>
    <style:style style:name="T904" style:parent-style-name="DefaultParagraphFont" style:family="text">
      <style:text-properties fo:font-size="10pt" style:font-size-asian="10pt" style:font-size-complex="10pt"/>
    </style:style>
    <style:style style:name="T905" style:parent-style-name="DefaultParagraphFont" style:family="text">
      <style:text-properties fo:font-size="10pt" style:font-size-asian="10pt" style:font-size-complex="10pt"/>
    </style:style>
    <style:style style:name="T906" style:parent-style-name="DefaultParagraphFont" style:family="text">
      <style:text-properties fo:font-size="10pt" style:font-size-asian="10pt" style:font-size-complex="10pt"/>
    </style:style>
    <style:style style:name="P907" style:parent-style-name="Standard" style:family="paragraph">
      <style:text-properties fo:font-size="10pt" style:font-size-asian="10pt" style:font-size-complex="10pt"/>
    </style:style>
    <style:style style:name="P908" style:parent-style-name="Standard" style:family="paragraph">
      <style:text-properties fo:font-size="10pt" style:font-size-asian="10pt" style:font-size-complex="10pt"/>
    </style:style>
    <style:style style:name="P909" style:parent-style-name="Standard" style:family="paragraph">
      <style:text-properties fo:font-size="10pt" style:font-size-asian="10pt" style:font-size-complex="10pt"/>
    </style:style>
    <style:style style:name="P910" style:parent-style-name="Standard" style:family="paragraph">
      <style:text-properties fo:font-size="10pt" style:font-size-asian="10pt" style:font-size-complex="10pt"/>
    </style:style>
    <style:style style:name="P911" style:parent-style-name="Standard" style:family="paragraph">
      <style:text-properties fo:font-size="10pt" style:font-size-asian="10pt" style:font-size-complex="10pt"/>
    </style:style>
    <style:style style:name="P912" style:parent-style-name="Standard" style:family="paragraph">
      <style:text-properties fo:font-size="10pt" style:font-size-asian="10pt" style:font-size-complex="10pt"/>
    </style:style>
    <style:style style:name="P913" style:parent-style-name="Standard" style:family="paragraph">
      <style:text-properties fo:font-size="10pt" style:font-size-asian="10pt" style:font-size-complex="10pt"/>
    </style:style>
    <style:style style:name="P914" style:parent-style-name="Standard" style:family="paragraph">
      <style:text-properties fo:font-size="10pt" style:font-size-asian="10pt" style:font-size-complex="10pt"/>
    </style:style>
    <style:style style:name="P915" style:parent-style-name="Standard" style:family="paragraph">
      <style:text-properties fo:font-weight="bold" style:font-weight-asian="bold" fo:font-size="14pt" style:font-size-asian="14pt" style:font-size-complex="14pt"/>
    </style:style>
    <style:style style:name="T916" style:parent-style-name="DefaultParagraphFont" style:family="text">
      <style:text-properties fo:font-size="14pt" style:font-size-asian="14pt" style:font-size-complex="14pt"/>
    </style:style>
    <style:style style:name="T917" style:parent-style-name="DefaultParagraphFont" style:family="text">
      <style:text-properties fo:font-size="10pt" style:font-size-asian="10pt" style:font-size-complex="10pt"/>
    </style:style>
    <style:style style:name="P918" style:parent-style-name="Standard" style:family="paragraph">
      <style:text-properties fo:font-size="10pt" style:font-size-asian="10pt" style:font-size-complex="10pt"/>
    </style:style>
    <style:style style:name="P919" style:parent-style-name="Standard" style:family="paragraph">
      <style:text-properties fo:font-size="10pt" style:font-size-asian="10pt" style:font-size-complex="10pt"/>
    </style:style>
    <style:style style:name="P920" style:parent-style-name="Standard" style:family="paragraph">
      <style:text-properties fo:font-size="10pt" style:font-size-asian="10pt" style:font-size-complex="10pt"/>
    </style:style>
    <style:style style:name="P921" style:parent-style-name="Standard" style:family="paragraph">
      <style:text-properties fo:font-size="10pt" style:font-size-asian="10pt" style:font-size-complex="10pt"/>
    </style:style>
    <style:style style:name="P922" style:parent-style-name="Standard" style:family="paragraph">
      <style:text-properties fo:font-size="10pt" style:font-size-asian="10pt" style:font-size-complex="10pt"/>
    </style:style>
    <style:style style:name="P923" style:parent-style-name="Standard" style:family="paragraph">
      <style:text-properties fo:font-size="10pt" style:font-size-asian="10pt" style:font-size-complex="10pt"/>
    </style:style>
    <style:style style:name="P924" style:parent-style-name="Standard" style:family="paragraph">
      <style:text-properties fo:font-size="10pt" style:font-size-asian="10pt" style:font-size-complex="10pt"/>
    </style:style>
    <style:style style:name="P925" style:parent-style-name="Standard" style:family="paragraph">
      <style:text-properties fo:font-size="10pt" style:font-size-asian="10pt" style:font-size-complex="10pt"/>
    </style:style>
    <style:style style:name="P926" style:parent-style-name="Standard" style:family="paragraph">
      <style:text-properties fo:font-size="10pt" style:font-size-asian="10pt" style:font-size-complex="10pt"/>
    </style:style>
    <style:style style:name="P927" style:parent-style-name="Standard" style:family="paragraph">
      <style:text-properties fo:font-size="14pt" style:font-size-asian="14pt" style:font-size-complex="14pt"/>
    </style:style>
    <style:style style:name="P928" style:parent-style-name="Standard" style:family="paragraph">
      <style:text-properties fo:font-weight="bold" style:font-weight-asian="bold" fo:font-size="14pt" style:font-size-asian="14pt" style:font-size-complex="14pt"/>
    </style:style>
    <style:style style:name="P929" style:parent-style-name="Standard" style:family="paragraph">
      <style:text-properties fo:font-size="14pt" style:font-size-asian="14pt" style:font-size-complex="14pt"/>
    </style:style>
    <style:style style:name="T930" style:parent-style-name="DefaultParagraphFont" style:family="text">
      <style:text-properties fo:font-size="10pt" style:font-size-asian="10pt" style:font-size-complex="10pt"/>
    </style:style>
    <style:style style:name="T931" style:parent-style-name="DefaultParagraphFont" style:family="text">
      <style:text-properties fo:color="#FF0000" fo:font-size="10pt" style:font-size-asian="10pt" style:font-size-complex="10pt"/>
    </style:style>
    <style:style style:name="T932" style:parent-style-name="DefaultParagraphFont" style:family="text">
      <style:text-properties fo:font-size="10pt" style:font-size-asian="10pt" style:font-size-complex="10pt"/>
    </style:style>
    <style:style style:name="T933" style:parent-style-name="DefaultParagraphFont" style:family="text">
      <style:text-properties fo:font-size="10pt" style:font-size-asian="10pt" style:font-size-complex="10pt"/>
    </style:style>
    <style:style style:name="T934" style:parent-style-name="DefaultParagraphFont" style:family="text">
      <style:text-properties fo:font-size="14pt" style:font-size-asian="14pt" style:font-size-complex="14pt"/>
    </style:style>
    <style:style style:name="P935" style:parent-style-name="Standard" style:family="paragraph">
      <style:text-properties fo:font-size="14pt" style:font-size-asian="14pt" style:font-size-complex="14pt"/>
    </style:style>
    <style:style style:name="P936" style:parent-style-name="Standard" style:family="paragraph">
      <style:text-properties fo:font-weight="bold" style:font-weight-asian="bold" fo:font-size="14pt" style:font-size-asian="14pt" style:font-size-complex="14pt"/>
    </style:style>
    <style:style style:name="T937" style:parent-style-name="DefaultParagraphFont" style:family="text">
      <style:text-properties fo:font-size="14pt" style:font-size-asian="14pt" style:font-size-complex="14pt"/>
    </style:style>
    <style:style style:name="T938" style:parent-style-name="DefaultParagraphFont" style:family="text">
      <style:text-properties fo:font-size="10pt" style:font-size-asian="10pt" style:font-size-complex="10pt"/>
    </style:style>
    <style:style style:name="P939" style:parent-style-name="Standard" style:family="paragraph">
      <style:text-properties fo:font-size="10pt" style:font-size-asian="10pt" style:font-size-complex="10pt"/>
    </style:style>
    <style:style style:name="P940" style:parent-style-name="Standard" style:family="paragraph">
      <style:text-properties fo:font-size="10pt" style:font-size-asian="10pt" style:font-size-complex="10pt"/>
    </style:style>
    <style:style style:name="P941" style:parent-style-name="Standard" style:family="paragraph">
      <style:text-properties fo:font-size="10pt" style:font-size-asian="10pt" style:font-size-complex="10pt"/>
    </style:style>
    <style:style style:name="P942" style:parent-style-name="Standard" style:family="paragraph">
      <style:text-properties fo:font-size="10pt" style:font-size-asian="10pt" style:font-size-complex="10pt"/>
    </style:style>
    <style:style style:name="P943" style:parent-style-name="Standard" style:family="paragraph">
      <style:text-properties fo:font-size="10pt" style:font-size-asian="10pt" style:font-size-complex="10pt"/>
    </style:style>
    <style:style style:name="P944" style:parent-style-name="Standard" style:family="paragraph">
      <style:paragraph-properties>
        <style:tab-stops>
          <style:tab-stop style:type="left" style:position="1.4791in"/>
        </style:tab-stops>
      </style:paragraph-properties>
    </style:style>
    <style:style style:name="T945" style:parent-style-name="DefaultParagraphFont" style:family="text">
      <style:text-properties fo:font-size="10pt" style:font-size-asian="10pt" style:font-size-complex="10pt"/>
    </style:style>
    <style:style style:name="T946" style:parent-style-name="DefaultParagraphFont" style:family="text">
      <style:text-properties fo:font-size="10pt" style:font-size-asian="10pt" style:font-size-complex="10pt"/>
    </style:style>
    <style:style style:name="P947" style:parent-style-name="Standard" style:family="paragraph">
      <style:text-properties fo:font-size="10pt" style:font-size-asian="10pt" style:font-size-complex="10pt"/>
    </style:style>
    <style:style style:name="P948" style:parent-style-name="Standard" style:family="paragraph">
      <style:text-properties fo:font-size="10pt" style:font-size-asian="10pt" style:font-size-complex="10pt"/>
    </style:style>
    <style:style style:name="P949" style:parent-style-name="Standard" style:family="paragraph">
      <style:text-properties fo:font-size="10pt" style:font-size-asian="10pt" style:font-size-complex="10pt"/>
    </style:style>
    <style:style style:name="P950" style:parent-style-name="Standard" style:family="paragraph">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P952" style:parent-style-name="Standard" style:family="paragraph">
      <style:text-properties fo:font-size="10pt" style:font-size-asian="10pt" style:font-size-complex="10pt"/>
    </style:style>
    <style:style style:name="P953" style:parent-style-name="Standard" style:family="paragraph">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P957" style:parent-style-name="Standard" style:family="paragraph">
      <style:text-properties fo:font-size="10pt" style:font-size-asian="10pt" style:font-size-complex="10pt"/>
    </style:style>
    <style:style style:name="P958" style:parent-style-name="Standard" style:family="paragraph">
      <style:text-properties fo:font-size="10pt" style:font-size-asian="10pt" style:font-size-complex="10pt"/>
    </style:style>
    <style:style style:name="P959" style:parent-style-name="Standard" style:family="paragraph">
      <style:text-properties fo:font-size="10pt" style:font-size-asian="10pt" style:font-size-complex="10pt"/>
    </style:style>
    <style:style style:name="P960" style:parent-style-name="Standard" style:family="paragraph">
      <style:text-properties fo:font-size="10pt" style:font-size-asian="10pt" style:font-size-complex="10pt"/>
    </style:style>
    <style:style style:name="P961" style:parent-style-name="Standard" style:family="paragraph">
      <style:text-properties fo:font-size="10pt" style:font-size-asian="10pt" style:font-size-complex="10pt"/>
    </style:style>
    <style:style style:name="P962" style:parent-style-name="Standard" style:family="paragraph">
      <style:text-properties fo:font-size="10pt" style:font-size-asian="10pt" style:font-size-complex="10pt"/>
    </style:style>
    <style:style style:name="P963" style:parent-style-name="Standard" style:family="paragraph">
      <style:text-properties fo:font-size="10pt" style:font-size-asian="10pt" style:font-size-complex="10pt"/>
    </style:style>
    <style:style style:name="P964" style:parent-style-name="Standard" style:family="paragraph">
      <style:text-properties fo:font-size="10pt" style:font-size-asian="10pt" style:font-size-complex="10pt"/>
    </style:style>
    <style:style style:name="P965" style:parent-style-name="Standard" style:family="paragraph">
      <style:text-properties fo:font-size="10pt" style:font-size-asian="10pt" style:font-size-complex="10pt"/>
    </style:style>
    <style:style style:name="P966" style:parent-style-name="Standard" style:family="paragraph">
      <style:text-properties fo:font-weight="bold" style:font-weight-asian="bold" fo:font-size="14pt" style:font-size-asian="14pt" style:font-size-complex="14pt"/>
    </style:style>
    <style:style style:name="P967" style:parent-style-name="Standard" style:family="paragraph">
      <style:text-properties fo:font-size="10pt" style:font-size-asian="10pt" style:font-size-complex="10pt"/>
    </style:style>
    <style:style style:name="T968" style:parent-style-name="DefaultParagraphFont" style:family="text">
      <style:text-properties fo:font-size="10pt" style:font-size-asian="10pt" style:font-size-complex="10pt"/>
    </style:style>
    <style:style style:name="T969" style:parent-style-name="DefaultParagraphFont" style:family="text">
      <style:text-properties fo:font-size="10pt" style:font-size-asian="10pt" style:font-size-complex="10pt"/>
    </style:style>
    <style:style style:name="T970" style:parent-style-name="DefaultParagraphFont" style:family="text">
      <style:text-properties fo:color="#FF0000" fo:font-size="10pt" style:font-size-asian="10pt" style:font-size-complex="10pt"/>
    </style:style>
    <style:style style:name="T971" style:parent-style-name="DefaultParagraphFont" style:family="text">
      <style:text-properties fo:font-size="10pt" style:font-size-asian="10pt" style:font-size-complex="10pt"/>
    </style:style>
    <style:style style:name="T972" style:parent-style-name="DefaultParagraphFont" style:family="text">
      <style:text-properties fo:font-size="10pt" style:font-size-asian="10pt" style:font-size-complex="10pt"/>
    </style:style>
    <style:style style:name="T973" style:parent-style-name="DefaultParagraphFont" style:family="text">
      <style:text-properties fo:font-size="10pt" style:font-size-asian="10pt" style:font-size-complex="10pt"/>
    </style:style>
    <style:style style:name="T974" style:parent-style-name="DefaultParagraphFont" style:family="text">
      <style:text-properties fo:font-size="14pt" style:font-size-asian="14pt" style:font-size-complex="14pt"/>
    </style:style>
    <style:style style:name="P975" style:parent-style-name="Standard" style:family="paragraph">
      <style:text-properties fo:font-size="10pt" style:font-size-asian="10pt" style:font-size-complex="10pt"/>
    </style:style>
    <style:style style:name="P976" style:parent-style-name="Standard" style:family="paragraph">
      <style:text-properties fo:font-size="10pt" style:font-size-asian="10pt" style:font-size-complex="10pt"/>
    </style:style>
    <style:style style:name="P977" style:parent-style-name="Standard" style:family="paragraph">
      <style:text-properties fo:font-size="10pt" style:font-size-asian="10pt" style:font-size-complex="10pt"/>
    </style:style>
    <style:style style:name="P978" style:parent-style-name="Standard" style:family="paragraph">
      <style:text-properties fo:font-size="10pt" style:font-size-asian="10pt" style:font-size-complex="10pt"/>
    </style:style>
    <style:style style:name="P979" style:parent-style-name="Standard" style:family="paragraph">
      <style:text-properties fo:font-size="10pt" style:font-size-asian="10pt" style:font-size-complex="10pt"/>
    </style:style>
    <style:style style:name="P980" style:parent-style-name="Standard" style:family="paragraph">
      <style:text-properties fo:font-size="10pt" style:font-size-asian="10pt" style:font-size-complex="10pt"/>
    </style:style>
    <style:style style:name="P981" style:parent-style-name="Standard" style:family="paragraph">
      <style:text-properties fo:font-size="10pt" style:font-size-asian="10pt" style:font-size-complex="10pt"/>
    </style:style>
    <style:style style:name="P982" style:parent-style-name="Standard" style:family="paragraph">
      <style:text-properties fo:font-size="10pt" style:font-size-asian="10pt" style:font-size-complex="10pt"/>
    </style:style>
    <style:style style:name="P983" style:parent-style-name="Standard" style:family="paragraph">
      <style:text-properties fo:font-size="10pt" style:font-size-asian="10pt" style:font-size-complex="10pt"/>
    </style:style>
    <style:style style:name="P984" style:parent-style-name="Standard" style:family="paragraph">
      <style:text-properties fo:font-size="10pt" style:font-size-asian="10pt" style:font-size-complex="10pt"/>
    </style:style>
    <style:style style:name="P985" style:parent-style-name="Standard" style:family="paragraph">
      <style:text-properties fo:font-size="10pt" style:font-size-asian="10pt" style:font-size-complex="10pt"/>
    </style:style>
    <style:style style:name="P986" style:parent-style-name="Standard" style:family="paragraph">
      <style:text-properties fo:font-size="10pt" style:font-size-asian="10pt" style:font-size-complex="10pt"/>
    </style:style>
    <style:style style:name="P987" style:parent-style-name="Standard" style:family="paragraph">
      <style:text-properties fo:font-size="10pt" style:font-size-asian="10pt" style:font-size-complex="10pt"/>
    </style:style>
    <style:style style:name="P988" style:parent-style-name="Standard" style:family="paragraph">
      <style:text-properties fo:font-size="10pt" style:font-size-asian="10pt" style:font-size-complex="10pt"/>
    </style:style>
    <style:style style:name="P989" style:parent-style-name="Standard" style:family="paragraph">
      <style:text-properties fo:font-size="10pt" style:font-size-asian="10pt" style:font-size-complex="10pt"/>
    </style:style>
    <style:style style:name="P990" style:parent-style-name="Standard" style:family="paragraph">
      <style:text-properties fo:font-size="10pt" style:font-size-asian="10pt" style:font-size-complex="10pt"/>
    </style:style>
    <style:style style:name="P991" style:parent-style-name="Standard" style:family="paragraph">
      <style:text-properties fo:font-size="10pt" style:font-size-asian="10pt" style:font-size-complex="10pt"/>
    </style:style>
    <style:style style:name="P992" style:parent-style-name="Standard" style:family="paragraph">
      <style:text-properties fo:font-size="10pt" style:font-size-asian="10pt" style:font-size-complex="10pt"/>
    </style:style>
    <style:style style:name="P993" style:parent-style-name="Standard" style:family="paragraph">
      <style:text-properties fo:font-weight="bold" style:font-weight-asian="bold" fo:font-size="14pt" style:font-size-asian="14pt" style:font-size-complex="14pt"/>
    </style:style>
    <style:style style:name="P994" style:parent-style-name="Standard" style:family="paragraph">
      <style:text-properties fo:font-size="10pt" style:font-size-asian="10pt" style:font-size-complex="10pt"/>
    </style:style>
    <style:style style:name="P995" style:parent-style-name="Standard" style:family="paragraph">
      <style:text-properties fo:font-size="10pt" style:font-size-asian="10pt" style:font-size-complex="10pt"/>
    </style:style>
    <style:style style:name="P996" style:parent-style-name="Standard" style:family="paragraph">
      <style:text-properties fo:font-size="10pt" style:font-size-asian="10pt" style:font-size-complex="10pt"/>
    </style:style>
    <style:style style:name="P997" style:parent-style-name="Standard" style:family="paragraph">
      <style:text-properties fo:font-size="10pt" style:font-size-asian="10pt" style:font-size-complex="10pt"/>
    </style:style>
    <style:style style:name="P998" style:parent-style-name="Standard" style:family="paragraph">
      <style:text-properties fo:font-size="10pt" style:font-size-asian="10pt" style:font-size-complex="10pt"/>
    </style:style>
    <style:style style:name="P999" style:parent-style-name="Standard" style:family="paragraph">
      <style:text-properties fo:font-size="10pt" style:font-size-asian="10pt" style:font-size-complex="10pt"/>
    </style:style>
    <style:style style:name="P1000" style:parent-style-name="Standard" style:family="paragraph">
      <style:text-properties fo:font-size="10pt" style:font-size-asian="10pt" style:font-size-complex="10pt"/>
    </style:style>
    <style:style style:name="P1001" style:parent-style-name="Standard" style:family="paragraph">
      <style:text-properties fo:font-size="10pt" style:font-size-asian="10pt" style:font-size-complex="10pt"/>
    </style:style>
    <style:style style:name="P1002" style:parent-style-name="Standard" style:family="paragraph">
      <style:text-properties fo:font-size="10pt" style:font-size-asian="10pt" style:font-size-complex="10pt"/>
    </style:style>
    <style:style style:name="P1003" style:parent-style-name="Standard" style:family="paragraph">
      <style:text-properties fo:font-size="10pt" style:font-size-asian="10pt" style:font-size-complex="10pt"/>
    </style:style>
    <style:style style:name="P1004" style:parent-style-name="Standard" style:family="paragraph">
      <style:text-properties fo:font-size="10pt" style:font-size-asian="10pt" style:font-size-complex="10pt"/>
    </style:style>
    <style:style style:name="P1005" style:parent-style-name="Standard" style:family="paragraph">
      <style:text-properties fo:font-size="10pt" style:font-size-asian="10pt" style:font-size-complex="10pt"/>
    </style:style>
    <style:style style:name="P1006" style:parent-style-name="Standard" style:family="paragraph">
      <style:text-properties fo:font-size="14pt" style:font-size-asian="14pt" style:font-size-complex="14pt"/>
    </style:style>
    <style:style style:name="P1007" style:parent-style-name="Standard" style:family="paragraph">
      <style:text-properties fo:font-weight="bold" style:font-weight-asian="bold" fo:font-size="14pt" style:font-size-asian="14pt" style:font-size-complex="14pt"/>
    </style:style>
    <style:style style:name="P1008" style:parent-style-name="Standard" style:family="paragraph">
      <style:text-properties fo:font-size="10pt" style:font-size-asian="10pt" style:font-size-complex="10pt"/>
    </style:style>
    <style:style style:name="P1009" style:parent-style-name="Standard" style:family="paragraph">
      <style:text-properties fo:font-size="10pt" style:font-size-asian="10pt" style:font-size-complex="10pt"/>
    </style:style>
    <style:style style:name="P1010" style:parent-style-name="Standard" style:family="paragraph">
      <style:text-properties fo:font-size="10pt" style:font-size-asian="10pt" style:font-size-complex="10pt"/>
    </style:style>
    <style:style style:name="P1011" style:parent-style-name="Standard" style:family="paragraph">
      <style:text-properties fo:font-weight="bold" style:font-weight-asian="bold" fo:font-size="18pt" style:font-size-asian="18pt" style:font-size-complex="18pt"/>
    </style:style>
    <style:style style:name="T1012" style:parent-style-name="Hyperlink" style:family="text">
      <style:text-properties fo:font-size="14pt" style:font-size-asian="14pt" style:font-size-complex="14pt"/>
    </style:style>
    <style:style style:name="T1013" style:parent-style-name="Hyperlink" style:family="text">
      <style:text-properties fo:font-size="14pt" style:font-size-asian="14pt" style:font-size-complex="14pt"/>
    </style:style>
    <style:style style:name="T1014" style:parent-style-name="Hyperlink" style:family="text">
      <style:text-properties fo:font-size="14pt" style:font-size-asian="14pt" style:font-size-complex="14pt"/>
    </style:style>
    <style:style style:name="P1015" style:parent-style-name="Standard" style:family="paragraph">
      <style:text-properties fo:font-weight="bold" style:font-weight-asian="bold" fo:font-size="14pt" style:font-size-asian="14pt" style:font-size-complex="14pt"/>
    </style:style>
    <style:style style:name="P1016" style:parent-style-name="Standard" style:family="paragraph">
      <style:text-properties fo:font-size="10pt" style:font-size-asian="10pt" style:font-size-complex="10pt"/>
    </style:style>
    <style:style style:name="P1017" style:parent-style-name="Standard" style:family="paragraph">
      <style:text-properties fo:font-size="10pt" style:font-size-asian="10pt" style:font-size-complex="10pt"/>
    </style:style>
    <style:style style:name="P1018" style:parent-style-name="Standard" style:family="paragraph">
      <style:text-properties fo:font-size="14pt" style:font-size-asian="14pt" style:font-size-complex="14pt"/>
    </style:style>
    <style:style style:name="P1019" style:parent-style-name="Standard" style:family="paragraph">
      <style:text-properties fo:font-weight="bold" style:font-weight-asian="bold" fo:font-size="14pt" style:font-size-asian="14pt" style:font-size-complex="14pt"/>
    </style:style>
    <style:style style:name="P1020" style:parent-style-name="Standard" style:family="paragraph">
      <style:text-properties fo:font-size="14pt" style:font-size-asian="14pt" style:font-size-complex="14pt"/>
    </style:style>
    <style:style style:name="T1021" style:parent-style-name="DefaultParagraphFont" style:family="text">
      <style:text-properties fo:font-size="10pt" style:font-size-asian="10pt" style:font-size-complex="10pt"/>
    </style:style>
    <style:style style:name="T1022" style:parent-style-name="DefaultParagraphFont" style:family="text">
      <style:text-properties fo:font-size="10pt" style:font-size-asian="10pt" style:font-size-complex="10pt"/>
    </style:style>
    <style:style style:name="T1023" style:parent-style-name="DefaultParagraphFont" style:family="text">
      <style:text-properties fo:color="#FF0000" fo:font-size="10pt" style:font-size-asian="10pt" style:font-size-complex="10pt"/>
    </style:style>
    <style:style style:name="T1024" style:parent-style-name="DefaultParagraphFont" style:family="text">
      <style:text-properties fo:font-size="10pt" style:font-size-asian="10pt" style:font-size-complex="10pt"/>
    </style:style>
    <style:style style:name="P1025" style:parent-style-name="Standard" style:family="paragraph">
      <style:text-properties fo:font-size="10pt" style:font-size-asian="10pt" style:font-size-complex="10pt"/>
    </style:style>
    <style:style style:name="T1026" style:parent-style-name="DefaultParagraphFont" style:family="text">
      <style:text-properties fo:font-weight="bold" style:font-weight-asian="bold" fo:font-size="14pt" style:font-size-asian="14pt" style:font-size-complex="14pt"/>
    </style:style>
    <style:style style:name="T1027" style:parent-style-name="DefaultParagraphFont" style:family="text">
      <style:text-properties fo:font-size="14pt" style:font-size-asian="14pt" style:font-size-complex="14pt"/>
    </style:style>
    <style:style style:name="T1028" style:parent-style-name="DefaultParagraphFont" style:family="text">
      <style:text-properties fo:font-size="14pt" style:font-size-asian="14pt" style:font-size-complex="14pt"/>
    </style:style>
    <style:style style:name="P1029" style:parent-style-name="Standard" style:family="paragraph">
      <style:text-properties fo:font-size="10pt" style:font-size-asian="10pt" style:font-size-complex="10pt"/>
    </style:style>
    <style:style style:name="P1030" style:parent-style-name="Standard" style:family="paragraph">
      <style:text-properties fo:font-size="10pt" style:font-size-asian="10pt" style:font-size-complex="10pt"/>
    </style:style>
    <style:style style:name="P1031" style:parent-style-name="Standard" style:family="paragraph">
      <style:text-properties fo:font-size="10pt" style:font-size-asian="10pt" style:font-size-complex="10pt"/>
    </style:style>
    <style:style style:name="P1032" style:parent-style-name="Standard" style:family="paragraph">
      <style:paragraph-properties>
        <style:tab-stops>
          <style:tab-stop style:type="left" style:position="0.5104in"/>
        </style:tab-stops>
      </style:paragraph-properties>
      <style:text-properties fo:font-size="10pt" style:font-size-asian="10pt" style:font-size-complex="10pt"/>
    </style:style>
    <style:style style:name="P1033" style:parent-style-name="Standard" style:family="paragraph">
      <style:text-properties fo:font-size="10pt" style:font-size-asian="10pt" style:font-size-complex="10pt"/>
    </style:style>
    <style:style style:name="P1034" style:parent-style-name="Standard" style:family="paragraph">
      <style:text-properties fo:font-size="10pt" style:font-size-asian="10pt" style:font-size-complex="10pt"/>
    </style:style>
    <style:style style:name="P1035" style:parent-style-name="Standard" style:family="paragraph">
      <style:text-properties fo:font-size="10pt" style:font-size-asian="10pt" style:font-size-complex="10pt"/>
    </style:style>
    <style:style style:name="P1036" style:parent-style-name="Standard" style:family="paragraph">
      <style:text-properties fo:font-size="10pt" style:font-size-asian="10pt" style:font-size-complex="10pt"/>
    </style:style>
    <style:style style:name="P1037" style:parent-style-name="Standard" style:family="paragraph">
      <style:text-properties fo:font-size="10pt" style:font-size-asian="10pt" style:font-size-complex="10pt"/>
    </style:style>
    <style:style style:name="P1038" style:parent-style-name="Standard" style:family="paragraph">
      <style:text-properties fo:font-size="10pt" style:font-size-asian="10pt" style:font-size-complex="10pt"/>
    </style:style>
    <style:style style:name="P1039" style:parent-style-name="Standard" style:family="paragraph">
      <style:text-properties fo:font-size="10pt" style:font-size-asian="10pt" style:font-size-complex="10pt"/>
    </style:style>
    <style:style style:name="P1040" style:parent-style-name="Standard" style:family="paragraph">
      <style:text-properties fo:font-size="10pt" style:font-size-asian="10pt" style:font-size-complex="10pt"/>
    </style:style>
    <style:style style:name="P1041" style:parent-style-name="Standard" style:family="paragraph">
      <style:text-properties fo:font-size="10pt" style:font-size-asian="10pt" style:font-size-complex="10pt"/>
    </style:style>
    <style:style style:name="P1042" style:parent-style-name="Standard" style:family="paragraph">
      <style:text-properties fo:font-size="10pt" style:font-size-asian="10pt" style:font-size-complex="10pt"/>
    </style:style>
    <style:style style:name="P1043" style:parent-style-name="Standard" style:family="paragraph">
      <style:text-properties fo:font-weight="bold" style:font-weight-asian="bold" fo:font-size="14pt" style:font-size-asian="14pt" style:font-size-complex="14pt"/>
    </style:style>
    <style:style style:name="P1044" style:parent-style-name="Standard" style:family="paragraph">
      <style:text-properties fo:font-size="10pt" style:font-size-asian="10pt" style:font-size-complex="10pt"/>
    </style:style>
    <style:style style:name="T1045" style:parent-style-name="DefaultParagraphFont" style:family="text">
      <style:text-properties fo:font-size="10pt" style:font-size-asian="10pt" style:font-size-complex="10pt"/>
    </style:style>
    <style:style style:name="T1046" style:parent-style-name="DefaultParagraphFont" style:family="text">
      <style:text-properties fo:color="#FF0000" fo:font-size="10pt" style:font-size-asian="10pt" style:font-size-complex="10pt"/>
    </style:style>
    <style:style style:name="T1047" style:parent-style-name="DefaultParagraphFont" style:family="text">
      <style:text-properties fo:font-size="10pt" style:font-size-asian="10pt" style:font-size-complex="10pt"/>
    </style:style>
    <style:style style:name="T1048" style:parent-style-name="DefaultParagraphFont" style:family="text">
      <style:text-properties fo:font-size="10pt" style:font-size-asian="10pt" style:font-size-complex="10pt"/>
    </style:style>
    <style:style style:name="P1049" style:parent-style-name="Standard" style:family="paragraph">
      <style:text-properties fo:font-size="10pt" style:font-size-asian="10pt" style:font-size-complex="10pt"/>
    </style:style>
    <style:style style:name="P1050" style:parent-style-name="Standard" style:family="paragraph">
      <style:text-properties fo:font-size="10pt" style:font-size-asian="10pt" style:font-size-complex="10pt"/>
    </style:style>
    <style:style style:name="P1051" style:parent-style-name="Standard" style:family="paragraph">
      <style:text-properties fo:font-size="14pt" style:font-size-asian="14pt" style:font-size-complex="14pt"/>
    </style:style>
    <style:style style:name="P1052" style:parent-style-name="Standard" style:family="paragraph">
      <style:text-properties fo:font-weight="bold" style:font-weight-asian="bold" fo:font-size="14pt" style:font-size-asian="14pt" style:font-size-complex="14pt"/>
    </style:style>
    <style:style style:name="P1053" style:parent-style-name="Standard" style:family="paragraph">
      <style:text-properties fo:font-weight="bold" style:font-weight-asian="bold" fo:font-size="14pt" style:font-size-asian="14pt" style:font-size-complex="14pt"/>
    </style:style>
    <style:style style:name="T1054" style:parent-style-name="DefaultParagraphFont" style:family="text">
      <style:text-properties fo:font-size="10pt" style:font-size-asian="10pt" style:font-size-complex="10pt"/>
    </style:style>
    <style:style style:name="T1055" style:parent-style-name="DefaultParagraphFont" style:family="text">
      <style:text-properties fo:color="#FF0000" fo:font-size="10pt" style:font-size-asian="10pt" style:font-size-complex="10pt"/>
    </style:style>
    <style:style style:name="T1056" style:parent-style-name="DefaultParagraphFont" style:family="text">
      <style:text-properties fo:font-size="10pt" style:font-size-asian="10pt" style:font-size-complex="10pt"/>
    </style:style>
    <style:style style:name="T1057" style:parent-style-name="DefaultParagraphFont" style:family="text">
      <style:text-properties fo:font-size="10pt" style:font-size-asian="10pt" style:font-size-complex="10pt"/>
    </style:style>
    <style:style style:name="P1058" style:parent-style-name="Standard" style:family="paragraph">
      <style:text-properties fo:font-size="10pt" style:font-size-asian="10pt" style:font-size-complex="10pt"/>
    </style:style>
    <style:style style:name="P1059" style:parent-style-name="Standard" style:family="paragraph">
      <style:text-properties fo:font-size="10pt" style:font-size-asian="10pt" style:font-size-complex="10pt"/>
    </style:style>
    <style:style style:name="P1060" style:parent-style-name="Standard" style:family="paragraph">
      <style:text-properties fo:font-size="10pt" style:font-size-asian="10pt" style:font-size-complex="10pt"/>
    </style:style>
    <style:style style:name="P1061" style:parent-style-name="Standard" style:family="paragraph">
      <style:text-properties fo:font-size="10pt" style:font-size-asian="10pt" style:font-size-complex="10pt"/>
    </style:style>
    <style:style style:name="P1062" style:parent-style-name="Standard" style:family="paragraph">
      <style:text-properties fo:font-size="10pt" style:font-size-asian="10pt" style:font-size-complex="10pt"/>
    </style:style>
    <style:style style:name="P1063" style:parent-style-name="Standard" style:family="paragraph">
      <style:text-properties fo:font-size="10pt" style:font-size-asian="10pt" style:font-size-complex="10pt"/>
    </style:style>
    <style:style style:name="P1064" style:parent-style-name="Standard" style:family="paragraph">
      <style:text-properties fo:font-size="10pt" style:font-size-asian="10pt" style:font-size-complex="10pt"/>
    </style:style>
    <style:style style:name="P1065" style:parent-style-name="Standard" style:family="paragraph">
      <style:text-properties fo:font-weight="bold" style:font-weight-asian="bold" fo:font-size="14pt" style:font-size-asian="14pt" style:font-size-complex="14pt"/>
    </style:style>
    <style:style style:name="P1066" style:parent-style-name="Standard" style:family="paragraph">
      <style:text-properties fo:font-size="10pt" style:font-size-asian="10pt" style:font-size-complex="10pt"/>
    </style:style>
    <style:style style:name="P1067" style:parent-style-name="Standard" style:family="paragraph">
      <style:text-properties fo:font-size="10pt" style:font-size-asian="10pt" style:font-size-complex="10pt"/>
    </style:style>
    <style:style style:name="P1068" style:parent-style-name="Standard" style:family="paragraph">
      <style:text-properties fo:font-size="10pt" style:font-size-asian="10pt" style:font-size-complex="10pt"/>
    </style:style>
    <style:style style:name="P1069" style:parent-style-name="Standard" style:family="paragraph">
      <style:text-properties fo:font-size="10pt" style:font-size-asian="10pt" style:font-size-complex="10pt"/>
    </style:style>
    <style:style style:name="P1070" style:parent-style-name="Standard" style:family="paragraph">
      <style:text-properties fo:font-size="10pt" style:font-size-asian="10pt" style:font-size-complex="10pt"/>
    </style:style>
    <style:style style:name="P1071" style:parent-style-name="Standard" style:family="paragraph">
      <style:text-properties fo:font-size="10pt" style:font-size-asian="10pt" style:font-size-complex="10pt"/>
    </style:style>
    <style:style style:name="P1072" style:parent-style-name="Standard" style:family="paragraph">
      <style:text-properties fo:font-weight="bold" style:font-weight-asian="bold" fo:font-size="18pt" style:font-size-asian="18pt" style:font-size-complex="18pt"/>
    </style:style>
    <style:style style:name="P1073" style:parent-style-name="Standard" style:family="paragraph">
      <style:text-properties fo:font-size="14pt" style:font-size-asian="14pt" style:font-size-complex="14pt"/>
    </style:style>
    <style:style style:name="P1074" style:parent-style-name="Standard" style:family="paragraph">
      <style:text-properties fo:font-size="14pt" style:font-size-asian="14pt" style:font-size-complex="14pt"/>
    </style:style>
    <style:style style:name="P1075" style:parent-style-name="Standard" style:family="paragraph">
      <style:text-properties fo:font-size="14pt" style:font-size-asian="14pt" style:font-size-complex="14pt"/>
    </style:style>
    <style:style style:name="P1076" style:parent-style-name="Standard" style:family="paragraph">
      <style:text-properties fo:font-size="14pt" style:font-size-asian="14pt" style:font-size-complex="14pt"/>
    </style:style>
    <style:style style:name="P1077" style:parent-style-name="Standard" style:family="paragraph">
      <style:text-properties fo:font-weight="bold" style:font-weight-asian="bold" fo:font-size="26pt" style:font-size-asian="26pt" style:font-size-complex="26pt"/>
    </style:style>
    <style:style style:name="P1078" style:parent-style-name="Standard" style:family="paragraph">
      <style:text-properties fo:font-weight="bold" style:font-weight-asian="bold"/>
    </style:style>
    <style:style style:name="P1079" style:parent-style-name="Standard" style:family="paragraph">
      <style:text-properties fo:font-weight="bold" style:font-weight-asian="bold" fo:font-size="26pt" style:font-size-asian="26pt" style:font-size-complex="26pt"/>
    </style:style>
    <style:style style:name="P1080" style:parent-style-name="Standard" style:family="paragraph">
      <style:text-properties fo:font-size="18pt" style:font-size-asian="18pt" style:font-size-complex="18pt"/>
    </style:style>
    <style:style style:name="P1081" style:parent-style-name="Standard" style:family="paragraph">
      <style:text-properties fo:font-size="10pt" style:font-size-asian="10pt" style:font-size-complex="10pt"/>
    </style:style>
    <style:style style:name="P1082" style:parent-style-name="Standard" style:family="paragraph">
      <style:text-properties fo:font-size="10pt" style:font-size-asian="10pt" style:font-size-complex="10pt"/>
    </style:style>
    <style:style style:name="P1083" style:parent-style-name="Standard" style:family="paragraph">
      <style:text-properties fo:font-size="10pt" style:font-size-asian="10pt" style:font-size-complex="10pt"/>
    </style:style>
    <style:style style:name="P1084" style:parent-style-name="Standard" style:family="paragraph">
      <style:text-properties fo:font-size="10pt" style:font-size-asian="10pt" style:font-size-complex="10pt"/>
    </style:style>
    <style:style style:name="P1085" style:parent-style-name="Standard" style:family="paragraph">
      <style:text-properties fo:font-size="10pt" style:font-size-asian="10pt" style:font-size-complex="10pt"/>
    </style:style>
    <style:style style:name="P1086" style:parent-style-name="Standard" style:family="paragraph">
      <style:text-properties fo:font-size="10pt" style:font-size-asian="10pt" style:font-size-complex="10pt"/>
    </style:style>
    <style:style style:name="P1087" style:parent-style-name="Standard" style:family="paragraph">
      <style:text-properties fo:font-size="10pt" style:font-size-asian="10pt" style:font-size-complex="10pt"/>
    </style:style>
    <style:style style:name="P1088" style:parent-style-name="Standard" style:family="paragraph">
      <style:text-properties fo:font-size="10pt" style:font-size-asian="10pt" style:font-size-complex="10pt"/>
    </style:style>
    <style:style style:name="P1089" style:parent-style-name="Standard" style:family="paragraph">
      <style:text-properties fo:font-size="10pt" style:font-size-asian="10pt" style:font-size-complex="10pt"/>
    </style:style>
    <style:style style:name="P1090" style:parent-style-name="Standard" style:family="paragraph">
      <style:text-properties fo:font-size="10pt" style:font-size-asian="10pt" style:font-size-complex="10pt"/>
    </style:style>
    <style:style style:name="P1091" style:parent-style-name="Standard" style:family="paragraph">
      <style:text-properties fo:font-size="10pt" style:font-size-asian="10pt" style:font-size-complex="10pt"/>
    </style:style>
    <style:style style:name="P1092" style:parent-style-name="Standard" style:family="paragraph">
      <style:text-properties fo:font-size="10pt" style:font-size-asian="10pt" style:font-size-complex="10pt"/>
    </style:style>
    <style:style style:name="P1093" style:parent-style-name="Standard" style:family="paragraph">
      <style:text-properties fo:font-size="10pt" style:font-size-asian="10pt" style:font-size-complex="10pt"/>
    </style:style>
    <style:style style:name="P1094" style:parent-style-name="Standard" style:family="paragraph">
      <style:text-properties fo:font-size="10pt" style:font-size-asian="10pt" style:font-size-complex="10pt"/>
    </style:style>
    <style:style style:name="P1095" style:parent-style-name="Standard" style:family="paragraph">
      <style:text-properties fo:font-size="10pt" style:font-size-asian="10pt" style:font-size-complex="10pt"/>
    </style:style>
    <style:style style:name="P1096" style:parent-style-name="Standard" style:family="paragraph">
      <style:text-properties fo:font-size="10pt" style:font-size-asian="10pt" style:font-size-complex="10pt"/>
    </style:style>
    <style:style style:name="P1097" style:parent-style-name="Standard" style:family="paragraph">
      <style:text-properties fo:font-size="10pt" style:font-size-asian="10pt" style:font-size-complex="10pt"/>
    </style:style>
    <style:style style:name="P1098" style:parent-style-name="Standard" style:family="paragraph">
      <style:text-properties fo:font-size="10pt" style:font-size-asian="10pt" style:font-size-complex="10pt"/>
    </style:style>
    <style:style style:name="P1099" style:parent-style-name="Standard" style:family="paragraph">
      <style:text-properties fo:font-size="10pt" style:font-size-asian="10pt" style:font-size-complex="10pt"/>
    </style:style>
    <style:style style:name="P1100" style:parent-style-name="Standard" style:family="paragraph">
      <style:text-properties fo:font-size="10pt" style:font-size-asian="10pt" style:font-size-complex="10pt"/>
    </style:style>
    <style:style style:name="P1101" style:parent-style-name="Standard" style:family="paragraph">
      <style:text-properties fo:font-size="10pt" style:font-size-asian="10pt" style:font-size-complex="10pt"/>
    </style:style>
    <style:style style:name="P1102" style:parent-style-name="Standard" style:family="paragraph">
      <style:text-properties fo:font-size="10pt" style:font-size-asian="10pt" style:font-size-complex="10pt"/>
    </style:style>
    <style:style style:name="P1103" style:parent-style-name="Standard" style:family="paragraph">
      <style:text-properties fo:font-size="10pt" style:font-size-asian="10pt" style:font-size-complex="10pt"/>
    </style:style>
    <style:style style:name="P1104" style:parent-style-name="Standard" style:family="paragraph">
      <style:text-properties fo:font-size="10pt" style:font-size-asian="10pt" style:font-size-complex="10pt"/>
    </style:style>
    <style:style style:name="P1105" style:parent-style-name="Standard" style:family="paragraph">
      <style:text-properties fo:font-size="10pt" style:font-size-asian="10pt" style:font-size-complex="10pt"/>
    </style:style>
    <style:style style:name="P1106" style:parent-style-name="Standard" style:family="paragraph">
      <style:text-properties fo:font-size="10pt" style:font-size-asian="10pt" style:font-size-complex="10pt"/>
    </style:style>
    <style:style style:name="P1107" style:parent-style-name="Standard" style:family="paragraph">
      <style:text-properties fo:font-size="10pt" style:font-size-asian="10pt" style:font-size-complex="10pt"/>
    </style:style>
    <style:style style:name="P1108" style:parent-style-name="Standard" style:family="paragraph">
      <style:text-properties fo:font-size="10pt" style:font-size-asian="10pt" style:font-size-complex="10pt"/>
    </style:style>
    <style:style style:name="P1109" style:parent-style-name="Standard" style:family="paragraph">
      <style:text-properties fo:font-size="10pt" style:font-size-asian="10pt" style:font-size-complex="10pt"/>
    </style:style>
    <style:style style:name="P1110" style:parent-style-name="Standard" style:family="paragraph">
      <style:text-properties fo:font-size="10pt" style:font-size-asian="10pt" style:font-size-complex="10pt"/>
    </style:style>
    <style:style style:name="P1111" style:parent-style-name="Standard" style:family="paragraph">
      <style:text-properties fo:font-size="10pt" style:font-size-asian="10pt" style:font-size-complex="10pt"/>
    </style:style>
    <style:style style:name="P1112" style:parent-style-name="Standard" style:family="paragraph">
      <style:text-properties fo:font-size="10pt" style:font-size-asian="10pt" style:font-size-complex="10pt"/>
    </style:style>
    <style:style style:name="P1113" style:parent-style-name="Standard" style:family="paragraph">
      <style:text-properties fo:font-size="10pt" style:font-size-asian="10pt" style:font-size-complex="10pt"/>
    </style:style>
    <style:style style:name="P1114" style:parent-style-name="Standard" style:family="paragraph">
      <style:text-properties fo:font-size="10pt" style:font-size-asian="10pt" style:font-size-complex="10pt"/>
    </style:style>
    <style:style style:name="P1115" style:parent-style-name="Standard" style:family="paragraph">
      <style:text-properties fo:font-size="10pt" style:font-size-asian="10pt" style:font-size-complex="10pt"/>
    </style:style>
    <style:style style:name="P1116" style:parent-style-name="Standard" style:family="paragraph">
      <style:text-properties fo:font-size="10pt" style:font-size-asian="10pt" style:font-size-complex="10pt"/>
    </style:style>
    <style:style style:name="P1117" style:parent-style-name="Standard" style:family="paragraph">
      <style:text-properties fo:font-size="10pt" style:font-size-asian="10pt" style:font-size-complex="10pt"/>
    </style:style>
    <style:style style:name="P1118" style:parent-style-name="Standard" style:family="paragraph">
      <style:text-properties fo:font-size="10pt" style:font-size-asian="10pt" style:font-size-complex="10pt"/>
    </style:style>
    <style:style style:name="P1119" style:parent-style-name="Standard" style:family="paragraph">
      <style:text-properties fo:font-size="10pt" style:font-size-asian="10pt" style:font-size-complex="10pt"/>
    </style:style>
    <style:style style:name="P1120" style:parent-style-name="Standard" style:family="paragraph">
      <style:text-properties fo:font-size="10pt" style:font-size-asian="10pt" style:font-size-complex="10pt"/>
    </style:style>
    <style:style style:name="P1121" style:parent-style-name="Standard" style:family="paragraph">
      <style:text-properties fo:font-size="10pt" style:font-size-asian="10pt" style:font-size-complex="10pt"/>
    </style:style>
    <style:style style:name="P1122" style:parent-style-name="Standard" style:family="paragraph">
      <style:text-properties fo:font-size="10pt" style:font-size-asian="10pt" style:font-size-complex="10pt"/>
    </style:style>
    <style:style style:name="P1123" style:parent-style-name="Standard" style:family="paragraph">
      <style:text-properties fo:font-size="10pt" style:font-size-asian="10pt" style:font-size-complex="10pt"/>
    </style:style>
    <style:style style:name="P1124" style:parent-style-name="Standard" style:family="paragraph">
      <style:text-properties fo:font-size="10pt" style:font-size-asian="10pt" style:font-size-complex="10pt"/>
    </style:style>
    <style:style style:name="P1125" style:parent-style-name="Standard" style:family="paragraph">
      <style:text-properties fo:font-size="10pt" style:font-size-asian="10pt" style:font-size-complex="10pt"/>
    </style:style>
    <style:style style:name="P1126" style:parent-style-name="Standard" style:family="paragraph">
      <style:text-properties fo:font-size="10pt" style:font-size-asian="10pt" style:font-size-complex="10pt"/>
    </style:style>
    <style:style style:name="P1127" style:parent-style-name="Standard" style:family="paragraph">
      <style:text-properties fo:font-size="10pt" style:font-size-asian="10pt" style:font-size-complex="10pt"/>
    </style:style>
    <style:style style:name="T1128" style:parent-style-name="DefaultParagraphFont" style:family="text">
      <style:text-properties fo:font-size="10pt" style:font-size-asian="10pt" style:font-size-complex="10pt"/>
    </style:style>
    <style:style style:name="T1129" style:parent-style-name="DefaultParagraphFont" style:family="text">
      <style:text-properties fo:font-weight="bold" style:font-weight-asian="bold" fo:font-size="10pt" style:font-size-asian="10pt" style:font-size-complex="10pt"/>
    </style:style>
    <style:style style:name="P1130" style:parent-style-name="Standard" style:family="paragraph">
      <style:text-properties fo:font-size="10pt" style:font-size-asian="10pt" style:font-size-complex="10pt"/>
    </style:style>
    <style:style style:name="P1131" style:parent-style-name="Standard" style:family="paragraph">
      <style:text-properties fo:font-size="10pt" style:font-size-asian="10pt" style:font-size-complex="10pt"/>
    </style:style>
    <style:style style:name="P1132" style:parent-style-name="Standard" style:family="paragraph">
      <style:text-properties fo:font-size="10pt" style:font-size-asian="10pt" style:font-size-complex="10pt"/>
    </style:style>
    <style:style style:name="P1133" style:parent-style-name="Standard" style:family="paragraph">
      <style:text-properties fo:font-size="10pt" style:font-size-asian="10pt" style:font-size-complex="10pt"/>
    </style:style>
    <style:style style:name="P1134" style:parent-style-name="Standard" style:family="paragraph">
      <style:text-properties fo:font-size="10pt" style:font-size-asian="10pt" style:font-size-complex="10pt"/>
    </style:style>
    <style:style style:name="P1135" style:parent-style-name="Standard" style:family="paragraph">
      <style:text-properties fo:font-size="10pt" style:font-size-asian="10pt" style:font-size-complex="10pt"/>
    </style:style>
    <style:style style:name="P1136" style:parent-style-name="Standard" style:family="paragraph">
      <style:text-properties fo:font-size="18pt" style:font-size-asian="18pt" style:font-size-complex="18pt"/>
    </style:style>
    <style:style style:name="P1137" style:parent-style-name="Standard" style:family="paragraph">
      <style:text-properties fo:font-size="10pt" style:font-size-asian="10pt" style:font-size-complex="10pt"/>
    </style:style>
    <style:style style:name="P1138" style:parent-style-name="Standard" style:family="paragraph">
      <style:text-properties fo:font-size="10pt" style:font-size-asian="10pt" style:font-size-complex="10pt"/>
    </style:style>
    <style:style style:name="P1139" style:parent-style-name="Standard" style:family="paragraph">
      <style:text-properties fo:font-size="10pt" style:font-size-asian="10pt" style:font-size-complex="10pt"/>
    </style:style>
    <style:style style:name="P1140" style:parent-style-name="Standard" style:family="paragraph">
      <style:text-properties fo:font-size="10pt" style:font-size-asian="10pt" style:font-size-complex="10pt"/>
    </style:style>
    <style:style style:name="P1141" style:parent-style-name="Standard" style:family="paragraph">
      <style:text-properties fo:font-size="10pt" style:font-size-asian="10pt" style:font-size-complex="10pt"/>
    </style:style>
    <style:style style:name="P1142" style:parent-style-name="Standard" style:family="paragraph">
      <style:text-properties fo:font-size="10pt" style:font-size-asian="10pt" style:font-size-complex="10pt"/>
    </style:style>
    <style:style style:name="P1143" style:parent-style-name="Standard" style:family="paragraph">
      <style:text-properties fo:font-size="10pt" style:font-size-asian="10pt" style:font-size-complex="10pt"/>
    </style:style>
    <style:style style:name="P1144" style:parent-style-name="Standard" style:family="paragraph">
      <style:text-properties fo:font-size="10pt" style:font-size-asian="10pt" style:font-size-complex="10pt"/>
    </style:style>
    <style:style style:name="P1145" style:parent-style-name="Standard" style:family="paragraph">
      <style:text-properties fo:font-size="10pt" style:font-size-asian="10pt" style:font-size-complex="10pt"/>
    </style:style>
    <style:style style:name="P1146" style:parent-style-name="Standard" style:family="paragraph">
      <style:text-properties fo:font-size="10pt" style:font-size-asian="10pt" style:font-size-complex="10pt"/>
    </style:style>
    <style:style style:name="P1147" style:parent-style-name="Standard" style:family="paragraph">
      <style:text-properties fo:font-size="10pt" style:font-size-asian="10pt" style:font-size-complex="10pt"/>
    </style:style>
    <style:style style:name="P1148" style:parent-style-name="Standard" style:family="paragraph">
      <style:text-properties fo:font-size="10pt" style:font-size-asian="10pt" style:font-size-complex="10pt"/>
    </style:style>
    <style:style style:name="P1149" style:parent-style-name="Standard" style:family="paragraph">
      <style:text-properties fo:font-size="10pt" style:font-size-asian="10pt" style:font-size-complex="10pt"/>
    </style:style>
    <style:style style:name="P1150" style:parent-style-name="Standard" style:family="paragraph">
      <style:text-properties fo:font-size="10pt" style:font-size-asian="10pt" style:font-size-complex="10pt"/>
    </style:style>
    <style:style style:name="P1151" style:parent-style-name="Standard" style:family="paragraph">
      <style:text-properties fo:font-size="10pt" style:font-size-asian="10pt" style:font-size-complex="10pt"/>
    </style:style>
    <style:style style:name="P1152" style:parent-style-name="Standard" style:family="paragraph">
      <style:text-properties fo:font-size="10pt" style:font-size-asian="10pt" style:font-size-complex="10pt"/>
    </style:style>
    <style:style style:name="P1153" style:parent-style-name="Standard" style:family="paragraph">
      <style:text-properties fo:font-size="10pt" style:font-size-asian="10pt" style:font-size-complex="10pt"/>
    </style:style>
    <style:style style:name="P1154" style:parent-style-name="Standard" style:family="paragraph">
      <style:text-properties fo:font-size="10pt" style:font-size-asian="10pt" style:font-size-complex="10pt"/>
    </style:style>
    <style:style style:name="P1155" style:parent-style-name="Standard" style:family="paragraph">
      <style:text-properties fo:font-size="10pt" style:font-size-asian="10pt" style:font-size-complex="10pt"/>
    </style:style>
    <style:style style:name="P1156" style:parent-style-name="Standard" style:family="paragraph">
      <style:text-properties fo:font-size="10pt" style:font-size-asian="10pt" style:font-size-complex="10pt"/>
    </style:style>
    <style:style style:name="P1157" style:parent-style-name="Standard" style:family="paragraph">
      <style:text-properties fo:font-size="10pt" style:font-size-asian="10pt" style:font-size-complex="10pt"/>
    </style:style>
    <style:style style:name="P1158" style:parent-style-name="Standard" style:family="paragraph">
      <style:text-properties fo:font-size="10pt" style:font-size-asian="10pt" style:font-size-complex="10pt"/>
    </style:style>
    <style:style style:name="P1159" style:parent-style-name="Standard" style:family="paragraph">
      <style:text-properties fo:font-size="10pt" style:font-size-asian="10pt" style:font-size-complex="10pt"/>
    </style:style>
    <style:style style:name="P1160" style:parent-style-name="Standard" style:family="paragraph">
      <style:text-properties fo:font-size="10pt" style:font-size-asian="10pt" style:font-size-complex="10pt"/>
    </style:style>
    <style:style style:name="P1161" style:parent-style-name="Standard" style:family="paragraph">
      <style:text-properties fo:font-weight="bold" style:font-weight-asian="bold" fo:font-size="10pt" style:font-size-asian="10pt" style:font-size-complex="10pt"/>
    </style:style>
    <style:style style:name="P1162" style:parent-style-name="Standard" style:family="paragraph">
      <style:text-properties fo:font-size="10pt" style:font-size-asian="10pt" style:font-size-complex="10pt"/>
    </style:style>
    <style:style style:name="P1163" style:parent-style-name="Standard" style:family="paragraph">
      <style:text-properties fo:font-size="10pt" style:font-size-asian="10pt" style:font-size-complex="10pt"/>
    </style:style>
    <style:style style:name="P1164" style:parent-style-name="Standard" style:family="paragraph">
      <style:text-properties fo:font-size="10pt" style:font-size-asian="10pt" style:font-size-complex="10pt"/>
    </style:style>
    <style:style style:name="T1165" style:parent-style-name="DefaultParagraphFont" style:family="text">
      <style:text-properties fo:font-size="18pt" style:font-size-asian="18pt" style:font-size-complex="18pt"/>
    </style:style>
    <style:style style:name="P1166" style:parent-style-name="Standard" style:family="paragraph">
      <style:text-properties fo:font-size="10pt" style:font-size-asian="10pt" style:font-size-complex="10pt"/>
    </style:style>
    <style:style style:name="P1167" style:parent-style-name="Standard" style:family="paragraph">
      <style:text-properties fo:font-size="10pt" style:font-size-asian="10pt" style:font-size-complex="10pt"/>
    </style:style>
    <style:style style:name="P1168" style:parent-style-name="Standard" style:family="paragraph">
      <style:text-properties fo:font-size="10pt" style:font-size-asian="10pt" style:font-size-complex="10pt"/>
    </style:style>
    <style:style style:name="T1169" style:parent-style-name="DefaultParagraphFont" style:family="text">
      <style:text-properties fo:font-size="10pt" style:font-size-asian="10pt" style:font-size-complex="10pt"/>
    </style:style>
    <style:style style:name="T1170" style:parent-style-name="DefaultParagraphFont" style:family="text">
      <style:text-properties fo:font-size="10pt" style:font-size-asian="10pt" style:font-size-complex="10pt"/>
    </style:style>
    <style:style style:name="T1171" style:parent-style-name="DefaultParagraphFont" style:family="text">
      <style:text-properties fo:font-size="10pt" style:font-size-asian="10pt" style:font-size-complex="10pt"/>
    </style:style>
    <style:style style:name="P1172" style:parent-style-name="Standard" style:family="paragraph">
      <style:text-properties fo:font-size="10pt" style:font-size-asian="10pt" style:font-size-complex="10pt"/>
    </style:style>
    <style:style style:name="P1173" style:parent-style-name="Standard" style:family="paragraph">
      <style:text-properties fo:font-size="10pt" style:font-size-asian="10pt" style:font-size-complex="10pt"/>
    </style:style>
    <style:style style:name="P1174" style:parent-style-name="Standard" style:family="paragraph">
      <style:text-properties fo:font-size="10pt" style:font-size-asian="10pt" style:font-size-complex="10pt"/>
    </style:style>
    <style:style style:name="P1175" style:parent-style-name="Standard" style:family="paragraph">
      <style:text-properties fo:font-size="10pt" style:font-size-asian="10pt" style:font-size-complex="10pt"/>
    </style:style>
    <style:style style:name="P1176" style:parent-style-name="Standard" style:family="paragraph">
      <style:text-properties fo:font-size="10pt" style:font-size-asian="10pt" style:font-size-complex="10pt"/>
    </style:style>
    <style:style style:name="P1177" style:parent-style-name="Standard" style:family="paragraph">
      <style:text-properties fo:font-size="10pt" style:font-size-asian="10pt" style:font-size-complex="10pt"/>
    </style:style>
    <style:style style:name="P1178" style:parent-style-name="Standard" style:family="paragraph">
      <style:text-properties fo:font-size="10pt" style:font-size-asian="10pt" style:font-size-complex="10pt"/>
    </style:style>
    <style:style style:name="P1179" style:parent-style-name="Standard" style:family="paragraph">
      <style:text-properties fo:font-size="10pt" style:font-size-asian="10pt" style:font-size-complex="10pt"/>
    </style:style>
    <style:style style:name="P1180" style:parent-style-name="Standard" style:family="paragraph">
      <style:text-properties fo:font-size="10pt" style:font-size-asian="10pt" style:font-size-complex="10pt"/>
    </style:style>
    <style:style style:name="P1181" style:parent-style-name="Standard" style:family="paragraph">
      <style:text-properties fo:font-size="10pt" style:font-size-asian="10pt" style:font-size-complex="10pt"/>
    </style:style>
    <style:style style:name="P1182" style:parent-style-name="Standard" style:family="paragraph">
      <style:text-properties fo:font-size="10pt" style:font-size-asian="10pt" style:font-size-complex="10pt"/>
    </style:style>
    <style:style style:name="P1183" style:parent-style-name="Standard" style:family="paragraph">
      <style:text-properties fo:font-size="10pt" style:font-size-asian="10pt" style:font-size-complex="10pt"/>
    </style:style>
    <style:style style:name="P1184" style:parent-style-name="Standard" style:family="paragraph">
      <style:text-properties fo:font-size="10pt" style:font-size-asian="10pt" style:font-size-complex="10pt"/>
    </style:style>
    <style:style style:name="P1185" style:parent-style-name="Standard" style:family="paragraph">
      <style:text-properties fo:font-size="10pt" style:font-size-asian="10pt" style:font-size-complex="10pt"/>
    </style:style>
    <style:style style:name="P1186" style:parent-style-name="Standard" style:family="paragraph">
      <style:text-properties fo:font-size="10pt" style:font-size-asian="10pt" style:font-size-complex="10pt"/>
    </style:style>
    <style:style style:name="P1187" style:parent-style-name="Standard" style:family="paragraph">
      <style:text-properties fo:font-size="10pt" style:font-size-asian="10pt" style:font-size-complex="10pt"/>
    </style:style>
    <style:style style:name="P1188" style:parent-style-name="Standard" style:family="paragraph">
      <style:text-properties fo:font-size="10pt" style:font-size-asian="10pt" style:font-size-complex="10pt"/>
    </style:style>
    <style:style style:name="P1189" style:parent-style-name="Standard" style:family="paragraph">
      <style:text-properties fo:font-size="10pt" style:font-size-asian="10pt" style:font-size-complex="10pt"/>
    </style:style>
    <style:style style:name="P1190" style:parent-style-name="Standard" style:family="paragraph">
      <style:text-properties fo:font-size="10pt" style:font-size-asian="10pt" style:font-size-complex="10pt"/>
    </style:style>
    <style:style style:name="P1191" style:parent-style-name="Standard" style:family="paragraph">
      <style:text-properties fo:font-size="10pt" style:font-size-asian="10pt" style:font-size-complex="10pt"/>
    </style:style>
    <style:style style:name="P1192" style:parent-style-name="Standard" style:family="paragraph">
      <style:text-properties fo:font-size="10pt" style:font-size-asian="10pt" style:font-size-complex="10pt"/>
    </style:style>
    <style:style style:name="P1193" style:parent-style-name="Standard" style:family="paragraph">
      <style:text-properties fo:font-size="10pt" style:font-size-asian="10pt" style:font-size-complex="10pt"/>
    </style:style>
    <style:style style:name="P1194" style:parent-style-name="Standard" style:family="paragraph">
      <style:text-properties fo:font-size="10pt" style:font-size-asian="10pt" style:font-size-complex="10pt"/>
    </style:style>
    <style:style style:name="P1195" style:parent-style-name="Standard" style:family="paragraph">
      <style:text-properties fo:font-size="10pt" style:font-size-asian="10pt" style:font-size-complex="10pt"/>
    </style:style>
    <style:style style:name="P1196" style:parent-style-name="Standard" style:family="paragraph">
      <style:text-properties fo:font-size="10pt" style:font-size-asian="10pt" style:font-size-complex="10pt"/>
    </style:style>
    <style:style style:name="P1197" style:parent-style-name="Standard" style:family="paragraph">
      <style:text-properties fo:font-size="10pt" style:font-size-asian="10pt" style:font-size-complex="10pt"/>
    </style:style>
    <style:style style:name="P1198" style:parent-style-name="Standard" style:family="paragraph">
      <style:text-properties fo:font-size="10pt" style:font-size-asian="10pt" style:font-size-complex="10pt"/>
    </style:style>
    <style:style style:name="P1199" style:parent-style-name="Standard" style:family="paragraph">
      <style:text-properties fo:font-weight="bold" style:font-weight-asian="bold" fo:font-size="10pt" style:font-size-asian="10pt" style:font-size-complex="10pt"/>
    </style:style>
    <style:style style:name="P1200" style:parent-style-name="Standard" style:family="paragraph">
      <style:text-properties fo:font-size="10pt" style:font-size-asian="10pt" style:font-size-complex="10pt"/>
    </style:style>
    <style:style style:name="P1201" style:parent-style-name="Standard" style:family="paragraph">
      <style:text-properties fo:font-size="10pt" style:font-size-asian="10pt" style:font-size-complex="10pt"/>
    </style:style>
    <style:style style:name="T1202" style:parent-style-name="DefaultParagraphFont" style:family="text">
      <style:text-properties fo:font-size="10pt" style:font-size-asian="10pt" style:font-size-complex="10pt"/>
    </style:style>
    <style:style style:name="P1203" style:parent-style-name="Standard" style:family="paragraph">
      <style:text-properties fo:font-size="10pt" style:font-size-asian="10pt" style:font-size-complex="10pt"/>
    </style:style>
    <style:style style:name="P1204" style:parent-style-name="Standard" style:family="paragraph">
      <style:text-properties fo:font-size="10pt" style:font-size-asian="10pt" style:font-size-complex="10pt"/>
    </style:style>
    <style:style style:name="T1205" style:parent-style-name="DefaultParagraphFont" style:family="text">
      <style:text-properties fo:font-size="18pt" style:font-size-asian="18pt" style:font-size-complex="18pt"/>
    </style:style>
    <style:style style:name="P1206" style:parent-style-name="Standard" style:family="paragraph">
      <style:text-properties fo:font-size="10pt" style:font-size-asian="10pt" style:font-size-complex="10pt"/>
    </style:style>
    <style:style style:name="P1207" style:parent-style-name="Standard" style:family="paragraph">
      <style:text-properties fo:font-size="10pt" style:font-size-asian="10pt" style:font-size-complex="10pt"/>
    </style:style>
    <style:style style:name="P1208" style:parent-style-name="Standard" style:family="paragraph">
      <style:text-properties fo:font-size="10pt" style:font-size-asian="10pt" style:font-size-complex="10pt"/>
    </style:style>
    <style:style style:name="P1209" style:parent-style-name="Standard" style:family="paragraph">
      <style:text-properties fo:font-size="10pt" style:font-size-asian="10pt" style:font-size-complex="10pt"/>
    </style:style>
    <style:style style:name="P1210" style:parent-style-name="Standard" style:family="paragraph">
      <style:text-properties fo:font-size="10pt" style:font-size-asian="10pt" style:font-size-complex="10pt"/>
    </style:style>
    <style:style style:name="P1211" style:parent-style-name="Standard" style:family="paragraph">
      <style:text-properties fo:font-size="10pt" style:font-size-asian="10pt" style:font-size-complex="10pt"/>
    </style:style>
    <style:style style:name="P1212" style:parent-style-name="Standard" style:family="paragraph">
      <style:text-properties fo:font-size="10pt" style:font-size-asian="10pt" style:font-size-complex="10pt"/>
    </style:style>
    <style:style style:name="P1213" style:parent-style-name="Standard" style:family="paragraph">
      <style:text-properties fo:font-size="10pt" style:font-size-asian="10pt" style:font-size-complex="10pt"/>
    </style:style>
    <style:style style:name="P1214" style:parent-style-name="Standard" style:family="paragraph">
      <style:text-properties fo:font-size="10pt" style:font-size-asian="10pt" style:font-size-complex="10pt"/>
    </style:style>
    <style:style style:name="P1215" style:parent-style-name="Standard" style:family="paragraph">
      <style:text-properties fo:font-size="10pt" style:font-size-asian="10pt" style:font-size-complex="10pt"/>
    </style:style>
    <style:style style:name="P1216" style:parent-style-name="Standard" style:family="paragraph">
      <style:text-properties fo:font-size="10pt" style:font-size-asian="10pt" style:font-size-complex="10pt"/>
    </style:style>
    <style:style style:name="P1217" style:parent-style-name="Standard" style:family="paragraph">
      <style:text-properties fo:font-size="10pt" style:font-size-asian="10pt" style:font-size-complex="10pt"/>
    </style:style>
    <style:style style:name="P1218" style:parent-style-name="Standard" style:family="paragraph">
      <style:text-properties fo:font-size="10pt" style:font-size-asian="10pt" style:font-size-complex="10pt"/>
    </style:style>
    <style:style style:name="P1219" style:parent-style-name="Standard" style:family="paragraph">
      <style:text-properties fo:font-size="10pt" style:font-size-asian="10pt" style:font-size-complex="10pt"/>
    </style:style>
    <style:style style:name="P1220" style:parent-style-name="Standard" style:family="paragraph">
      <style:text-properties fo:font-size="10pt" style:font-size-asian="10pt" style:font-size-complex="10pt"/>
    </style:style>
    <style:style style:name="P1221" style:parent-style-name="Standard" style:family="paragraph">
      <style:text-properties fo:font-size="10pt" style:font-size-asian="10pt" style:font-size-complex="10pt"/>
    </style:style>
    <style:style style:name="P1222" style:parent-style-name="Standard" style:family="paragraph">
      <style:text-properties fo:font-size="10pt" style:font-size-asian="10pt" style:font-size-complex="10pt"/>
    </style:style>
    <style:style style:name="P1223" style:parent-style-name="Standard" style:family="paragraph">
      <style:text-properties fo:font-size="10pt" style:font-size-asian="10pt" style:font-size-complex="10pt"/>
    </style:style>
    <style:style style:name="P1224" style:parent-style-name="Standard" style:family="paragraph">
      <style:text-properties fo:font-size="10pt" style:font-size-asian="10pt" style:font-size-complex="10pt"/>
    </style:style>
    <style:style style:name="P1225" style:parent-style-name="Standard" style:family="paragraph">
      <style:text-properties fo:font-size="10pt" style:font-size-asian="10pt" style:font-size-complex="10pt"/>
    </style:style>
    <style:style style:name="P1226" style:parent-style-name="Standard" style:family="paragraph">
      <style:text-properties fo:font-size="10pt" style:font-size-asian="10pt" style:font-size-complex="10pt"/>
    </style:style>
    <style:style style:name="P1227" style:parent-style-name="Standard" style:family="paragraph">
      <style:text-properties fo:font-size="10pt" style:font-size-asian="10pt" style:font-size-complex="10pt"/>
    </style:style>
    <style:style style:name="P1228" style:parent-style-name="Standard" style:family="paragraph">
      <style:text-properties fo:font-size="10pt" style:font-size-asian="10pt" style:font-size-complex="10pt"/>
    </style:style>
    <style:style style:name="P1229" style:parent-style-name="Standard" style:family="paragraph">
      <style:text-properties fo:font-size="10pt" style:font-size-asian="10pt" style:font-size-complex="10pt"/>
    </style:style>
    <style:style style:name="P1230" style:parent-style-name="Standard" style:family="paragraph">
      <style:text-properties fo:font-size="10pt" style:font-size-asian="10pt" style:font-size-complex="10pt"/>
    </style:style>
    <style:style style:name="P1231" style:parent-style-name="Standard" style:family="paragraph">
      <style:text-properties fo:font-size="10pt" style:font-size-asian="10pt" style:font-size-complex="10pt"/>
    </style:style>
    <style:style style:name="P1232" style:parent-style-name="Standard" style:family="paragraph">
      <style:text-properties fo:font-size="10pt" style:font-size-asian="10pt" style:font-size-complex="10pt"/>
    </style:style>
    <style:style style:name="P1233" style:parent-style-name="Standard" style:family="paragraph">
      <style:text-properties fo:font-size="10pt" style:font-size-asian="10pt" style:font-size-complex="10pt"/>
    </style:style>
    <style:style style:name="P1234" style:parent-style-name="Standard" style:family="paragraph">
      <style:text-properties fo:font-size="10pt" style:font-size-asian="10pt" style:font-size-complex="10pt"/>
    </style:style>
    <style:style style:name="P1235" style:parent-style-name="Standard" style:family="paragraph">
      <style:text-properties fo:font-size="10pt" style:font-size-asian="10pt" style:font-size-complex="10pt"/>
    </style:style>
    <style:style style:name="P1236" style:parent-style-name="Standard" style:family="paragraph">
      <style:text-properties fo:font-size="10pt" style:font-size-asian="10pt" style:font-size-complex="10pt"/>
    </style:style>
    <style:style style:name="P1237" style:parent-style-name="Standard" style:family="paragraph">
      <style:text-properties fo:font-size="10pt" style:font-size-asian="10pt" style:font-size-complex="10pt"/>
    </style:style>
    <style:style style:name="P1238" style:parent-style-name="Standard" style:family="paragraph">
      <style:text-properties fo:font-size="10pt" style:font-size-asian="10pt" style:font-size-complex="10pt"/>
    </style:style>
    <style:style style:name="P1239" style:parent-style-name="Standard" style:family="paragraph">
      <style:text-properties fo:font-size="10pt" style:font-size-asian="10pt" style:font-size-complex="10pt"/>
    </style:style>
    <style:style style:name="P1240" style:parent-style-name="Standard" style:family="paragraph">
      <style:text-properties fo:font-size="10pt" style:font-size-asian="10pt" style:font-size-complex="10pt"/>
    </style:style>
    <style:style style:name="P1241" style:parent-style-name="Standard" style:family="paragraph">
      <style:text-properties fo:font-size="10pt" style:font-size-asian="10pt" style:font-size-complex="10pt"/>
    </style:style>
    <style:style style:name="P1242" style:parent-style-name="Standard" style:family="paragraph">
      <style:text-properties fo:font-size="10pt" style:font-size-asian="10pt" style:font-size-complex="10pt"/>
    </style:style>
    <style:style style:name="P1243" style:parent-style-name="Standard" style:family="paragraph">
      <style:text-properties fo:font-size="10pt" style:font-size-asian="10pt" style:font-size-complex="10pt"/>
    </style:style>
    <style:style style:name="P1244" style:parent-style-name="Standard" style:family="paragraph">
      <style:text-properties fo:font-size="10pt" style:font-size-asian="10pt" style:font-size-complex="10pt"/>
    </style:style>
    <style:style style:name="P1245" style:parent-style-name="Standard" style:family="paragraph">
      <style:text-properties fo:font-size="10pt" style:font-size-asian="10pt" style:font-size-complex="10pt"/>
    </style:style>
    <style:style style:name="P1246" style:parent-style-name="Standard" style:family="paragraph">
      <style:text-properties fo:font-size="10pt" style:font-size-asian="10pt" style:font-size-complex="10pt"/>
    </style:style>
    <style:style style:name="P1247" style:parent-style-name="Standard" style:family="paragraph">
      <style:text-properties fo:font-size="10pt" style:font-size-asian="10pt" style:font-size-complex="10pt"/>
    </style:style>
    <style:style style:name="P1248" style:parent-style-name="Standard" style:family="paragraph">
      <style:text-properties fo:font-size="10pt" style:font-size-asian="10pt" style:font-size-complex="10pt"/>
    </style:style>
    <style:style style:name="P1249" style:parent-style-name="Standard" style:family="paragraph">
      <style:text-properties fo:font-size="10pt" style:font-size-asian="10pt" style:font-size-complex="10pt"/>
    </style:style>
    <style:style style:name="P1250" style:parent-style-name="Standard" style:family="paragraph">
      <style:text-properties fo:font-size="10pt" style:font-size-asian="10pt" style:font-size-complex="10pt"/>
    </style:style>
    <style:style style:name="P1251" style:parent-style-name="Standard" style:family="paragraph">
      <style:text-properties fo:font-size="10pt" style:font-size-asian="10pt" style:font-size-complex="10pt"/>
    </style:style>
    <style:style style:name="P1252" style:parent-style-name="Standard" style:family="paragraph">
      <style:text-properties fo:font-size="10pt" style:font-size-asian="10pt" style:font-size-complex="10pt"/>
    </style:style>
    <style:style style:name="P1253" style:parent-style-name="Standard" style:family="paragraph">
      <style:text-properties fo:font-size="10pt" style:font-size-asian="10pt" style:font-size-complex="10pt"/>
    </style:style>
    <style:style style:name="P1254" style:parent-style-name="Standard" style:family="paragraph">
      <style:text-properties fo:font-size="10pt" style:font-size-asian="10pt" style:font-size-complex="10pt"/>
    </style:style>
    <style:style style:name="P1255" style:parent-style-name="Standard" style:family="paragraph">
      <style:text-properties fo:font-size="10pt" style:font-size-asian="10pt" style:font-size-complex="10pt"/>
    </style:style>
    <style:style style:name="P1256" style:parent-style-name="Standard" style:family="paragraph">
      <style:text-properties fo:font-size="10pt" style:font-size-asian="10pt" style:font-size-complex="10pt"/>
    </style:style>
    <style:style style:name="P1257" style:parent-style-name="Standard" style:family="paragraph">
      <style:text-properties fo:font-size="10pt" style:font-size-asian="10pt" style:font-size-complex="10pt"/>
    </style:style>
    <style:style style:name="P1258" style:parent-style-name="Standard" style:family="paragraph">
      <style:text-properties fo:font-size="10pt" style:font-size-asian="10pt" style:font-size-complex="10pt"/>
    </style:style>
    <style:style style:name="P1259" style:parent-style-name="Standard" style:family="paragraph">
      <style:text-properties fo:font-size="10pt" style:font-size-asian="10pt" style:font-size-complex="10pt"/>
    </style:style>
    <style:style style:name="P1260" style:parent-style-name="Standard" style:family="paragraph">
      <style:text-properties fo:font-size="10pt" style:font-size-asian="10pt" style:font-size-complex="10pt"/>
    </style:style>
    <style:style style:name="P1261" style:parent-style-name="Standard" style:family="paragraph">
      <style:text-properties fo:font-size="10pt" style:font-size-asian="10pt" style:font-size-complex="10pt"/>
    </style:style>
    <style:style style:name="P1262" style:parent-style-name="Standard" style:family="paragraph">
      <style:text-properties fo:font-size="10pt" style:font-size-asian="10pt" style:font-size-complex="10pt"/>
    </style:style>
    <style:style style:name="P1263" style:parent-style-name="Standard" style:family="paragraph">
      <style:text-properties fo:font-size="10pt" style:font-size-asian="10pt" style:font-size-complex="10pt"/>
    </style:style>
    <style:style style:name="P1264" style:parent-style-name="Standard" style:family="paragraph">
      <style:text-properties fo:font-size="10pt" style:font-size-asian="10pt" style:font-size-complex="10pt"/>
    </style:style>
    <style:style style:name="P1265" style:parent-style-name="Standard" style:family="paragraph">
      <style:text-properties fo:font-size="10pt" style:font-size-asian="10pt" style:font-size-complex="10pt"/>
    </style:style>
    <style:style style:name="P1266" style:parent-style-name="Standard" style:family="paragraph">
      <style:text-properties fo:font-size="10pt" style:font-size-asian="10pt" style:font-size-complex="10pt"/>
    </style:style>
    <style:style style:name="P1267" style:parent-style-name="Standard" style:family="paragraph">
      <style:text-properties fo:font-size="10pt" style:font-size-asian="10pt" style:font-size-complex="10pt"/>
    </style:style>
    <style:style style:name="P1268" style:parent-style-name="Standard" style:family="paragraph">
      <style:text-properties fo:font-size="10pt" style:font-size-asian="10pt" style:font-size-complex="10pt"/>
    </style:style>
    <style:style style:name="P1269" style:parent-style-name="Standard" style:family="paragraph">
      <style:text-properties fo:font-size="10pt" style:font-size-asian="10pt" style:font-size-complex="10pt"/>
    </style:style>
    <style:style style:name="P1270" style:parent-style-name="Standard" style:family="paragraph">
      <style:text-properties fo:font-size="10pt" style:font-size-asian="10pt" style:font-size-complex="10pt"/>
    </style:style>
    <style:style style:name="P1271" style:parent-style-name="Standard" style:family="paragraph">
      <style:text-properties fo:font-size="10pt" style:font-size-asian="10pt" style:font-size-complex="10pt"/>
    </style:style>
    <style:style style:name="P1272" style:parent-style-name="Standard" style:family="paragraph">
      <style:text-properties fo:font-size="10pt" style:font-size-asian="10pt" style:font-size-complex="10pt"/>
    </style:style>
    <style:style style:name="P1273" style:parent-style-name="Standard" style:family="paragraph">
      <style:text-properties fo:font-size="10pt" style:font-size-asian="10pt" style:font-size-complex="10pt"/>
    </style:style>
    <style:style style:name="P1274" style:parent-style-name="Standard" style:family="paragraph">
      <style:text-properties fo:font-weight="bold" style:font-weight-asian="bold" fo:font-size="10pt" style:font-size-asian="10pt" style:font-size-complex="10pt"/>
    </style:style>
    <style:style style:name="P1275" style:parent-style-name="Standard" style:family="paragraph">
      <style:text-properties fo:font-size="10pt" style:font-size-asian="10pt" style:font-size-complex="10pt"/>
    </style:style>
    <style:style style:name="P1276" style:parent-style-name="Standard" style:family="paragraph">
      <style:text-properties fo:font-size="10pt" style:font-size-asian="10pt" style:font-size-complex="10pt"/>
    </style:style>
    <style:style style:name="P1277" style:parent-style-name="Standard" style:family="paragraph">
      <style:text-properties fo:font-size="10pt" style:font-size-asian="10pt" style:font-size-complex="10pt"/>
    </style:style>
    <style:style style:name="T1278" style:parent-style-name="DefaultParagraphFont" style:family="text">
      <style:text-properties fo:font-weight="bold" style:font-weight-asian="bold" fo:font-size="18pt" style:font-size-asian="18pt" style:font-size-complex="18pt"/>
    </style:style>
    <style:style style:name="P1279" style:parent-style-name="Standard" style:family="paragraph">
      <style:text-properties fo:font-size="10pt" style:font-size-asian="10pt" style:font-size-complex="10pt"/>
    </style:style>
    <style:style style:name="P1280" style:parent-style-name="Standard" style:family="paragraph">
      <style:text-properties fo:font-size="10pt" style:font-size-asian="10pt" style:font-size-complex="10pt"/>
    </style:style>
    <style:style style:name="P1281" style:parent-style-name="Standard" style:family="paragraph">
      <style:text-properties fo:font-size="10pt" style:font-size-asian="10pt" style:font-size-complex="10pt"/>
    </style:style>
    <style:style style:name="P1282" style:parent-style-name="Standard" style:family="paragraph">
      <style:text-properties fo:font-size="10pt" style:font-size-asian="10pt" style:font-size-complex="10pt"/>
    </style:style>
    <style:style style:name="P1283" style:parent-style-name="Standard" style:family="paragraph">
      <style:text-properties fo:font-size="10pt" style:font-size-asian="10pt" style:font-size-complex="10pt"/>
    </style:style>
    <style:style style:name="P1284" style:parent-style-name="Standard" style:family="paragraph">
      <style:text-properties fo:font-size="10pt" style:font-size-asian="10pt" style:font-size-complex="10pt"/>
    </style:style>
    <style:style style:name="P1285" style:parent-style-name="Standard" style:family="paragraph">
      <style:text-properties fo:font-size="10pt" style:font-size-asian="10pt" style:font-size-complex="10pt"/>
    </style:style>
    <style:style style:name="P1286" style:parent-style-name="Standard" style:family="paragraph">
      <style:text-properties fo:font-size="10pt" style:font-size-asian="10pt" style:font-size-complex="10pt"/>
    </style:style>
    <style:style style:name="P1287" style:parent-style-name="Standard" style:family="paragraph">
      <style:text-properties fo:font-size="10pt" style:font-size-asian="10pt" style:font-size-complex="10pt"/>
    </style:style>
    <style:style style:name="P1288" style:parent-style-name="Standard" style:family="paragraph">
      <style:text-properties fo:font-size="10pt" style:font-size-asian="10pt" style:font-size-complex="10pt"/>
    </style:style>
    <style:style style:name="P1289" style:parent-style-name="Standard" style:family="paragraph">
      <style:text-properties fo:font-size="10pt" style:font-size-asian="10pt" style:font-size-complex="10pt"/>
    </style:style>
    <style:style style:name="P1290" style:parent-style-name="Standard" style:family="paragraph">
      <style:text-properties fo:font-size="10pt" style:font-size-asian="10pt" style:font-size-complex="10pt"/>
    </style:style>
    <style:style style:name="P1291" style:parent-style-name="Standard" style:family="paragraph">
      <style:text-properties fo:font-size="10pt" style:font-size-asian="10pt" style:font-size-complex="10pt"/>
    </style:style>
    <style:style style:name="P1292" style:parent-style-name="Standard" style:family="paragraph">
      <style:text-properties fo:font-size="10pt" style:font-size-asian="10pt" style:font-size-complex="10pt"/>
    </style:style>
    <style:style style:name="P1293" style:parent-style-name="Standard" style:family="paragraph">
      <style:text-properties fo:font-size="10pt" style:font-size-asian="10pt" style:font-size-complex="10pt"/>
    </style:style>
    <style:style style:name="P1294" style:parent-style-name="Standard" style:family="paragraph">
      <style:text-properties fo:font-size="10pt" style:font-size-asian="10pt" style:font-size-complex="10pt"/>
    </style:style>
    <style:style style:name="P1295" style:parent-style-name="Standard" style:family="paragraph">
      <style:text-properties fo:font-size="10pt" style:font-size-asian="10pt" style:font-size-complex="10pt"/>
    </style:style>
    <style:style style:name="P1296" style:parent-style-name="Standard" style:family="paragraph">
      <style:text-properties fo:font-weight="bold" style:font-weight-asian="bold" fo:font-size="10pt" style:font-size-asian="10pt" style:font-size-complex="10pt"/>
    </style:style>
    <style:style style:name="P1297" style:parent-style-name="Standard" style:family="paragraph">
      <style:text-properties fo:font-size="10pt" style:font-size-asian="10pt" style:font-size-complex="10pt"/>
    </style:style>
    <style:style style:name="P1298" style:parent-style-name="Standard" style:family="paragraph">
      <style:text-properties fo:font-size="10pt" style:font-size-asian="10pt" style:font-size-complex="10pt"/>
    </style:style>
    <style:style style:name="P1299" style:parent-style-name="Standard" style:family="paragraph">
      <style:text-properties fo:font-size="10pt" style:font-size-asian="10pt" style:font-size-complex="10pt"/>
    </style:style>
    <style:style style:name="P1300" style:parent-style-name="Standard" style:family="paragraph">
      <style:text-properties fo:font-size="10pt" style:font-size-asian="10pt" style:font-size-complex="10pt"/>
    </style:style>
    <style:style style:name="P1301" style:parent-style-name="Standard" style:family="paragraph">
      <style:text-properties fo:font-size="10pt" style:font-size-asian="10pt" style:font-size-complex="10pt"/>
    </style:style>
    <style:style style:name="P1302" style:parent-style-name="Standard" style:family="paragraph">
      <style:text-properties fo:font-weight="bold" style:font-weight-asian="bold" fo:font-size="18pt" style:font-size-asian="18pt" style:font-size-complex="18pt"/>
    </style:style>
    <style:style style:name="P1303" style:parent-style-name="Standard" style:family="paragraph">
      <style:text-properties fo:font-size="10pt" style:font-size-asian="10pt" style:font-size-complex="10pt"/>
    </style:style>
    <style:style style:name="P1304" style:parent-style-name="Standard" style:family="paragraph">
      <style:text-properties fo:font-size="10pt" style:font-size-asian="10pt" style:font-size-complex="10pt"/>
    </style:style>
    <style:style style:name="P1305" style:parent-style-name="Standard" style:family="paragraph">
      <style:text-properties fo:font-size="18pt" style:font-size-asian="18pt" style:font-size-complex="18pt"/>
    </style:style>
    <style:style style:name="P1306" style:parent-style-name="Standard" style:family="paragraph">
      <style:text-properties fo:font-size="10pt" style:font-size-asian="10pt" style:font-size-complex="10pt"/>
    </style:style>
    <style:style style:name="P1307" style:parent-style-name="Standard" style:family="paragraph">
      <style:text-properties fo:font-size="10pt" style:font-size-asian="10pt" style:font-size-complex="10pt"/>
    </style:style>
    <style:style style:name="P1308" style:parent-style-name="Standard" style:family="paragraph">
      <style:text-properties fo:font-size="10pt" style:font-size-asian="10pt" style:font-size-complex="10pt"/>
    </style:style>
    <style:style style:name="P1309" style:parent-style-name="Standard" style:family="paragraph">
      <style:text-properties fo:font-size="10pt" style:font-size-asian="10pt" style:font-size-complex="10pt"/>
    </style:style>
    <style:style style:name="P1310" style:parent-style-name="Standard" style:family="paragraph">
      <style:text-properties fo:font-size="10pt" style:font-size-asian="10pt" style:font-size-complex="10pt"/>
    </style:style>
    <style:style style:name="P1311" style:parent-style-name="Standard" style:family="paragraph">
      <style:text-properties fo:font-size="10pt" style:font-size-asian="10pt" style:font-size-complex="10pt"/>
    </style:style>
    <style:style style:name="P1312" style:parent-style-name="Standard" style:family="paragraph">
      <style:text-properties fo:font-size="10pt" style:font-size-asian="10pt" style:font-size-complex="10pt"/>
    </style:style>
    <style:style style:name="P1313" style:parent-style-name="Standard" style:family="paragraph">
      <style:text-properties fo:font-size="10pt" style:font-size-asian="10pt" style:font-size-complex="10pt"/>
    </style:style>
    <style:style style:name="P1314" style:parent-style-name="Standard" style:family="paragraph">
      <style:text-properties fo:font-size="10pt" style:font-size-asian="10pt" style:font-size-complex="10pt"/>
    </style:style>
    <style:style style:name="P1315" style:parent-style-name="Standard" style:family="paragraph">
      <style:text-properties fo:font-size="10pt" style:font-size-asian="10pt" style:font-size-complex="10pt"/>
    </style:style>
    <style:style style:name="P1316" style:parent-style-name="Standard" style:family="paragraph">
      <style:text-properties fo:font-size="10pt" style:font-size-asian="10pt" style:font-size-complex="10pt"/>
    </style:style>
    <style:style style:name="P1317" style:parent-style-name="Standard" style:family="paragraph">
      <style:text-properties fo:font-size="10pt" style:font-size-asian="10pt" style:font-size-complex="10pt"/>
    </style:style>
    <style:style style:name="P1318" style:parent-style-name="Standard" style:family="paragraph">
      <style:text-properties fo:font-size="10pt" style:font-size-asian="10pt" style:font-size-complex="10pt"/>
    </style:style>
    <style:style style:name="P1319" style:parent-style-name="Standard" style:family="paragraph">
      <style:text-properties fo:font-size="10pt" style:font-size-asian="10pt" style:font-size-complex="10pt"/>
    </style:style>
    <style:style style:name="P1320" style:parent-style-name="Standard" style:family="paragraph">
      <style:text-properties fo:font-size="10pt" style:font-size-asian="10pt" style:font-size-complex="10pt"/>
    </style:style>
    <style:style style:name="P1321" style:parent-style-name="Standard" style:family="paragraph">
      <style:text-properties fo:font-size="10pt" style:font-size-asian="10pt" style:font-size-complex="10pt"/>
    </style:style>
    <style:style style:name="P1322" style:parent-style-name="Standard" style:family="paragraph">
      <style:text-properties fo:font-size="10pt" style:font-size-asian="10pt" style:font-size-complex="10pt"/>
    </style:style>
    <style:style style:name="P1323" style:parent-style-name="Standard" style:family="paragraph">
      <style:text-properties fo:font-size="10pt" style:font-size-asian="10pt" style:font-size-complex="10pt"/>
    </style:style>
    <style:style style:name="P1324" style:parent-style-name="Standard" style:family="paragraph">
      <style:text-properties fo:font-size="10pt" style:font-size-asian="10pt" style:font-size-complex="10pt"/>
    </style:style>
    <style:style style:name="P1325" style:parent-style-name="Standard" style:family="paragraph">
      <style:text-properties fo:font-size="10pt" style:font-size-asian="10pt" style:font-size-complex="10pt"/>
    </style:style>
    <style:style style:name="P1326" style:parent-style-name="Standard" style:family="paragraph">
      <style:text-properties fo:font-size="10pt" style:font-size-asian="10pt" style:font-size-complex="10pt"/>
    </style:style>
    <style:style style:name="P1327" style:parent-style-name="Standard" style:family="paragraph">
      <style:text-properties fo:font-size="10pt" style:font-size-asian="10pt" style:font-size-complex="10pt"/>
    </style:style>
    <style:style style:name="P1328" style:parent-style-name="Standard" style:family="paragraph">
      <style:text-properties fo:font-size="10pt" style:font-size-asian="10pt" style:font-size-complex="10pt"/>
    </style:style>
    <style:style style:name="P1329" style:parent-style-name="Standard" style:family="paragraph">
      <style:text-properties fo:font-size="10pt" style:font-size-asian="10pt" style:font-size-complex="10pt"/>
    </style:style>
    <style:style style:name="P1330" style:parent-style-name="Standard" style:family="paragraph">
      <style:text-properties fo:font-size="10pt" style:font-size-asian="10pt" style:font-size-complex="10pt"/>
    </style:style>
    <style:style style:name="P1331" style:parent-style-name="Standard" style:family="paragraph">
      <style:paragraph-properties>
        <style:tab-stops>
          <style:tab-stop style:type="left" style:position="4.8854in"/>
        </style:tab-stops>
      </style:paragraph-properties>
      <style:text-properties fo:font-size="10pt" style:font-size-asian="10pt" style:font-size-complex="10pt"/>
    </style:style>
    <style:style style:name="P1332" style:parent-style-name="Standard" style:family="paragraph">
      <style:text-properties fo:font-size="10pt" style:font-size-asian="10pt" style:font-size-complex="10pt"/>
    </style:style>
    <style:style style:name="P1333" style:parent-style-name="Standard" style:family="paragraph">
      <style:text-properties fo:font-size="10pt" style:font-size-asian="10pt" style:font-size-complex="10pt"/>
    </style:style>
    <style:style style:name="T1334" style:parent-style-name="DefaultParagraphFont" style:family="text">
      <style:text-properties fo:font-weight="bold" style:font-weight-asian="bold" fo:font-size="10pt" style:font-size-asian="10pt" style:font-size-complex="10pt"/>
    </style:style>
    <style:style style:name="P1335" style:parent-style-name="Standard" style:family="paragraph">
      <style:text-properties fo:font-size="10pt" style:font-size-asian="10pt" style:font-size-complex="10pt"/>
    </style:style>
    <style:style style:name="P1336" style:parent-style-name="Standard" style:family="paragraph">
      <style:text-properties fo:font-size="10pt" style:font-size-asian="10pt" style:font-size-complex="10pt"/>
    </style:style>
    <style:style style:name="P1337" style:parent-style-name="Standard" style:family="paragraph">
      <style:text-properties fo:font-size="10pt" style:font-size-asian="10pt" style:font-size-complex="10pt"/>
    </style:style>
    <style:style style:name="P1338" style:parent-style-name="Standard" style:family="paragraph">
      <style:text-properties fo:font-size="10pt" style:font-size-asian="10pt" style:font-size-complex="10pt"/>
    </style:style>
    <style:style style:name="P1339" style:parent-style-name="Standard" style:family="paragraph">
      <style:text-properties fo:font-size="10pt" style:font-size-asian="10pt" style:font-size-complex="10pt"/>
    </style:style>
    <style:style style:name="P1340" style:parent-style-name="Standard" style:family="paragraph">
      <style:text-properties fo:font-weight="bold" style:font-weight-asian="bold" fo:font-size="18pt" style:font-size-asian="18pt" style:font-size-complex="18pt"/>
    </style:style>
    <style:style style:name="P1341" style:parent-style-name="Standard" style:family="paragraph">
      <style:text-properties fo:font-size="10pt" style:font-size-asian="10pt" style:font-size-complex="10pt"/>
    </style:style>
    <style:style style:name="P1342" style:parent-style-name="Standard" style:family="paragraph">
      <style:text-properties fo:font-size="10pt" style:font-size-asian="10pt" style:font-size-complex="10pt"/>
    </style:style>
    <style:style style:name="P1343" style:parent-style-name="Standard" style:family="paragraph">
      <style:text-properties fo:font-size="10pt" style:font-size-asian="10pt" style:font-size-complex="10pt"/>
    </style:style>
    <style:style style:name="P1344" style:parent-style-name="Standard" style:family="paragraph">
      <style:text-properties fo:font-size="10pt" style:font-size-asian="10pt" style:font-size-complex="10pt"/>
    </style:style>
    <style:style style:name="P1345" style:parent-style-name="Standard" style:family="paragraph">
      <style:text-properties fo:font-size="10pt" style:font-size-asian="10pt" style:font-size-complex="10pt"/>
    </style:style>
    <style:style style:name="P1346" style:parent-style-name="Standard" style:family="paragraph">
      <style:text-properties fo:font-weight="bold" style:font-weight-asian="bold" fo:font-size="18pt" style:font-size-asian="18pt" style:font-size-complex="18pt"/>
    </style:style>
    <style:style style:name="P1347" style:parent-style-name="Standard" style:family="paragraph">
      <style:text-properties fo:font-weight="bold" style:font-weight-asian="bold" fo:font-size="18pt" style:font-size-asian="18pt" style:font-size-complex="18pt"/>
    </style:style>
    <style:style style:name="P1348" style:parent-style-name="Standard" style:family="paragraph">
      <style:text-properties fo:font-size="10pt" style:font-size-asian="10pt" style:font-size-complex="10pt"/>
    </style:style>
    <style:style style:name="P1349" style:parent-style-name="Standard" style:family="paragraph">
      <style:text-properties fo:font-size="10pt" style:font-size-asian="10pt" style:font-size-complex="10pt"/>
    </style:style>
    <style:style style:name="P1350" style:parent-style-name="Standard" style:family="paragraph">
      <style:text-properties fo:font-size="10pt" style:font-size-asian="10pt" style:font-size-complex="10pt"/>
    </style:style>
    <style:style style:name="P1351" style:parent-style-name="Standard" style:family="paragraph">
      <style:text-properties fo:font-size="10pt" style:font-size-asian="10pt" style:font-size-complex="10pt"/>
    </style:style>
    <style:style style:name="P1352" style:parent-style-name="Standard" style:family="paragraph">
      <style:text-properties fo:font-size="10pt" style:font-size-asian="10pt" style:font-size-complex="10pt"/>
    </style:style>
    <style:style style:name="P1353" style:parent-style-name="Standard" style:family="paragraph">
      <style:text-properties fo:font-size="10pt" style:font-size-asian="10pt" style:font-size-complex="10pt"/>
    </style:style>
    <style:style style:name="P1354" style:parent-style-name="Standard" style:family="paragraph">
      <style:text-properties fo:font-size="10pt" style:font-size-asian="10pt" style:font-size-complex="10pt"/>
    </style:style>
    <style:style style:name="P1355" style:parent-style-name="Standard" style:family="paragraph">
      <style:text-properties fo:font-size="10pt" style:font-size-asian="10pt" style:font-size-complex="10pt"/>
    </style:style>
    <style:style style:name="P1356" style:parent-style-name="Standard" style:family="paragraph">
      <style:text-properties fo:font-size="10pt" style:font-size-asian="10pt" style:font-size-complex="10pt"/>
    </style:style>
    <style:style style:name="P1357" style:parent-style-name="Standard" style:family="paragraph">
      <style:text-properties fo:font-size="10pt" style:font-size-asian="10pt" style:font-size-complex="10pt"/>
    </style:style>
    <style:style style:name="P1358" style:parent-style-name="Standard" style:family="paragraph">
      <style:text-properties fo:font-size="10pt" style:font-size-asian="10pt" style:font-size-complex="10pt"/>
    </style:style>
    <style:style style:name="P1359" style:parent-style-name="Standard" style:family="paragraph">
      <style:text-properties fo:font-size="10pt" style:font-size-asian="10pt" style:font-size-complex="10pt"/>
    </style:style>
    <style:style style:name="P1360" style:parent-style-name="Standard" style:family="paragraph">
      <style:text-properties fo:font-size="10pt" style:font-size-asian="10pt" style:font-size-complex="10pt"/>
    </style:style>
    <style:style style:name="P1361" style:parent-style-name="Standard" style:family="paragraph">
      <style:text-properties fo:font-size="10pt" style:font-size-asian="10pt" style:font-size-complex="10pt"/>
    </style:style>
    <style:style style:name="P1362" style:parent-style-name="Standard" style:family="paragraph">
      <style:text-properties fo:font-size="10pt" style:font-size-asian="10pt" style:font-size-complex="10pt"/>
    </style:style>
    <style:style style:name="P1363" style:parent-style-name="Standard" style:family="paragraph">
      <style:text-properties fo:font-size="10pt" style:font-size-asian="10pt" style:font-size-complex="10pt"/>
    </style:style>
    <style:style style:name="P1364" style:parent-style-name="Standard" style:family="paragraph">
      <style:text-properties fo:font-size="10pt" style:font-size-asian="10pt" style:font-size-complex="10pt"/>
    </style:style>
    <style:style style:name="P1365" style:parent-style-name="Standard" style:family="paragraph">
      <style:text-properties fo:font-size="10pt" style:font-size-asian="10pt" style:font-size-complex="10pt"/>
    </style:style>
    <style:style style:name="P1366" style:parent-style-name="Standard" style:family="paragraph">
      <style:text-properties fo:font-size="10pt" style:font-size-asian="10pt" style:font-size-complex="10pt"/>
    </style:style>
    <style:style style:name="P1367" style:parent-style-name="Standard" style:family="paragraph">
      <style:text-properties fo:font-size="10pt" style:font-size-asian="10pt" style:font-size-complex="10pt"/>
    </style:style>
    <style:style style:name="P1368" style:parent-style-name="Standard" style:family="paragraph">
      <style:text-properties fo:font-size="10pt" style:font-size-asian="10pt" style:font-size-complex="10pt"/>
    </style:style>
    <style:style style:name="P1369" style:parent-style-name="Standard" style:family="paragraph">
      <style:text-properties fo:font-size="10pt" style:font-size-asian="10pt" style:font-size-complex="10pt"/>
    </style:style>
    <style:style style:name="P1370" style:parent-style-name="Standard" style:family="paragraph">
      <style:text-properties fo:font-size="10pt" style:font-size-asian="10pt" style:font-size-complex="10pt"/>
    </style:style>
    <style:style style:name="P1371" style:parent-style-name="Standard" style:family="paragraph">
      <style:text-properties fo:font-weight="bold" style:font-weight-asian="bold" fo:font-size="10pt" style:font-size-asian="10pt" style:font-size-complex="10pt"/>
    </style:style>
    <style:style style:name="P1372" style:parent-style-name="Standard" style:family="paragraph">
      <style:text-properties fo:font-size="10pt" style:font-size-asian="10pt" style:font-size-complex="10pt"/>
    </style:style>
    <style:style style:name="P1373" style:parent-style-name="Standard" style:family="paragraph">
      <style:text-properties fo:font-size="10pt" style:font-size-asian="10pt" style:font-size-complex="10pt"/>
    </style:style>
    <style:style style:name="P1374" style:parent-style-name="Standard" style:family="paragraph">
      <style:text-properties fo:font-size="10pt" style:font-size-asian="10pt" style:font-size-complex="10pt"/>
    </style:style>
    <style:style style:name="T1375" style:parent-style-name="DefaultParagraphFont" style:family="text">
      <style:text-properties fo:font-weight="bold" style:font-weight-asian="bold" fo:font-size="18pt" style:font-size-asian="18pt" style:font-size-complex="18pt"/>
    </style:style>
    <style:style style:name="T1376" style:parent-style-name="DefaultParagraphFont" style:family="text">
      <style:text-properties fo:font-size="18pt" style:font-size-asian="18pt" style:font-size-complex="18pt"/>
    </style:style>
    <style:style style:name="P1377" style:parent-style-name="Standard" style:family="paragraph">
      <style:text-properties fo:font-size="10pt" style:font-size-asian="10pt" style:font-size-complex="10pt"/>
    </style:style>
    <style:style style:name="P1378" style:parent-style-name="Standard" style:family="paragraph">
      <style:text-properties fo:font-size="10pt" style:font-size-asian="10pt" style:font-size-complex="10pt"/>
    </style:style>
    <style:style style:name="P1379" style:parent-style-name="Standard" style:family="paragraph">
      <style:text-properties fo:font-size="10pt" style:font-size-asian="10pt" style:font-size-complex="10pt"/>
    </style:style>
    <style:style style:name="P1380" style:parent-style-name="Standard" style:family="paragraph">
      <style:text-properties fo:font-size="10pt" style:font-size-asian="10pt" style:font-size-complex="10pt"/>
    </style:style>
    <style:style style:name="P1381" style:parent-style-name="Standard" style:family="paragraph">
      <style:text-properties fo:font-size="10pt" style:font-size-asian="10pt" style:font-size-complex="10pt"/>
    </style:style>
    <style:style style:name="P1382" style:parent-style-name="Standard" style:family="paragraph">
      <style:text-properties fo:font-size="10pt" style:font-size-asian="10pt" style:font-size-complex="10pt"/>
    </style:style>
    <style:style style:name="P1383" style:parent-style-name="Standard" style:family="paragraph">
      <style:text-properties fo:font-size="10pt" style:font-size-asian="10pt" style:font-size-complex="10pt"/>
    </style:style>
    <style:style style:name="P1384" style:parent-style-name="Standard" style:family="paragraph">
      <style:text-properties fo:font-size="10pt" style:font-size-asian="10pt" style:font-size-complex="10pt"/>
    </style:style>
    <style:style style:name="P1385" style:parent-style-name="Standard" style:family="paragraph">
      <style:text-properties fo:font-size="10pt" style:font-size-asian="10pt" style:font-size-complex="10pt"/>
    </style:style>
    <style:style style:name="P1386" style:parent-style-name="Standard" style:family="paragraph">
      <style:text-properties fo:font-size="10pt" style:font-size-asian="10pt" style:font-size-complex="10pt"/>
    </style:style>
    <style:style style:name="P1387" style:parent-style-name="Standard" style:family="paragraph">
      <style:text-properties fo:font-size="10pt" style:font-size-asian="10pt" style:font-size-complex="10pt"/>
    </style:style>
    <style:style style:name="P1388" style:parent-style-name="Standard" style:family="paragraph">
      <style:text-properties fo:font-size="10pt" style:font-size-asian="10pt" style:font-size-complex="10pt"/>
    </style:style>
    <style:style style:name="P1389" style:parent-style-name="Standard" style:family="paragraph">
      <style:text-properties fo:font-size="10pt" style:font-size-asian="10pt" style:font-size-complex="10pt"/>
    </style:style>
    <style:style style:name="P1390" style:parent-style-name="Standard" style:family="paragraph">
      <style:text-properties fo:font-size="10pt" style:font-size-asian="10pt" style:font-size-complex="10pt"/>
    </style:style>
    <style:style style:name="P1391" style:parent-style-name="Standard" style:family="paragraph">
      <style:text-properties fo:font-size="10pt" style:font-size-asian="10pt" style:font-size-complex="10pt"/>
    </style:style>
    <style:style style:name="P1392" style:parent-style-name="Standard" style:family="paragraph">
      <style:text-properties fo:font-size="10pt" style:font-size-asian="10pt" style:font-size-complex="10pt"/>
    </style:style>
    <style:style style:name="P1393" style:parent-style-name="Standard" style:family="paragraph">
      <style:text-properties fo:font-size="10pt" style:font-size-asian="10pt" style:font-size-complex="10pt"/>
    </style:style>
    <style:style style:name="P1394" style:parent-style-name="Standard" style:family="paragraph">
      <style:text-properties fo:font-size="10pt" style:font-size-asian="10pt" style:font-size-complex="10pt"/>
    </style:style>
    <style:style style:name="P1395" style:parent-style-name="Standard" style:family="paragraph">
      <style:text-properties fo:font-size="10pt" style:font-size-asian="10pt" style:font-size-complex="10pt"/>
    </style:style>
    <style:style style:name="P1396" style:parent-style-name="Standard" style:family="paragraph">
      <style:text-properties fo:font-size="10pt" style:font-size-asian="10pt" style:font-size-complex="10pt"/>
    </style:style>
    <style:style style:name="P1397" style:parent-style-name="Standard" style:family="paragraph">
      <style:text-properties fo:font-weight="bold" style:font-weight-asian="bold" fo:font-size="10pt" style:font-size-asian="10pt" style:font-size-complex="10pt"/>
    </style:style>
    <style:style style:name="P1398" style:parent-style-name="Standard" style:family="paragraph">
      <style:text-properties fo:font-size="10pt" style:font-size-asian="10pt" style:font-size-complex="10pt"/>
    </style:style>
    <style:style style:name="P1399" style:parent-style-name="Standard" style:family="paragraph">
      <style:text-properties fo:font-size="10pt" style:font-size-asian="10pt" style:font-size-complex="10pt"/>
    </style:style>
    <style:style style:name="P1400" style:parent-style-name="Standard" style:family="paragraph">
      <style:text-properties fo:font-size="10pt" style:font-size-asian="10pt" style:font-size-complex="10pt"/>
    </style:style>
    <style:style style:name="P1401" style:parent-style-name="Standard" style:family="paragraph">
      <style:text-properties fo:font-size="10pt" style:font-size-asian="10pt" style:font-size-complex="10pt"/>
    </style:style>
    <style:style style:name="T1402" style:parent-style-name="DefaultParagraphFont" style:family="text">
      <style:text-properties fo:font-weight="bold" style:font-weight-asian="bold" fo:font-size="18pt" style:font-size-asian="18pt" style:font-size-complex="18pt"/>
    </style:style>
    <style:style style:name="P1403" style:parent-style-name="Standard" style:family="paragraph">
      <style:text-properties fo:font-size="10pt" style:font-size-asian="10pt" style:font-size-complex="10pt"/>
    </style:style>
    <style:style style:name="P1404" style:parent-style-name="Standard" style:family="paragraph">
      <style:text-properties fo:font-size="10pt" style:font-size-asian="10pt" style:font-size-complex="10pt"/>
    </style:style>
    <style:style style:name="P1405" style:parent-style-name="Standard" style:family="paragraph">
      <style:text-properties fo:font-size="10pt" style:font-size-asian="10pt" style:font-size-complex="10pt"/>
    </style:style>
    <style:style style:name="P1406" style:parent-style-name="Standard" style:family="paragraph">
      <style:text-properties fo:font-size="10pt" style:font-size-asian="10pt" style:font-size-complex="10pt"/>
    </style:style>
    <style:style style:name="T1407" style:parent-style-name="DefaultParagraphFont" style:family="text">
      <style:text-properties fo:font-size="10pt" style:font-size-asian="10pt" style:font-size-complex="10pt"/>
    </style:style>
    <style:style style:name="T1408" style:parent-style-name="DefaultParagraphFont" style:family="text">
      <style:text-properties fo:font-size="10pt" style:font-size-asian="10pt" style:font-size-complex="10pt"/>
    </style:style>
    <style:style style:name="T1409" style:parent-style-name="DefaultParagraphFont" style:family="text">
      <style:text-properties fo:font-size="10pt" style:font-size-asian="10pt" style:font-size-complex="10pt"/>
    </style:style>
    <style:style style:name="P1410" style:parent-style-name="Standard" style:family="paragraph">
      <style:text-properties fo:font-size="10pt" style:font-size-asian="10pt" style:font-size-complex="10pt"/>
    </style:style>
    <style:style style:name="P1411" style:parent-style-name="Standard" style:family="paragraph">
      <style:text-properties fo:font-size="10pt" style:font-size-asian="10pt" style:font-size-complex="10pt"/>
    </style:style>
    <style:style style:name="P1412" style:parent-style-name="Standard" style:family="paragraph">
      <style:text-properties fo:font-size="10pt" style:font-size-asian="10pt" style:font-size-complex="10pt"/>
    </style:style>
    <style:style style:name="P1413" style:parent-style-name="Standard" style:family="paragraph">
      <style:text-properties fo:font-size="10pt" style:font-size-asian="10pt" style:font-size-complex="10pt"/>
    </style:style>
    <style:style style:name="P1414" style:parent-style-name="Standard" style:family="paragraph">
      <style:text-properties fo:font-size="10pt" style:font-size-asian="10pt" style:font-size-complex="10pt"/>
    </style:style>
    <style:style style:name="P1415" style:parent-style-name="Standard" style:family="paragraph">
      <style:text-properties fo:font-size="10pt" style:font-size-asian="10pt" style:font-size-complex="10pt"/>
    </style:style>
    <style:style style:name="P1416" style:parent-style-name="Standard" style:family="paragraph">
      <style:text-properties fo:font-size="10pt" style:font-size-asian="10pt" style:font-size-complex="10pt"/>
    </style:style>
    <style:style style:name="P1417" style:parent-style-name="Standard" style:family="paragraph">
      <style:text-properties fo:font-size="10pt" style:font-size-asian="10pt" style:font-size-complex="10pt"/>
    </style:style>
    <style:style style:name="P1418" style:parent-style-name="Standard" style:family="paragraph">
      <style:text-properties fo:font-size="10pt" style:font-size-asian="10pt" style:font-size-complex="10pt"/>
    </style:style>
    <style:style style:name="P1419" style:parent-style-name="Standard" style:family="paragraph">
      <style:text-properties fo:font-size="10pt" style:font-size-asian="10pt" style:font-size-complex="10pt"/>
    </style:style>
    <style:style style:name="P1420" style:parent-style-name="Standard" style:family="paragraph">
      <style:text-properties fo:font-size="10pt" style:font-size-asian="10pt" style:font-size-complex="10pt"/>
    </style:style>
    <style:style style:name="P1421" style:parent-style-name="Standard" style:family="paragraph">
      <style:text-properties fo:font-size="10pt" style:font-size-asian="10pt" style:font-size-complex="10pt"/>
    </style:style>
    <style:style style:name="P1422" style:parent-style-name="Standard" style:family="paragraph">
      <style:text-properties fo:font-size="10pt" style:font-size-asian="10pt" style:font-size-complex="10pt"/>
    </style:style>
    <style:style style:name="P1423" style:parent-style-name="Standard" style:family="paragraph">
      <style:text-properties fo:font-size="10pt" style:font-size-asian="10pt" style:font-size-complex="10pt"/>
    </style:style>
    <style:style style:name="P1424" style:parent-style-name="Standard" style:family="paragraph">
      <style:text-properties fo:font-size="10pt" style:font-size-asian="10pt" style:font-size-complex="10pt"/>
    </style:style>
    <style:style style:name="P1425" style:parent-style-name="Standard" style:family="paragraph">
      <style:text-properties fo:font-size="10pt" style:font-size-asian="10pt" style:font-size-complex="10pt"/>
    </style:style>
    <style:style style:name="P1426" style:parent-style-name="Standard" style:family="paragraph">
      <style:text-properties fo:font-size="10pt" style:font-size-asian="10pt" style:font-size-complex="10pt"/>
    </style:style>
    <style:style style:name="P1427" style:parent-style-name="Standard" style:family="paragraph">
      <style:text-properties fo:font-size="10pt" style:font-size-asian="10pt" style:font-size-complex="10pt"/>
    </style:style>
    <style:style style:name="P1428" style:parent-style-name="Standard" style:family="paragraph">
      <style:text-properties fo:font-size="10pt" style:font-size-asian="10pt" style:font-size-complex="10pt"/>
    </style:style>
    <style:style style:name="P1429" style:parent-style-name="Standard" style:family="paragraph">
      <style:text-properties fo:font-size="10pt" style:font-size-asian="10pt" style:font-size-complex="10pt"/>
    </style:style>
    <style:style style:name="P1430" style:parent-style-name="Standard" style:family="paragraph">
      <style:text-properties fo:font-size="10pt" style:font-size-asian="10pt" style:font-size-complex="10pt"/>
    </style:style>
    <style:style style:name="P1431" style:parent-style-name="Standard" style:family="paragraph">
      <style:text-properties fo:font-size="10pt" style:font-size-asian="10pt" style:font-size-complex="10pt"/>
    </style:style>
    <style:style style:name="P1432" style:parent-style-name="Standard" style:family="paragraph">
      <style:text-properties fo:font-size="10pt" style:font-size-asian="10pt" style:font-size-complex="10pt"/>
    </style:style>
    <style:style style:name="P1433" style:parent-style-name="Standard" style:family="paragraph">
      <style:text-properties fo:font-size="10pt" style:font-size-asian="10pt" style:font-size-complex="10pt"/>
    </style:style>
    <style:style style:name="P1434" style:parent-style-name="Standard" style:family="paragraph">
      <style:text-properties fo:font-size="10pt" style:font-size-asian="10pt" style:font-size-complex="10pt"/>
    </style:style>
    <style:style style:name="P1435" style:parent-style-name="Standard" style:family="paragraph">
      <style:text-properties fo:font-size="10pt" style:font-size-asian="10pt" style:font-size-complex="10pt"/>
    </style:style>
    <style:style style:name="P1436" style:parent-style-name="Standard" style:family="paragraph">
      <style:text-properties fo:font-size="10pt" style:font-size-asian="10pt" style:font-size-complex="10pt"/>
    </style:style>
    <style:style style:name="P1437" style:parent-style-name="Standard" style:family="paragraph">
      <style:text-properties fo:font-size="10pt" style:font-size-asian="10pt" style:font-size-complex="10pt"/>
    </style:style>
    <style:style style:name="P1438" style:parent-style-name="Standard" style:family="paragraph">
      <style:text-properties fo:font-size="10pt" style:font-size-asian="10pt" style:font-size-complex="10pt"/>
    </style:style>
    <style:style style:name="P1439" style:parent-style-name="Standard" style:family="paragraph">
      <style:text-properties fo:font-size="10pt" style:font-size-asian="10pt" style:font-size-complex="10pt"/>
    </style:style>
    <style:style style:name="P1440" style:parent-style-name="Standard" style:family="paragraph">
      <style:text-properties fo:font-size="10pt" style:font-size-asian="10pt" style:font-size-complex="10pt"/>
    </style:style>
    <style:style style:name="P1441" style:parent-style-name="Standard" style:family="paragraph">
      <style:text-properties fo:font-size="10pt" style:font-size-asian="10pt" style:font-size-complex="10pt"/>
    </style:style>
    <style:style style:name="P1442" style:parent-style-name="Standard" style:family="paragraph">
      <style:text-properties fo:font-size="10pt" style:font-size-asian="10pt" style:font-size-complex="10pt"/>
    </style:style>
    <style:style style:name="P1443" style:parent-style-name="Standard" style:family="paragraph">
      <style:text-properties fo:font-size="10pt" style:font-size-asian="10pt" style:font-size-complex="10pt"/>
    </style:style>
    <style:style style:name="P1444" style:parent-style-name="Standard" style:family="paragraph">
      <style:text-properties fo:font-weight="bold" style:font-weight-asian="bold" fo:font-size="10pt" style:font-size-asian="10pt" style:font-size-complex="10pt"/>
    </style:style>
    <style:style style:name="P1445" style:parent-style-name="Standard" style:family="paragraph">
      <style:text-properties fo:font-size="10pt" style:font-size-asian="10pt" style:font-size-complex="10pt"/>
    </style:style>
    <style:style style:name="P1446" style:parent-style-name="Standard" style:family="paragraph">
      <style:text-properties fo:font-size="10pt" style:font-size-asian="10pt" style:font-size-complex="10pt"/>
    </style:style>
    <style:style style:name="P1447" style:parent-style-name="Standard" style:family="paragraph">
      <style:text-properties fo:font-size="10pt" style:font-size-asian="10pt" style:font-size-complex="10pt"/>
    </style:style>
    <style:style style:name="P1448" style:parent-style-name="Standard" style:family="paragraph">
      <style:text-properties fo:font-size="10pt" style:font-size-asian="10pt" style:font-size-complex="10pt"/>
    </style:style>
    <style:style style:name="P1449" style:parent-style-name="Standard" style:family="paragraph">
      <style:text-properties fo:font-weight="bold" style:font-weight-asian="bold" fo:font-size="18pt" style:font-size-asian="18pt" style:font-size-complex="18pt"/>
    </style:style>
    <style:style style:name="P1450" style:parent-style-name="Standard" style:family="paragraph">
      <style:text-properties fo:font-weight="bold" style:font-weight-asian="bold" fo:font-size="18pt" style:font-size-asian="18pt" style:font-size-complex="18pt"/>
    </style:style>
    <style:style style:name="P1451" style:parent-style-name="Standard" style:family="paragraph">
      <style:text-properties fo:font-weight="bold" style:font-weight-asian="bold" fo:font-size="10pt" style:font-size-asian="10pt" style:font-size-complex="10pt"/>
    </style:style>
    <style:style style:name="P1452" style:parent-style-name="Normal" style:family="paragraph">
      <style:text-properties fo:font-size="10pt" style:font-size-asian="10pt" style:font-size-complex="10pt"/>
    </style:style>
    <style:style style:name="P1453" style:parent-style-name="Standard" style:family="paragraph">
      <style:text-properties fo:font-size="10pt" style:font-size-asian="10pt" style:font-size-complex="10pt"/>
    </style:style>
    <style:style style:name="P1454" style:parent-style-name="Standard" style:family="paragraph">
      <style:text-properties fo:font-size="10pt" style:font-size-asian="10pt" style:font-size-complex="10pt"/>
    </style:style>
    <style:style style:name="P1455" style:parent-style-name="Standard" style:family="paragraph">
      <style:text-properties fo:font-size="10pt" style:font-size-asian="10pt" style:font-size-complex="10pt"/>
    </style:style>
    <style:style style:name="P1456" style:parent-style-name="Standard" style:family="paragraph">
      <style:text-properties fo:font-size="10pt" style:font-size-asian="10pt" style:font-size-complex="10pt"/>
    </style:style>
    <style:style style:name="P1457" style:parent-style-name="Standard" style:family="paragraph">
      <style:text-properties fo:font-size="10pt" style:font-size-asian="10pt" style:font-size-complex="10pt"/>
    </style:style>
    <style:style style:name="P1458" style:parent-style-name="Standard" style:family="paragraph">
      <style:text-properties fo:font-size="10pt" style:font-size-asian="10pt" style:font-size-complex="10pt"/>
    </style:style>
    <style:style style:name="P1459" style:parent-style-name="Standard" style:family="paragraph">
      <style:text-properties fo:font-size="10pt" style:font-size-asian="10pt" style:font-size-complex="10pt"/>
    </style:style>
    <style:style style:name="P1460" style:parent-style-name="Standard" style:family="paragraph">
      <style:text-properties fo:font-size="10pt" style:font-size-asian="10pt" style:font-size-complex="10pt"/>
    </style:style>
    <style:style style:name="P1461" style:parent-style-name="Standard" style:family="paragraph">
      <style:text-properties fo:font-size="10pt" style:font-size-asian="10pt" style:font-size-complex="10pt"/>
    </style:style>
    <style:style style:name="P1462" style:parent-style-name="Standard" style:family="paragraph">
      <style:text-properties fo:font-size="10pt" style:font-size-asian="10pt" style:font-size-complex="10pt"/>
    </style:style>
    <style:style style:name="P1463" style:parent-style-name="Standard" style:family="paragraph">
      <style:text-properties fo:font-size="10pt" style:font-size-asian="10pt" style:font-size-complex="10pt"/>
    </style:style>
    <style:style style:name="P1464" style:parent-style-name="Standard" style:family="paragraph">
      <style:text-properties fo:font-size="10pt" style:font-size-asian="10pt" style:font-size-complex="10pt"/>
    </style:style>
    <style:style style:name="P1465" style:parent-style-name="Standard" style:family="paragraph">
      <style:text-properties fo:font-size="10pt" style:font-size-asian="10pt" style:font-size-complex="10pt"/>
    </style:style>
    <style:style style:name="P1466" style:parent-style-name="Standard" style:family="paragraph">
      <style:text-properties fo:font-size="10pt" style:font-size-asian="10pt" style:font-size-complex="10pt"/>
    </style:style>
    <style:style style:name="P1467" style:parent-style-name="Standard" style:family="paragraph">
      <style:text-properties fo:font-size="10pt" style:font-size-asian="10pt" style:font-size-complex="10pt"/>
    </style:style>
    <style:style style:name="P1468" style:parent-style-name="Standard" style:family="paragraph">
      <style:text-properties fo:font-size="10pt" style:font-size-asian="10pt" style:font-size-complex="10pt"/>
    </style:style>
    <style:style style:name="P1469" style:parent-style-name="Standard" style:family="paragraph">
      <style:text-properties fo:font-size="10pt" style:font-size-asian="10pt" style:font-size-complex="10pt"/>
    </style:style>
    <style:style style:name="P1470" style:parent-style-name="Standard" style:family="paragraph">
      <style:text-properties fo:font-size="10pt" style:font-size-asian="10pt" style:font-size-complex="10pt"/>
    </style:style>
    <style:style style:name="P1471" style:parent-style-name="Standard" style:family="paragraph">
      <style:text-properties fo:font-size="10pt" style:font-size-asian="10pt" style:font-size-complex="10pt"/>
    </style:style>
    <style:style style:name="P1472" style:parent-style-name="Standard" style:family="paragraph">
      <style:text-properties fo:font-size="10pt" style:font-size-asian="10pt" style:font-size-complex="10pt"/>
    </style:style>
    <style:style style:name="P1473" style:parent-style-name="Standard" style:family="paragraph">
      <style:text-properties fo:font-size="10pt" style:font-size-asian="10pt" style:font-size-complex="10pt"/>
    </style:style>
    <style:style style:name="P1474" style:parent-style-name="Standard" style:family="paragraph">
      <style:text-properties fo:font-weight="bold" style:font-weight-asian="bold" fo:font-size="10pt" style:font-size-asian="10pt" style:font-size-complex="10pt"/>
    </style:style>
    <style:style style:name="P1475" style:parent-style-name="Standard" style:family="paragraph">
      <style:text-properties fo:font-size="10pt" style:font-size-asian="10pt" style:font-size-complex="10pt"/>
    </style:style>
    <style:style style:name="P1476" style:parent-style-name="Standard" style:family="paragraph">
      <style:text-properties fo:font-size="10pt" style:font-size-asian="10pt" style:font-size-complex="10pt"/>
    </style:style>
    <style:style style:name="P1477" style:parent-style-name="Standard" style:family="paragraph">
      <style:text-properties fo:font-size="10pt" style:font-size-asian="10pt" style:font-size-complex="10pt"/>
    </style:style>
    <style:style style:name="P1478" style:parent-style-name="Standard" style:family="paragraph">
      <style:text-properties fo:font-size="10pt" style:font-size-asian="10pt" style:font-size-complex="10pt"/>
    </style:style>
    <style:style style:name="P1479" style:parent-style-name="Standard" style:family="paragraph">
      <style:text-properties fo:font-size="10pt" style:font-size-asian="10pt" style:font-size-complex="10pt"/>
    </style:style>
    <style:style style:name="P1480" style:parent-style-name="Standard" style:family="paragraph">
      <style:text-properties fo:font-weight="bold" style:font-weight-asian="bold" fo:font-size="18pt" style:font-size-asian="18pt" style:font-size-complex="18pt"/>
    </style:style>
    <style:style style:name="P1481" style:parent-style-name="Standard" style:family="paragraph">
      <style:text-properties fo:font-size="10pt" style:font-size-asian="10pt" style:font-size-complex="10pt"/>
    </style:style>
    <style:style style:name="P1482" style:parent-style-name="Standard" style:family="paragraph">
      <style:text-properties fo:font-size="10pt" style:font-size-asian="10pt" style:font-size-complex="10pt"/>
    </style:style>
    <style:style style:name="P1483" style:parent-style-name="Standard" style:family="paragraph">
      <style:text-properties fo:font-size="10pt" style:font-size-asian="10pt" style:font-size-complex="10pt"/>
    </style:style>
    <style:style style:name="P1484" style:parent-style-name="Standard" style:family="paragraph">
      <style:text-properties fo:font-size="10pt" style:font-size-asian="10pt" style:font-size-complex="10pt"/>
    </style:style>
    <style:style style:name="P1485" style:parent-style-name="Standard" style:family="paragraph">
      <style:text-properties fo:font-size="10pt" style:font-size-asian="10pt" style:font-size-complex="10pt"/>
    </style:style>
    <style:style style:name="P1486" style:parent-style-name="Standard" style:family="paragraph">
      <style:text-properties fo:font-size="10pt" style:font-size-asian="10pt" style:font-size-complex="10pt"/>
    </style:style>
    <style:style style:name="P1487" style:parent-style-name="Standard" style:family="paragraph">
      <style:text-properties fo:font-size="10pt" style:font-size-asian="10pt" style:font-size-complex="10pt"/>
    </style:style>
    <style:style style:name="P1488" style:parent-style-name="Standard" style:family="paragraph">
      <style:text-properties fo:font-size="10pt" style:font-size-asian="10pt" style:font-size-complex="10pt"/>
    </style:style>
    <style:style style:name="P1489" style:parent-style-name="Standard" style:family="paragraph">
      <style:text-properties fo:font-size="10pt" style:font-size-asian="10pt" style:font-size-complex="10pt"/>
    </style:style>
    <style:style style:name="P1490" style:parent-style-name="Standard" style:family="paragraph">
      <style:text-properties fo:font-size="10pt" style:font-size-asian="10pt" style:font-size-complex="10pt"/>
    </style:style>
    <style:style style:name="P1491" style:parent-style-name="Standard" style:family="paragraph">
      <style:text-properties fo:font-size="10pt" style:font-size-asian="10pt" style:font-size-complex="10pt"/>
    </style:style>
    <style:style style:name="P1492" style:parent-style-name="Standard" style:family="paragraph">
      <style:text-properties fo:font-size="10pt" style:font-size-asian="10pt" style:font-size-complex="10pt"/>
    </style:style>
    <style:style style:name="P1493" style:parent-style-name="Standard" style:family="paragraph">
      <style:text-properties fo:font-size="10pt" style:font-size-asian="10pt" style:font-size-complex="10pt"/>
    </style:style>
    <style:style style:name="P1494" style:parent-style-name="Standard" style:family="paragraph">
      <style:text-properties fo:font-size="10pt" style:font-size-asian="10pt" style:font-size-complex="10pt"/>
    </style:style>
    <style:style style:name="P1495" style:parent-style-name="Standard" style:family="paragraph">
      <style:text-properties fo:font-size="10pt" style:font-size-asian="10pt" style:font-size-complex="10pt"/>
    </style:style>
    <style:style style:name="P1496" style:parent-style-name="Standard" style:family="paragraph">
      <style:text-properties fo:font-size="10pt" style:font-size-asian="10pt" style:font-size-complex="10pt"/>
    </style:style>
    <style:style style:name="P1497" style:parent-style-name="Standard" style:family="paragraph">
      <style:text-properties fo:font-size="10pt" style:font-size-asian="10pt" style:font-size-complex="10pt"/>
    </style:style>
    <style:style style:name="P1498" style:parent-style-name="Standard" style:family="paragraph">
      <style:text-properties fo:font-size="10pt" style:font-size-asian="10pt" style:font-size-complex="10pt"/>
    </style:style>
    <style:style style:name="P1499" style:parent-style-name="Standard" style:family="paragraph">
      <style:text-properties fo:font-size="10pt" style:font-size-asian="10pt" style:font-size-complex="10pt"/>
    </style:style>
    <style:style style:name="P1500" style:parent-style-name="Standard" style:family="paragraph">
      <style:text-properties fo:font-size="10pt" style:font-size-asian="10pt" style:font-size-complex="10pt"/>
    </style:style>
    <style:style style:name="P1501" style:parent-style-name="Standard" style:family="paragraph">
      <style:text-properties fo:font-size="10pt" style:font-size-asian="10pt" style:font-size-complex="10pt"/>
    </style:style>
    <style:style style:name="P1502" style:parent-style-name="Standard" style:family="paragraph">
      <style:text-properties fo:font-size="10pt" style:font-size-asian="10pt" style:font-size-complex="10pt"/>
    </style:style>
    <style:style style:name="P1503" style:parent-style-name="Standard" style:family="paragraph">
      <style:text-properties fo:font-size="10pt" style:font-size-asian="10pt" style:font-size-complex="10pt"/>
    </style:style>
    <style:style style:name="P1504" style:parent-style-name="Standard" style:family="paragraph">
      <style:text-properties fo:font-size="10pt" style:font-size-asian="10pt" style:font-size-complex="10pt"/>
    </style:style>
    <style:style style:name="P1505" style:parent-style-name="Standard" style:family="paragraph">
      <style:text-properties fo:font-size="10pt" style:font-size-asian="10pt" style:font-size-complex="10pt"/>
    </style:style>
    <style:style style:name="P1506" style:parent-style-name="Standard" style:family="paragraph">
      <style:text-properties fo:font-size="10pt" style:font-size-asian="10pt" style:font-size-complex="10pt"/>
    </style:style>
    <style:style style:name="P1507" style:parent-style-name="Standard" style:family="paragraph">
      <style:text-properties fo:font-size="10pt" style:font-size-asian="10pt" style:font-size-complex="10pt"/>
    </style:style>
    <style:style style:name="P1508" style:parent-style-name="Standard" style:family="paragraph">
      <style:text-properties fo:font-size="10pt" style:font-size-asian="10pt" style:font-size-complex="10pt"/>
    </style:style>
    <style:style style:name="P1509" style:parent-style-name="Standard" style:family="paragraph">
      <style:text-properties fo:font-size="10pt" style:font-size-asian="10pt" style:font-size-complex="10pt"/>
    </style:style>
    <style:style style:name="P1510" style:parent-style-name="Standard" style:family="paragraph">
      <style:text-properties fo:font-size="10pt" style:font-size-asian="10pt" style:font-size-complex="10pt"/>
    </style:style>
    <style:style style:name="P1511" style:parent-style-name="Standard" style:family="paragraph">
      <style:text-properties fo:font-size="10pt" style:font-size-asian="10pt" style:font-size-complex="10pt"/>
    </style:style>
    <style:style style:name="P1512" style:parent-style-name="Standard" style:family="paragraph">
      <style:text-properties fo:font-size="10pt" style:font-size-asian="10pt" style:font-size-complex="10pt"/>
    </style:style>
    <style:style style:name="P1513" style:parent-style-name="Standard" style:family="paragraph">
      <style:text-properties fo:font-size="10pt" style:font-size-asian="10pt" style:font-size-complex="10pt"/>
    </style:style>
    <style:style style:name="P1514" style:parent-style-name="Standard" style:family="paragraph">
      <style:text-properties fo:font-size="10pt" style:font-size-asian="10pt" style:font-size-complex="10pt"/>
    </style:style>
    <style:style style:name="P1515" style:parent-style-name="Standard" style:family="paragraph">
      <style:text-properties fo:font-size="10pt" style:font-size-asian="10pt" style:font-size-complex="10pt"/>
    </style:style>
    <style:style style:name="P1516" style:parent-style-name="Standard" style:family="paragraph">
      <style:text-properties fo:font-size="10pt" style:font-size-asian="10pt" style:font-size-complex="10pt"/>
    </style:style>
    <style:style style:name="P1517" style:parent-style-name="Standard" style:family="paragraph">
      <style:text-properties fo:font-size="10pt" style:font-size-asian="10pt" style:font-size-complex="10pt"/>
    </style:style>
    <style:style style:name="P1518" style:parent-style-name="Standard" style:family="paragraph">
      <style:text-properties fo:font-size="10pt" style:font-size-asian="10pt" style:font-size-complex="10pt"/>
    </style:style>
    <style:style style:name="P1519" style:parent-style-name="Standard" style:family="paragraph">
      <style:text-properties fo:font-size="10pt" style:font-size-asian="10pt" style:font-size-complex="10pt"/>
    </style:style>
    <style:style style:name="P1520" style:parent-style-name="Standard" style:family="paragraph">
      <style:text-properties fo:font-size="10pt" style:font-size-asian="10pt" style:font-size-complex="10pt"/>
    </style:style>
    <style:style style:name="P1521" style:parent-style-name="Standard" style:family="paragraph">
      <style:text-properties fo:font-size="10pt" style:font-size-asian="10pt" style:font-size-complex="10pt"/>
    </style:style>
    <style:style style:name="P1522" style:parent-style-name="Standard" style:family="paragraph">
      <style:text-properties fo:font-size="10pt" style:font-size-asian="10pt" style:font-size-complex="10pt"/>
    </style:style>
    <style:style style:name="P1523" style:parent-style-name="Standard" style:family="paragraph">
      <style:text-properties fo:font-size="10pt" style:font-size-asian="10pt" style:font-size-complex="10pt"/>
    </style:style>
    <style:style style:name="P1524" style:parent-style-name="Standard" style:family="paragraph">
      <style:text-properties fo:font-size="10pt" style:font-size-asian="10pt" style:font-size-complex="10pt"/>
    </style:style>
    <style:style style:name="P1525" style:parent-style-name="Standard" style:family="paragraph">
      <style:text-properties fo:font-size="10pt" style:font-size-asian="10pt" style:font-size-complex="10pt"/>
    </style:style>
    <style:style style:name="P1526" style:parent-style-name="Standard" style:family="paragraph">
      <style:text-properties fo:font-size="10pt" style:font-size-asian="10pt" style:font-size-complex="10pt"/>
    </style:style>
    <style:style style:name="P1527" style:parent-style-name="Standard" style:family="paragraph">
      <style:text-properties fo:font-size="10pt" style:font-size-asian="10pt" style:font-size-complex="10pt"/>
    </style:style>
    <style:style style:name="P1528" style:parent-style-name="Standard" style:family="paragraph">
      <style:text-properties fo:font-size="10pt" style:font-size-asian="10pt" style:font-size-complex="10pt"/>
    </style:style>
    <style:style style:name="P1529" style:parent-style-name="Standard" style:family="paragraph">
      <style:text-properties fo:font-size="10pt" style:font-size-asian="10pt" style:font-size-complex="10pt"/>
    </style:style>
    <style:style style:name="P1530" style:parent-style-name="Standard" style:family="paragraph">
      <style:text-properties fo:font-size="10pt" style:font-size-asian="10pt" style:font-size-complex="10pt"/>
    </style:style>
    <style:style style:name="P1531" style:parent-style-name="Standard" style:family="paragraph">
      <style:text-properties fo:font-size="10pt" style:font-size-asian="10pt" style:font-size-complex="10pt"/>
    </style:style>
    <style:style style:name="P1532" style:parent-style-name="Standard" style:family="paragraph">
      <style:text-properties fo:font-weight="bold" style:font-weight-asian="bold" fo:font-size="10pt" style:font-size-asian="10pt" style:font-size-complex="10pt"/>
    </style:style>
    <style:style style:name="P1533" style:parent-style-name="Standard" style:family="paragraph">
      <style:text-properties fo:font-size="10pt" style:font-size-asian="10pt" style:font-size-complex="10pt"/>
    </style:style>
    <style:style style:name="P1534" style:parent-style-name="Standard" style:family="paragraph">
      <style:text-properties fo:font-size="10pt" style:font-size-asian="10pt" style:font-size-complex="10pt"/>
    </style:style>
    <style:style style:name="P1535" style:parent-style-name="Standard" style:family="paragraph">
      <style:text-properties fo:font-size="10pt" style:font-size-asian="10pt" style:font-size-complex="10pt"/>
    </style:style>
    <style:style style:name="P1536" style:parent-style-name="Standard" style:family="paragraph">
      <style:text-properties fo:font-weight="bold" style:font-weight-asian="bold" fo:font-size="18pt" style:font-size-asian="18pt" style:font-size-complex="18pt"/>
    </style:style>
    <style:style style:name="P1537" style:parent-style-name="Standard" style:family="paragraph">
      <style:text-properties fo:font-size="10pt" style:font-size-asian="10pt" style:font-size-complex="10pt"/>
    </style:style>
    <style:style style:name="P1538" style:parent-style-name="Standard" style:family="paragraph">
      <style:text-properties fo:font-size="10pt" style:font-size-asian="10pt" style:font-size-complex="10pt"/>
    </style:style>
    <style:style style:name="P1539" style:parent-style-name="Standard" style:family="paragraph">
      <style:text-properties fo:font-size="10pt" style:font-size-asian="10pt" style:font-size-complex="10pt"/>
    </style:style>
    <style:style style:name="P1540" style:parent-style-name="Standard" style:family="paragraph">
      <style:text-properties fo:font-size="10pt" style:font-size-asian="10pt" style:font-size-complex="10pt"/>
    </style:style>
    <style:style style:name="P1541" style:parent-style-name="Standard" style:family="paragraph">
      <style:text-properties fo:font-size="10pt" style:font-size-asian="10pt" style:font-size-complex="10pt"/>
    </style:style>
    <style:style style:name="P1542" style:parent-style-name="Standard" style:family="paragraph">
      <style:text-properties fo:font-size="10pt" style:font-size-asian="10pt" style:font-size-complex="10pt"/>
    </style:style>
    <style:style style:name="P1543" style:parent-style-name="Standard" style:family="paragraph">
      <style:text-properties fo:font-size="10pt" style:font-size-asian="10pt" style:font-size-complex="10pt"/>
    </style:style>
    <style:style style:name="P1544" style:parent-style-name="Standard" style:family="paragraph">
      <style:text-properties fo:font-size="10pt" style:font-size-asian="10pt" style:font-size-complex="10pt"/>
    </style:style>
    <style:style style:name="P1545" style:parent-style-name="Standard" style:family="paragraph">
      <style:text-properties fo:font-size="10pt" style:font-size-asian="10pt" style:font-size-complex="10pt"/>
    </style:style>
    <style:style style:name="P1546" style:parent-style-name="Standard" style:family="paragraph">
      <style:text-properties fo:font-size="10pt" style:font-size-asian="10pt" style:font-size-complex="10pt"/>
    </style:style>
    <style:style style:name="P1547" style:parent-style-name="Standard" style:family="paragraph">
      <style:text-properties fo:font-size="10pt" style:font-size-asian="10pt" style:font-size-complex="10pt"/>
    </style:style>
    <style:style style:name="P1548" style:parent-style-name="Standard" style:family="paragraph">
      <style:text-properties fo:font-size="10pt" style:font-size-asian="10pt" style:font-size-complex="10pt"/>
    </style:style>
    <style:style style:name="P1549" style:parent-style-name="Standard" style:family="paragraph">
      <style:text-properties fo:font-size="10pt" style:font-size-asian="10pt" style:font-size-complex="10pt"/>
    </style:style>
    <style:style style:name="P1550" style:parent-style-name="Standard" style:family="paragraph">
      <style:text-properties fo:font-size="10pt" style:font-size-asian="10pt" style:font-size-complex="10pt"/>
    </style:style>
    <style:style style:name="P1551" style:parent-style-name="Standard" style:family="paragraph">
      <style:text-properties fo:font-size="10pt" style:font-size-asian="10pt" style:font-size-complex="10pt"/>
    </style:style>
    <style:style style:name="P1552" style:parent-style-name="Standard" style:family="paragraph">
      <style:text-properties fo:font-size="10pt" style:font-size-asian="10pt" style:font-size-complex="10pt"/>
    </style:style>
    <style:style style:name="P1553" style:parent-style-name="Standard" style:family="paragraph">
      <style:text-properties fo:font-size="10pt" style:font-size-asian="10pt" style:font-size-complex="10pt"/>
    </style:style>
    <style:style style:name="P1554" style:parent-style-name="Standard" style:family="paragraph">
      <style:text-properties fo:font-size="10pt" style:font-size-asian="10pt" style:font-size-complex="10pt"/>
    </style:style>
    <style:style style:name="P1555" style:parent-style-name="Standard" style:family="paragraph">
      <style:text-properties fo:font-size="10pt" style:font-size-asian="10pt" style:font-size-complex="10pt"/>
    </style:style>
    <style:style style:name="P1556" style:parent-style-name="Standard" style:family="paragraph">
      <style:text-properties fo:font-size="10pt" style:font-size-asian="10pt" style:font-size-complex="10pt"/>
    </style:style>
    <style:style style:name="P1557" style:parent-style-name="Standard" style:family="paragraph">
      <style:text-properties fo:font-size="10pt" style:font-size-asian="10pt" style:font-size-complex="10pt"/>
    </style:style>
    <style:style style:name="P1558" style:parent-style-name="Standard" style:family="paragraph">
      <style:text-properties fo:font-size="10pt" style:font-size-asian="10pt" style:font-size-complex="10pt"/>
    </style:style>
    <style:style style:name="P1559" style:parent-style-name="Standard" style:family="paragraph">
      <style:text-properties fo:font-size="10pt" style:font-size-asian="10pt" style:font-size-complex="10pt"/>
    </style:style>
    <style:style style:name="P1560" style:parent-style-name="Standard" style:family="paragraph">
      <style:text-properties fo:font-size="10pt" style:font-size-asian="10pt" style:font-size-complex="10pt"/>
    </style:style>
    <style:style style:name="P1561" style:parent-style-name="Standard" style:family="paragraph">
      <style:text-properties fo:font-size="10pt" style:font-size-asian="10pt" style:font-size-complex="10pt"/>
    </style:style>
    <style:style style:name="P1562" style:parent-style-name="Standard" style:family="paragraph">
      <style:text-properties fo:font-size="10pt" style:font-size-asian="10pt" style:font-size-complex="10pt"/>
    </style:style>
    <style:style style:name="P1563" style:parent-style-name="Standard" style:family="paragraph">
      <style:text-properties fo:font-size="10pt" style:font-size-asian="10pt" style:font-size-complex="10pt"/>
    </style:style>
    <style:style style:name="P1564" style:parent-style-name="Standard" style:family="paragraph">
      <style:text-properties fo:font-size="10pt" style:font-size-asian="10pt" style:font-size-complex="10pt"/>
    </style:style>
    <style:style style:name="P1565" style:parent-style-name="Standard" style:family="paragraph">
      <style:text-properties fo:font-size="10pt" style:font-size-asian="10pt" style:font-size-complex="10pt"/>
    </style:style>
    <style:style style:name="P1566" style:parent-style-name="Standard" style:family="paragraph">
      <style:text-properties fo:font-size="10pt" style:font-size-asian="10pt" style:font-size-complex="10pt"/>
    </style:style>
    <style:style style:name="P1567" style:parent-style-name="Standard" style:family="paragraph">
      <style:text-properties fo:font-size="10pt" style:font-size-asian="10pt" style:font-size-complex="10pt"/>
    </style:style>
    <style:style style:name="P1568" style:parent-style-name="Standard" style:family="paragraph">
      <style:text-properties fo:font-size="10pt" style:font-size-asian="10pt" style:font-size-complex="10pt"/>
    </style:style>
    <style:style style:name="P1569" style:parent-style-name="Standard" style:family="paragraph">
      <style:text-properties fo:font-size="10pt" style:font-size-asian="10pt" style:font-size-complex="10pt"/>
    </style:style>
    <style:style style:name="P1570" style:parent-style-name="Standard" style:family="paragraph">
      <style:text-properties fo:font-size="10pt" style:font-size-asian="10pt" style:font-size-complex="10pt"/>
    </style:style>
    <style:style style:name="P1571" style:parent-style-name="Standard" style:family="paragraph">
      <style:text-properties fo:font-size="10pt" style:font-size-asian="10pt" style:font-size-complex="10pt"/>
    </style:style>
    <style:style style:name="P1572" style:parent-style-name="Standard" style:family="paragraph">
      <style:text-properties fo:font-size="10pt" style:font-size-asian="10pt" style:font-size-complex="10pt"/>
    </style:style>
    <style:style style:name="P1573" style:parent-style-name="Standard" style:family="paragraph">
      <style:text-properties fo:font-size="10pt" style:font-size-asian="10pt" style:font-size-complex="10pt"/>
    </style:style>
    <style:style style:name="P1574" style:parent-style-name="Standard" style:family="paragraph">
      <style:text-properties fo:font-size="10pt" style:font-size-asian="10pt" style:font-size-complex="10pt"/>
    </style:style>
    <style:style style:name="P1575" style:parent-style-name="Standard" style:family="paragraph">
      <style:text-properties fo:font-size="10pt" style:font-size-asian="10pt" style:font-size-complex="10pt"/>
    </style:style>
    <style:style style:name="P1576" style:parent-style-name="Standard" style:family="paragraph">
      <style:text-properties fo:font-size="10pt" style:font-size-asian="10pt" style:font-size-complex="10pt"/>
    </style:style>
    <style:style style:name="P1577" style:parent-style-name="Standard" style:family="paragraph">
      <style:text-properties fo:font-size="10pt" style:font-size-asian="10pt" style:font-size-complex="10pt"/>
    </style:style>
    <style:style style:name="P1578" style:parent-style-name="Standard" style:family="paragraph">
      <style:text-properties fo:font-size="10pt" style:font-size-asian="10pt" style:font-size-complex="10pt"/>
    </style:style>
    <style:style style:name="P1579" style:parent-style-name="Standard" style:family="paragraph">
      <style:text-properties fo:font-size="10pt" style:font-size-asian="10pt" style:font-size-complex="10pt"/>
    </style:style>
    <style:style style:name="P1580" style:parent-style-name="Standard" style:family="paragraph">
      <style:text-properties fo:font-size="10pt" style:font-size-asian="10pt" style:font-size-complex="10pt"/>
    </style:style>
    <style:style style:name="P1581" style:parent-style-name="Standard" style:family="paragraph">
      <style:text-properties fo:font-size="10pt" style:font-size-asian="10pt" style:font-size-complex="10pt"/>
    </style:style>
    <style:style style:name="P1582" style:parent-style-name="Standard" style:family="paragraph">
      <style:text-properties fo:font-size="10pt" style:font-size-asian="10pt" style:font-size-complex="10pt"/>
    </style:style>
    <style:style style:name="P1583" style:parent-style-name="Standard" style:family="paragraph">
      <style:text-properties fo:font-size="10pt" style:font-size-asian="10pt" style:font-size-complex="10pt"/>
    </style:style>
    <style:style style:name="P1584" style:parent-style-name="Standard" style:family="paragraph">
      <style:text-properties fo:font-size="10pt" style:font-size-asian="10pt" style:font-size-complex="10pt"/>
    </style:style>
    <style:style style:name="P1585" style:parent-style-name="Standard" style:family="paragraph">
      <style:text-properties fo:font-size="10pt" style:font-size-asian="10pt" style:font-size-complex="10pt"/>
    </style:style>
    <style:style style:name="P1586" style:parent-style-name="Standard" style:family="paragraph">
      <style:text-properties fo:font-size="10pt" style:font-size-asian="10pt" style:font-size-complex="10pt"/>
    </style:style>
    <style:style style:name="P1587" style:parent-style-name="Standard" style:family="paragraph">
      <style:text-properties fo:font-size="10pt" style:font-size-asian="10pt" style:font-size-complex="10pt"/>
    </style:style>
    <style:style style:name="P1588" style:parent-style-name="Standard" style:family="paragraph">
      <style:text-properties fo:font-size="10pt" style:font-size-asian="10pt" style:font-size-complex="10pt"/>
    </style:style>
    <style:style style:name="P1589" style:parent-style-name="Standard" style:family="paragraph">
      <style:text-properties fo:font-size="10pt" style:font-size-asian="10pt" style:font-size-complex="10pt"/>
    </style:style>
    <style:style style:name="P1590" style:parent-style-name="Standard" style:family="paragraph">
      <style:text-properties fo:font-size="10pt" style:font-size-asian="10pt" style:font-size-complex="10pt"/>
    </style:style>
    <style:style style:name="P1591" style:parent-style-name="Standard" style:family="paragraph">
      <style:text-properties fo:font-size="10pt" style:font-size-asian="10pt" style:font-size-complex="10pt"/>
    </style:style>
    <style:style style:name="P1592" style:parent-style-name="Standard" style:family="paragraph">
      <style:text-properties fo:font-size="10pt" style:font-size-asian="10pt" style:font-size-complex="10pt"/>
    </style:style>
    <style:style style:name="P1593" style:parent-style-name="Standard" style:family="paragraph">
      <style:text-properties fo:font-size="10pt" style:font-size-asian="10pt" style:font-size-complex="10pt"/>
    </style:style>
    <style:style style:name="P1594" style:parent-style-name="Standard" style:family="paragraph">
      <style:text-properties fo:font-size="10pt" style:font-size-asian="10pt" style:font-size-complex="10pt"/>
    </style:style>
    <style:style style:name="P1595" style:parent-style-name="Standard" style:family="paragraph">
      <style:text-properties fo:font-size="10pt" style:font-size-asian="10pt" style:font-size-complex="10pt"/>
    </style:style>
    <style:style style:name="P1596" style:parent-style-name="Standard" style:family="paragraph">
      <style:text-properties fo:font-size="10pt" style:font-size-asian="10pt" style:font-size-complex="10pt"/>
    </style:style>
    <style:style style:name="P1597" style:parent-style-name="Standard" style:family="paragraph">
      <style:text-properties fo:font-size="10pt" style:font-size-asian="10pt" style:font-size-complex="10pt"/>
    </style:style>
    <style:style style:name="P1598" style:parent-style-name="Standard" style:family="paragraph">
      <style:text-properties fo:font-size="10pt" style:font-size-asian="10pt" style:font-size-complex="10pt"/>
    </style:style>
    <style:style style:name="P1599" style:parent-style-name="Standard" style:family="paragraph">
      <style:text-properties fo:font-size="10pt" style:font-size-asian="10pt" style:font-size-complex="10pt"/>
    </style:style>
    <style:style style:name="P1600" style:parent-style-name="Standard" style:family="paragraph">
      <style:text-properties fo:font-size="10pt" style:font-size-asian="10pt" style:font-size-complex="10pt"/>
    </style:style>
    <style:style style:name="P1601" style:parent-style-name="Standard" style:family="paragraph">
      <style:text-properties fo:font-size="10pt" style:font-size-asian="10pt" style:font-size-complex="10pt"/>
    </style:style>
    <style:style style:name="P1602" style:parent-style-name="Standard" style:family="paragraph">
      <style:text-properties fo:font-size="10pt" style:font-size-asian="10pt" style:font-size-complex="10pt"/>
    </style:style>
    <style:style style:name="P1603" style:parent-style-name="Standard" style:family="paragraph">
      <style:text-properties fo:font-size="10pt" style:font-size-asian="10pt" style:font-size-complex="10pt"/>
    </style:style>
    <style:style style:name="P1604" style:parent-style-name="Standard" style:family="paragraph">
      <style:text-properties fo:font-size="10pt" style:font-size-asian="10pt" style:font-size-complex="10pt"/>
    </style:style>
    <style:style style:name="P1605" style:parent-style-name="Standard" style:family="paragraph">
      <style:text-properties fo:font-size="10pt" style:font-size-asian="10pt" style:font-size-complex="10pt"/>
    </style:style>
    <style:style style:name="P1606" style:parent-style-name="Standard" style:family="paragraph">
      <style:text-properties fo:font-size="10pt" style:font-size-asian="10pt" style:font-size-complex="10pt"/>
    </style:style>
    <style:style style:name="P1607" style:parent-style-name="Standard" style:family="paragraph">
      <style:text-properties fo:font-size="10pt" style:font-size-asian="10pt" style:font-size-complex="10pt"/>
    </style:style>
    <style:style style:name="P1608" style:parent-style-name="Standard" style:family="paragraph">
      <style:text-properties fo:font-size="10pt" style:font-size-asian="10pt" style:font-size-complex="10pt"/>
    </style:style>
    <style:style style:name="P1609" style:parent-style-name="Standard" style:family="paragraph">
      <style:text-properties fo:font-size="10pt" style:font-size-asian="10pt" style:font-size-complex="10pt"/>
    </style:style>
    <style:style style:name="P1610" style:parent-style-name="Standard" style:family="paragraph">
      <style:text-properties fo:font-size="10pt" style:font-size-asian="10pt" style:font-size-complex="10pt"/>
    </style:style>
    <style:style style:name="P1611" style:parent-style-name="Standard" style:family="paragraph">
      <style:text-properties fo:font-size="10pt" style:font-size-asian="10pt" style:font-size-complex="10pt"/>
    </style:style>
    <style:style style:name="P1612" style:parent-style-name="Standard" style:family="paragraph">
      <style:text-properties fo:font-size="10pt" style:font-size-asian="10pt" style:font-size-complex="10pt"/>
    </style:style>
    <style:style style:name="P1613" style:parent-style-name="Standard" style:family="paragraph">
      <style:text-properties fo:font-size="10pt" style:font-size-asian="10pt" style:font-size-complex="10pt"/>
    </style:style>
    <style:style style:name="P1614" style:parent-style-name="Standard" style:family="paragraph">
      <style:text-properties fo:font-size="10pt" style:font-size-asian="10pt" style:font-size-complex="10pt"/>
    </style:style>
    <style:style style:name="P1615" style:parent-style-name="Standard" style:family="paragraph">
      <style:text-properties fo:font-size="10pt" style:font-size-asian="10pt" style:font-size-complex="10pt"/>
    </style:style>
    <style:style style:name="P1616" style:parent-style-name="Standard" style:family="paragraph">
      <style:text-properties fo:font-size="10pt" style:font-size-asian="10pt" style:font-size-complex="10pt"/>
    </style:style>
    <style:style style:name="P1617" style:parent-style-name="Standard" style:family="paragraph">
      <style:text-properties fo:font-size="10pt" style:font-size-asian="10pt" style:font-size-complex="10pt"/>
    </style:style>
    <style:style style:name="P1618" style:parent-style-name="Standard" style:family="paragraph">
      <style:text-properties fo:font-size="10pt" style:font-size-asian="10pt" style:font-size-complex="10pt"/>
    </style:style>
    <style:style style:name="P1619" style:parent-style-name="Standard" style:family="paragraph">
      <style:text-properties fo:font-size="10pt" style:font-size-asian="10pt" style:font-size-complex="10pt"/>
    </style:style>
    <style:style style:name="P1620" style:parent-style-name="Standard" style:family="paragraph">
      <style:text-properties fo:font-size="10pt" style:font-size-asian="10pt" style:font-size-complex="10pt"/>
    </style:style>
    <style:style style:name="P1621" style:parent-style-name="Standard" style:family="paragraph">
      <style:text-properties fo:font-size="10pt" style:font-size-asian="10pt" style:font-size-complex="10pt"/>
    </style:style>
    <style:style style:name="P1622" style:parent-style-name="Standard" style:family="paragraph">
      <style:text-properties fo:font-size="10pt" style:font-size-asian="10pt" style:font-size-complex="10pt"/>
    </style:style>
    <style:style style:name="P1623" style:parent-style-name="Standard" style:family="paragraph">
      <style:text-properties fo:font-size="10pt" style:font-size-asian="10pt" style:font-size-complex="10pt"/>
    </style:style>
    <style:style style:name="T1624" style:parent-style-name="DefaultParagraphFont" style:family="text">
      <style:text-properties fo:font-size="10pt" style:font-size-asian="10pt" style:font-size-complex="10pt"/>
    </style:style>
    <style:style style:name="T1625" style:parent-style-name="DefaultParagraphFont" style:family="text">
      <style:text-properties fo:font-size="10pt" style:font-size-asian="10pt" style:font-size-complex="10pt"/>
    </style:style>
    <style:style style:name="P1626" style:parent-style-name="Standard" style:family="paragraph">
      <style:text-properties fo:font-size="10pt" style:font-size-asian="10pt" style:font-size-complex="10pt"/>
    </style:style>
    <style:style style:name="P1627" style:parent-style-name="Standard" style:family="paragraph">
      <style:text-properties fo:font-weight="bold" style:font-weight-asian="bold" fo:font-size="10pt" style:font-size-asian="10pt" style:font-size-complex="10pt"/>
    </style:style>
    <style:style style:name="P1628" style:parent-style-name="Standard" style:family="paragraph">
      <style:text-properties fo:font-size="10pt" style:font-size-asian="10pt" style:font-size-complex="10pt"/>
    </style:style>
    <style:style style:name="P1629" style:parent-style-name="Standard" style:family="paragraph">
      <style:text-properties fo:font-size="10pt" style:font-size-asian="10pt" style:font-size-complex="10pt"/>
    </style:style>
    <style:style style:name="P1630" style:parent-style-name="Standard" style:family="paragraph">
      <style:text-properties fo:font-size="10pt" style:font-size-asian="10pt" style:font-size-complex="10pt"/>
    </style:style>
    <style:style style:name="P1631" style:parent-style-name="Standard" style:family="paragraph">
      <style:text-properties fo:font-size="10pt" style:font-size-asian="10pt" style:font-size-complex="10pt"/>
    </style:style>
    <style:style style:name="P1632" style:parent-style-name="Standard" style:family="paragraph">
      <style:text-properties fo:font-weight="bold" style:font-weight-asian="bold" fo:font-size="18pt" style:font-size-asian="18pt" style:font-size-complex="18pt"/>
    </style:style>
    <style:style style:name="P1633" style:parent-style-name="Standard" style:family="paragraph">
      <style:text-properties fo:font-size="10pt" style:font-size-asian="10pt" style:font-size-complex="10pt"/>
    </style:style>
    <style:style style:name="P1634" style:parent-style-name="Standard" style:family="paragraph">
      <style:text-properties fo:font-size="10pt" style:font-size-asian="10pt" style:font-size-complex="10pt"/>
    </style:style>
    <style:style style:name="P1635" style:parent-style-name="Standard" style:family="paragraph">
      <style:text-properties fo:font-size="10pt" style:font-size-asian="10pt" style:font-size-complex="10pt"/>
    </style:style>
    <style:style style:name="P1636" style:parent-style-name="Standard" style:family="paragraph">
      <style:text-properties fo:font-size="10pt" style:font-size-asian="10pt" style:font-size-complex="10pt"/>
    </style:style>
    <style:style style:name="P1637" style:parent-style-name="Standard" style:family="paragraph">
      <style:text-properties fo:font-size="10pt" style:font-size-asian="10pt" style:font-size-complex="10pt"/>
    </style:style>
    <style:style style:name="P1638" style:parent-style-name="Standard" style:family="paragraph">
      <style:text-properties fo:font-size="10pt" style:font-size-asian="10pt" style:font-size-complex="10pt"/>
    </style:style>
    <style:style style:name="P1639" style:parent-style-name="Standard" style:family="paragraph">
      <style:text-properties fo:font-size="10pt" style:font-size-asian="10pt" style:font-size-complex="10pt"/>
    </style:style>
    <style:style style:name="P1640" style:parent-style-name="Standard" style:family="paragraph">
      <style:text-properties fo:font-size="10pt" style:font-size-asian="10pt" style:font-size-complex="10pt"/>
    </style:style>
    <style:style style:name="P1641" style:parent-style-name="Standard" style:family="paragraph">
      <style:text-properties fo:font-size="10pt" style:font-size-asian="10pt" style:font-size-complex="10pt"/>
    </style:style>
    <style:style style:name="P1642" style:parent-style-name="Standard" style:family="paragraph">
      <style:text-properties fo:font-size="10pt" style:font-size-asian="10pt" style:font-size-complex="10pt"/>
    </style:style>
    <style:style style:name="P1643" style:parent-style-name="Standard" style:family="paragraph">
      <style:text-properties fo:font-size="10pt" style:font-size-asian="10pt" style:font-size-complex="10pt"/>
    </style:style>
    <style:style style:name="P1644" style:parent-style-name="Standard" style:family="paragraph">
      <style:text-properties fo:font-size="10pt" style:font-size-asian="10pt" style:font-size-complex="10pt"/>
    </style:style>
    <style:style style:name="P1645" style:parent-style-name="Standard" style:family="paragraph">
      <style:text-properties fo:font-size="10pt" style:font-size-asian="10pt" style:font-size-complex="10pt"/>
    </style:style>
    <style:style style:name="P1646" style:parent-style-name="Standard" style:family="paragraph">
      <style:text-properties fo:font-size="10pt" style:font-size-asian="10pt" style:font-size-complex="10pt"/>
    </style:style>
    <style:style style:name="P1647" style:parent-style-name="Standard" style:family="paragraph">
      <style:text-properties fo:font-size="10pt" style:font-size-asian="10pt" style:font-size-complex="10pt"/>
    </style:style>
    <style:style style:name="P1648" style:parent-style-name="Standard" style:family="paragraph">
      <style:text-properties fo:font-size="10pt" style:font-size-asian="10pt" style:font-size-complex="10pt"/>
    </style:style>
    <style:style style:name="P1649" style:parent-style-name="Standard" style:family="paragraph">
      <style:text-properties fo:font-size="10pt" style:font-size-asian="10pt" style:font-size-complex="10pt"/>
    </style:style>
    <style:style style:name="P1650" style:parent-style-name="Standard" style:family="paragraph">
      <style:text-properties fo:font-size="10pt" style:font-size-asian="10pt" style:font-size-complex="10pt"/>
    </style:style>
    <style:style style:name="T1651" style:parent-style-name="DefaultParagraphFont" style:family="text">
      <style:text-properties fo:font-size="10pt" style:font-size-asian="10pt" style:font-size-complex="10pt"/>
    </style:style>
    <style:style style:name="T1652" style:parent-style-name="DefaultParagraphFont" style:family="text">
      <style:text-properties fo:font-size="10pt" style:font-size-asian="10pt" style:font-size-complex="10pt"/>
    </style:style>
    <style:style style:name="P1653" style:parent-style-name="Standard" style:family="paragraph">
      <style:text-properties fo:font-size="10pt" style:font-size-asian="10pt" style:font-size-complex="10pt"/>
    </style:style>
    <style:style style:name="P1654" style:parent-style-name="Standard" style:family="paragraph">
      <style:text-properties fo:font-size="10pt" style:font-size-asian="10pt" style:font-size-complex="10pt"/>
    </style:style>
    <style:style style:name="P1655" style:parent-style-name="Standard" style:family="paragraph">
      <style:text-properties fo:font-size="10pt" style:font-size-asian="10pt" style:font-size-complex="10pt"/>
    </style:style>
    <style:style style:name="P1656" style:parent-style-name="Standard" style:family="paragraph">
      <style:text-properties fo:font-size="10pt" style:font-size-asian="10pt" style:font-size-complex="10pt"/>
    </style:style>
    <style:style style:name="P1657" style:parent-style-name="Standard" style:family="paragraph">
      <style:text-properties fo:font-size="10pt" style:font-size-asian="10pt" style:font-size-complex="10pt"/>
    </style:style>
    <style:style style:name="P1658" style:parent-style-name="Standard" style:family="paragraph">
      <style:text-properties fo:font-size="10pt" style:font-size-asian="10pt" style:font-size-complex="10pt"/>
    </style:style>
    <style:style style:name="P1659" style:parent-style-name="Standard" style:family="paragraph">
      <style:text-properties fo:font-size="10pt" style:font-size-asian="10pt" style:font-size-complex="10pt"/>
    </style:style>
    <style:style style:name="P1660" style:parent-style-name="Standard" style:family="paragraph">
      <style:text-properties fo:font-size="10pt" style:font-size-asian="10pt" style:font-size-complex="10pt"/>
    </style:style>
    <style:style style:name="P1661" style:parent-style-name="Standard" style:family="paragraph">
      <style:text-properties fo:font-size="10pt" style:font-size-asian="10pt" style:font-size-complex="10pt"/>
    </style:style>
    <style:style style:name="T1662" style:parent-style-name="DefaultParagraphFont" style:family="text">
      <style:text-properties fo:font-size="10pt" style:font-size-asian="10pt" style:font-size-complex="10pt"/>
    </style:style>
    <style:style style:name="T1663" style:parent-style-name="DefaultParagraphFont" style:family="text">
      <style:text-properties fo:font-size="10pt" style:font-size-asian="10pt" style:font-size-complex="10pt"/>
    </style:style>
    <style:style style:name="P1664" style:parent-style-name="Standard" style:family="paragraph">
      <style:text-properties fo:font-size="10pt" style:font-size-asian="10pt" style:font-size-complex="10pt"/>
    </style:style>
    <style:style style:name="P1665" style:parent-style-name="Standard" style:family="paragraph">
      <style:text-properties fo:font-size="10pt" style:font-size-asian="10pt" style:font-size-complex="10pt"/>
    </style:style>
    <style:style style:name="P1666" style:parent-style-name="Standard" style:family="paragraph">
      <style:text-properties fo:font-size="10pt" style:font-size-asian="10pt" style:font-size-complex="10pt"/>
    </style:style>
    <style:style style:name="P1667" style:parent-style-name="Standard" style:family="paragraph">
      <style:text-properties fo:font-size="10pt" style:font-size-asian="10pt" style:font-size-complex="10pt"/>
    </style:style>
    <style:style style:name="P1668" style:parent-style-name="Standard" style:family="paragraph">
      <style:text-properties fo:font-size="10pt" style:font-size-asian="10pt" style:font-size-complex="10pt"/>
    </style:style>
    <style:style style:name="P1669" style:parent-style-name="Standard" style:family="paragraph">
      <style:text-properties fo:font-size="10pt" style:font-size-asian="10pt" style:font-size-complex="10pt"/>
    </style:style>
    <style:style style:name="P1670" style:parent-style-name="Standard" style:family="paragraph">
      <style:text-properties fo:font-size="10pt" style:font-size-asian="10pt" style:font-size-complex="10pt"/>
    </style:style>
    <style:style style:name="P1671" style:parent-style-name="Standard" style:family="paragraph">
      <style:text-properties fo:font-size="10pt" style:font-size-asian="10pt" style:font-size-complex="10pt"/>
    </style:style>
    <style:style style:name="P1672" style:parent-style-name="Standard" style:family="paragraph">
      <style:text-properties fo:font-size="10pt" style:font-size-asian="10pt" style:font-size-complex="10pt"/>
    </style:style>
    <style:style style:name="P1673" style:parent-style-name="Standard" style:family="paragraph">
      <style:text-properties fo:font-size="10pt" style:font-size-asian="10pt" style:font-size-complex="10pt"/>
    </style:style>
    <style:style style:name="P1674" style:parent-style-name="Standard" style:family="paragraph">
      <style:text-properties fo:font-size="10pt" style:font-size-asian="10pt" style:font-size-complex="10pt"/>
    </style:style>
    <style:style style:name="P1675" style:parent-style-name="Standard" style:family="paragraph">
      <style:text-properties fo:font-size="10pt" style:font-size-asian="10pt" style:font-size-complex="10pt"/>
    </style:style>
    <style:style style:name="P1676" style:parent-style-name="Standard" style:family="paragraph">
      <style:text-properties fo:font-size="10pt" style:font-size-asian="10pt" style:font-size-complex="10pt"/>
    </style:style>
    <style:style style:name="P1677" style:parent-style-name="Standard" style:family="paragraph">
      <style:text-properties fo:font-size="10pt" style:font-size-asian="10pt" style:font-size-complex="10pt"/>
    </style:style>
    <style:style style:name="P1678" style:parent-style-name="Standard" style:family="paragraph">
      <style:text-properties fo:font-size="10pt" style:font-size-asian="10pt" style:font-size-complex="10pt"/>
    </style:style>
    <style:style style:name="P1679" style:parent-style-name="Standard" style:family="paragraph">
      <style:text-properties fo:font-size="10pt" style:font-size-asian="10pt" style:font-size-complex="10pt"/>
    </style:style>
    <style:style style:name="P1680" style:parent-style-name="Standard" style:family="paragraph">
      <style:text-properties fo:font-size="10pt" style:font-size-asian="10pt" style:font-size-complex="10pt"/>
    </style:style>
    <style:style style:name="P1681" style:parent-style-name="Standard" style:family="paragraph">
      <style:text-properties fo:font-size="10pt" style:font-size-asian="10pt" style:font-size-complex="10pt"/>
    </style:style>
    <style:style style:name="P1682" style:parent-style-name="Standard" style:family="paragraph">
      <style:text-properties fo:font-size="10pt" style:font-size-asian="10pt" style:font-size-complex="10pt"/>
    </style:style>
    <style:style style:name="P1683" style:parent-style-name="Standard" style:family="paragraph">
      <style:text-properties fo:font-size="10pt" style:font-size-asian="10pt" style:font-size-complex="10pt"/>
    </style:style>
    <style:style style:name="T1684" style:parent-style-name="DefaultParagraphFont" style:family="text">
      <style:text-properties fo:font-size="10pt" style:font-size-asian="10pt" style:font-size-complex="10pt"/>
    </style:style>
    <style:style style:name="P1685" style:parent-style-name="Normal" style:family="paragraph">
      <style:text-properties fo:font-size="10pt" style:font-size-asian="10pt" style:font-size-complex="10pt"/>
    </style:style>
    <style:style style:name="P1686" style:parent-style-name="Standard" style:family="paragraph">
      <style:text-properties fo:font-size="10pt" style:font-size-asian="10pt" style:font-size-complex="10pt"/>
    </style:style>
    <style:style style:name="P1687" style:parent-style-name="Standard" style:family="paragraph">
      <style:text-properties fo:font-weight="bold" style:font-weight-asian="bold" fo:font-size="10pt" style:font-size-asian="10pt" style:font-size-complex="10pt"/>
    </style:style>
    <style:style style:name="P1688" style:parent-style-name="Standard" style:family="paragraph">
      <style:text-properties fo:font-size="10pt" style:font-size-asian="10pt" style:font-size-complex="10pt"/>
    </style:style>
    <style:style style:name="P1689" style:parent-style-name="Standard" style:family="paragraph">
      <style:text-properties fo:font-size="10pt" style:font-size-asian="10pt" style:font-size-complex="10pt"/>
    </style:style>
    <style:style style:name="P1690" style:parent-style-name="Standard" style:family="paragraph">
      <style:text-properties fo:font-size="10pt" style:font-size-asian="10pt" style:font-size-complex="10pt"/>
    </style:style>
    <style:style style:name="P1691" style:parent-style-name="Standard" style:family="paragraph">
      <style:text-properties fo:font-size="10pt" style:font-size-asian="10pt" style:font-size-complex="10pt"/>
    </style:style>
    <style:style style:name="P1692" style:parent-style-name="Standard" style:family="paragraph">
      <style:text-properties fo:font-weight="bold" style:font-weight-asian="bold" fo:font-size="18pt" style:font-size-asian="18pt" style:font-size-complex="18pt"/>
    </style:style>
    <style:style style:name="P1693" style:parent-style-name="Standard" style:family="paragraph">
      <style:text-properties fo:font-weight="bold" style:font-weight-asian="bold" fo:font-size="18pt" style:font-size-asian="18pt" style:font-size-complex="18pt"/>
    </style:style>
    <style:style style:name="P1694" style:parent-style-name="Standard" style:family="paragraph">
      <style:text-properties fo:font-weight="bold" style:font-weight-asian="bold" fo:font-size="18pt" style:font-size-asian="18pt" style:font-size-complex="18pt"/>
    </style:style>
    <style:style style:name="P1695" style:parent-style-name="Standard" style:family="paragraph">
      <style:text-properties fo:font-size="10pt" style:font-size-asian="10pt" style:font-size-complex="10pt"/>
    </style:style>
    <style:style style:name="P1696" style:parent-style-name="Standard" style:family="paragraph">
      <style:text-properties fo:font-size="10pt" style:font-size-asian="10pt" style:font-size-complex="10pt"/>
    </style:style>
    <style:style style:name="P1697" style:parent-style-name="Standard" style:family="paragraph">
      <style:text-properties fo:font-size="10pt" style:font-size-asian="10pt" style:font-size-complex="10pt"/>
    </style:style>
    <style:style style:name="P1698" style:parent-style-name="Standard" style:family="paragraph">
      <style:text-properties fo:font-size="10pt" style:font-size-asian="10pt" style:font-size-complex="10pt"/>
    </style:style>
    <style:style style:name="P1699" style:parent-style-name="Standard" style:family="paragraph">
      <style:text-properties fo:font-size="10pt" style:font-size-asian="10pt" style:font-size-complex="10pt"/>
    </style:style>
    <style:style style:name="P1700" style:parent-style-name="Standard" style:family="paragraph">
      <style:text-properties fo:font-size="10pt" style:font-size-asian="10pt" style:font-size-complex="10pt"/>
    </style:style>
    <style:style style:name="P1701" style:parent-style-name="Standard" style:family="paragraph">
      <style:text-properties fo:font-size="10pt" style:font-size-asian="10pt" style:font-size-complex="10pt"/>
    </style:style>
    <style:style style:name="P1702" style:parent-style-name="Standard" style:family="paragraph">
      <style:text-properties fo:font-size="10pt" style:font-size-asian="10pt" style:font-size-complex="10pt"/>
    </style:style>
    <style:style style:name="P1703" style:parent-style-name="Standard" style:family="paragraph">
      <style:text-properties fo:font-size="10pt" style:font-size-asian="10pt" style:font-size-complex="10pt"/>
    </style:style>
    <style:style style:name="P1704" style:parent-style-name="Standard" style:family="paragraph">
      <style:text-properties fo:font-size="10pt" style:font-size-asian="10pt" style:font-size-complex="10pt"/>
    </style:style>
    <style:style style:name="P1705" style:parent-style-name="Standard" style:family="paragraph">
      <style:text-properties fo:font-size="10pt" style:font-size-asian="10pt" style:font-size-complex="10pt"/>
    </style:style>
    <style:style style:name="P1706" style:parent-style-name="Standard" style:family="paragraph">
      <style:text-properties fo:font-size="10pt" style:font-size-asian="10pt" style:font-size-complex="10pt"/>
    </style:style>
    <style:style style:name="P1707" style:parent-style-name="Standard" style:family="paragraph">
      <style:text-properties fo:font-size="10pt" style:font-size-asian="10pt" style:font-size-complex="10pt"/>
    </style:style>
    <style:style style:name="P1708" style:parent-style-name="Standard" style:family="paragraph">
      <style:text-properties fo:font-size="10pt" style:font-size-asian="10pt" style:font-size-complex="10pt"/>
    </style:style>
    <style:style style:name="P1709" style:parent-style-name="Standard" style:family="paragraph">
      <style:text-properties fo:font-size="10pt" style:font-size-asian="10pt" style:font-size-complex="10pt"/>
    </style:style>
    <style:style style:name="P1710" style:parent-style-name="Standard" style:family="paragraph">
      <style:text-properties fo:font-size="10pt" style:font-size-asian="10pt" style:font-size-complex="10pt"/>
    </style:style>
    <style:style style:name="P1711" style:parent-style-name="Standard" style:family="paragraph">
      <style:text-properties fo:font-size="10pt" style:font-size-asian="10pt" style:font-size-complex="10pt"/>
    </style:style>
    <style:style style:name="P1712" style:parent-style-name="Standard" style:family="paragraph">
      <style:text-properties fo:font-size="10pt" style:font-size-asian="10pt" style:font-size-complex="10pt"/>
    </style:style>
    <style:style style:name="P1713" style:parent-style-name="Standard" style:family="paragraph">
      <style:text-properties fo:font-size="10pt" style:font-size-asian="10pt" style:font-size-complex="10pt"/>
    </style:style>
    <style:style style:name="P1714" style:parent-style-name="Standard" style:family="paragraph">
      <style:text-properties fo:font-size="10pt" style:font-size-asian="10pt" style:font-size-complex="10pt"/>
    </style:style>
    <style:style style:name="P1715" style:parent-style-name="Standard" style:family="paragraph">
      <style:text-properties fo:font-size="10pt" style:font-size-asian="10pt" style:font-size-complex="10pt"/>
    </style:style>
    <style:style style:name="P1716" style:parent-style-name="Standard" style:family="paragraph">
      <style:text-properties fo:font-size="10pt" style:font-size-asian="10pt" style:font-size-complex="10pt"/>
    </style:style>
    <style:style style:name="P1717" style:parent-style-name="Standard" style:family="paragraph">
      <style:text-properties fo:font-size="10pt" style:font-size-asian="10pt" style:font-size-complex="10pt"/>
    </style:style>
    <style:style style:name="P1718" style:parent-style-name="Standard" style:family="paragraph">
      <style:text-properties fo:font-size="10pt" style:font-size-asian="10pt" style:font-size-complex="10pt"/>
    </style:style>
    <style:style style:name="P1719" style:parent-style-name="Standard" style:family="paragraph">
      <style:text-properties fo:font-size="10pt" style:font-size-asian="10pt" style:font-size-complex="10pt"/>
    </style:style>
    <style:style style:name="P1720" style:parent-style-name="Standard" style:family="paragraph">
      <style:text-properties fo:font-size="10pt" style:font-size-asian="10pt" style:font-size-complex="10pt"/>
    </style:style>
    <style:style style:name="P1721" style:parent-style-name="Standard" style:family="paragraph">
      <style:text-properties fo:font-size="10pt" style:font-size-asian="10pt" style:font-size-complex="10pt"/>
    </style:style>
    <style:style style:name="P1722" style:parent-style-name="Standard" style:family="paragraph">
      <style:text-properties fo:font-size="10pt" style:font-size-asian="10pt" style:font-size-complex="10pt"/>
    </style:style>
    <style:style style:name="P1723" style:parent-style-name="Standard" style:family="paragraph">
      <style:text-properties fo:font-weight="bold" style:font-weight-asian="bold" fo:font-size="10pt" style:font-size-asian="10pt" style:font-size-complex="10pt"/>
    </style:style>
    <style:style style:name="P1724" style:parent-style-name="Standard" style:family="paragraph">
      <style:paragraph-properties>
        <style:tab-stops>
          <style:tab-stop style:type="left" style:position="4.8958in"/>
        </style:tab-stops>
      </style:paragraph-properties>
    </style:style>
    <style:style style:name="T1725" style:parent-style-name="DefaultParagraphFont" style:family="text">
      <style:text-properties fo:font-weight="bold" style:font-weight-asian="bold" fo:font-size="10pt" style:font-size-asian="10pt" style:font-size-complex="10pt"/>
    </style:style>
    <style:style style:name="T1726" style:parent-style-name="DefaultParagraphFont" style:family="text">
      <style:text-properties fo:font-size="10pt" style:font-size-asian="10pt" style:font-size-complex="10pt"/>
    </style:style>
    <style:style style:name="P1727" style:parent-style-name="Standard" style:family="paragraph">
      <style:text-properties fo:font-size="10pt" style:font-size-asian="10pt" style:font-size-complex="10pt"/>
    </style:style>
    <style:style style:name="P1728" style:parent-style-name="Standard" style:family="paragraph">
      <style:text-properties fo:font-size="10pt" style:font-size-asian="10pt" style:font-size-complex="10pt"/>
    </style:style>
    <style:style style:name="P1729" style:parent-style-name="Standard" style:family="paragraph">
      <style:text-properties fo:font-size="10pt" style:font-size-asian="10pt" style:font-size-complex="10pt"/>
    </style:style>
    <style:style style:name="P1730" style:parent-style-name="Standard" style:family="paragraph">
      <style:text-properties fo:font-weight="bold" style:font-weight-asian="bold" fo:font-size="18pt" style:font-size-asian="18pt" style:font-size-complex="18pt"/>
    </style:style>
    <style:style style:name="P1731" style:parent-style-name="Standard" style:family="paragraph">
      <style:text-properties fo:font-size="10pt" style:font-size-asian="10pt" style:font-size-complex="10pt"/>
    </style:style>
    <style:style style:name="P1732" style:parent-style-name="Standard" style:family="paragraph">
      <style:text-properties fo:font-size="10pt" style:font-size-asian="10pt" style:font-size-complex="10pt"/>
    </style:style>
    <style:style style:name="P1733" style:parent-style-name="Standard" style:family="paragraph">
      <style:text-properties fo:font-size="10pt" style:font-size-asian="10pt" style:font-size-complex="10pt"/>
    </style:style>
    <style:style style:name="P1734" style:parent-style-name="Standard" style:family="paragraph">
      <style:text-properties fo:font-size="10pt" style:font-size-asian="10pt" style:font-size-complex="10pt"/>
    </style:style>
    <style:style style:name="P1735" style:parent-style-name="Standard" style:family="paragraph">
      <style:text-properties fo:font-size="10pt" style:font-size-asian="10pt" style:font-size-complex="10pt"/>
    </style:style>
    <style:style style:name="P1736" style:parent-style-name="Standard" style:family="paragraph">
      <style:text-properties fo:font-size="10pt" style:font-size-asian="10pt" style:font-size-complex="10pt"/>
    </style:style>
    <style:style style:name="P1737" style:parent-style-name="Standard" style:family="paragraph">
      <style:text-properties fo:font-size="10pt" style:font-size-asian="10pt" style:font-size-complex="10pt"/>
    </style:style>
    <style:style style:name="P1738" style:parent-style-name="Standard" style:family="paragraph">
      <style:text-properties fo:font-size="10pt" style:font-size-asian="10pt" style:font-size-complex="10pt"/>
    </style:style>
    <style:style style:name="P1739" style:parent-style-name="Standard" style:family="paragraph">
      <style:text-properties fo:font-size="10pt" style:font-size-asian="10pt" style:font-size-complex="10pt"/>
    </style:style>
    <style:style style:name="P1740" style:parent-style-name="Standard" style:family="paragraph">
      <style:text-properties fo:font-size="10pt" style:font-size-asian="10pt" style:font-size-complex="10pt"/>
    </style:style>
    <style:style style:name="P1741" style:parent-style-name="Standard" style:family="paragraph">
      <style:text-properties fo:font-size="10pt" style:font-size-asian="10pt" style:font-size-complex="10pt"/>
    </style:style>
    <style:style style:name="P1742" style:parent-style-name="Standard" style:family="paragraph">
      <style:text-properties fo:font-size="10pt" style:font-size-asian="10pt" style:font-size-complex="10pt"/>
    </style:style>
    <style:style style:name="P1743" style:parent-style-name="Standard" style:family="paragraph">
      <style:text-properties fo:font-size="10pt" style:font-size-asian="10pt" style:font-size-complex="10pt"/>
    </style:style>
    <style:style style:name="P1744" style:parent-style-name="Standard" style:family="paragraph">
      <style:text-properties fo:font-size="10pt" style:font-size-asian="10pt" style:font-size-complex="10pt"/>
    </style:style>
    <style:style style:name="P1745" style:parent-style-name="Standard" style:family="paragraph">
      <style:text-properties fo:font-size="10pt" style:font-size-asian="10pt" style:font-size-complex="10pt"/>
    </style:style>
    <style:style style:name="P1746" style:parent-style-name="Standard" style:family="paragraph">
      <style:text-properties fo:font-size="10pt" style:font-size-asian="10pt" style:font-size-complex="10pt"/>
    </style:style>
    <style:style style:name="P1747" style:parent-style-name="Standard" style:family="paragraph">
      <style:text-properties fo:font-size="10pt" style:font-size-asian="10pt" style:font-size-complex="10pt"/>
    </style:style>
    <style:style style:name="P1748" style:parent-style-name="Standard" style:family="paragraph">
      <style:text-properties fo:font-size="10pt" style:font-size-asian="10pt" style:font-size-complex="10pt"/>
    </style:style>
    <style:style style:name="P1749" style:parent-style-name="Standard" style:family="paragraph">
      <style:text-properties fo:font-size="10pt" style:font-size-asian="10pt" style:font-size-complex="10pt"/>
    </style:style>
    <style:style style:name="P1750" style:parent-style-name="Standard" style:family="paragraph">
      <style:text-properties fo:font-size="10pt" style:font-size-asian="10pt" style:font-size-complex="10pt"/>
    </style:style>
    <style:style style:name="P1751" style:parent-style-name="Standard" style:family="paragraph">
      <style:text-properties fo:font-size="10pt" style:font-size-asian="10pt" style:font-size-complex="10pt"/>
    </style:style>
    <style:style style:name="P1752" style:parent-style-name="Standard" style:family="paragraph">
      <style:text-properties fo:font-size="10pt" style:font-size-asian="10pt" style:font-size-complex="10pt"/>
    </style:style>
    <style:style style:name="P1753" style:parent-style-name="Standard" style:family="paragraph">
      <style:text-properties fo:font-size="10pt" style:font-size-asian="10pt" style:font-size-complex="10pt"/>
    </style:style>
    <style:style style:name="P1754" style:parent-style-name="Standard" style:family="paragraph">
      <style:text-properties fo:font-size="10pt" style:font-size-asian="10pt" style:font-size-complex="10pt"/>
    </style:style>
    <style:style style:name="P1755" style:parent-style-name="Standard" style:family="paragraph">
      <style:text-properties fo:font-size="10pt" style:font-size-asian="10pt" style:font-size-complex="10pt"/>
    </style:style>
    <style:style style:name="P1756" style:parent-style-name="Standard" style:family="paragraph">
      <style:text-properties fo:font-size="10pt" style:font-size-asian="10pt" style:font-size-complex="10pt"/>
    </style:style>
    <style:style style:name="P1757" style:parent-style-name="Standard" style:family="paragraph">
      <style:text-properties fo:font-size="10pt" style:font-size-asian="10pt" style:font-size-complex="10pt"/>
    </style:style>
    <style:style style:name="P1758" style:parent-style-name="Standard" style:family="paragraph">
      <style:text-properties fo:font-size="10pt" style:font-size-asian="10pt" style:font-size-complex="10pt"/>
    </style:style>
    <style:style style:name="P1759" style:parent-style-name="Standard" style:family="paragraph">
      <style:text-properties fo:font-size="10pt" style:font-size-asian="10pt" style:font-size-complex="10pt"/>
    </style:style>
    <style:style style:name="P1760" style:parent-style-name="Standard" style:family="paragraph">
      <style:text-properties fo:font-size="10pt" style:font-size-asian="10pt" style:font-size-complex="10pt"/>
    </style:style>
    <style:style style:name="P1761" style:parent-style-name="Standard" style:family="paragraph">
      <style:text-properties fo:font-size="10pt" style:font-size-asian="10pt" style:font-size-complex="10pt"/>
    </style:style>
    <style:style style:name="P1762" style:parent-style-name="Standard" style:family="paragraph">
      <style:text-properties fo:font-size="10pt" style:font-size-asian="10pt" style:font-size-complex="10pt"/>
    </style:style>
    <style:style style:name="P1763" style:parent-style-name="Standard" style:family="paragraph">
      <style:text-properties fo:font-size="10pt" style:font-size-asian="10pt" style:font-size-complex="10pt"/>
    </style:style>
    <style:style style:name="P1764" style:parent-style-name="Standard" style:family="paragraph">
      <style:text-properties fo:font-size="10pt" style:font-size-asian="10pt" style:font-size-complex="10pt"/>
    </style:style>
    <style:style style:name="P1765" style:parent-style-name="Standard" style:family="paragraph">
      <style:text-properties fo:font-size="10pt" style:font-size-asian="10pt" style:font-size-complex="10pt"/>
    </style:style>
    <style:style style:name="P1766" style:parent-style-name="Standard" style:family="paragraph">
      <style:text-properties fo:font-size="10pt" style:font-size-asian="10pt" style:font-size-complex="10pt"/>
    </style:style>
    <style:style style:name="P1767" style:parent-style-name="Standard" style:family="paragraph">
      <style:text-properties fo:font-size="10pt" style:font-size-asian="10pt" style:font-size-complex="10pt"/>
    </style:style>
    <style:style style:name="P1768" style:parent-style-name="Standard" style:family="paragraph">
      <style:text-properties fo:font-size="10pt" style:font-size-asian="10pt" style:font-size-complex="10pt"/>
    </style:style>
    <style:style style:name="P1769" style:parent-style-name="Standard" style:family="paragraph">
      <style:text-properties fo:font-size="10pt" style:font-size-asian="10pt" style:font-size-complex="10pt"/>
    </style:style>
    <style:style style:name="P1770" style:parent-style-name="Standard" style:family="paragraph">
      <style:text-properties fo:font-size="10pt" style:font-size-asian="10pt" style:font-size-complex="10pt"/>
    </style:style>
    <style:style style:name="P1771" style:parent-style-name="Standard" style:family="paragraph">
      <style:text-properties fo:font-size="10pt" style:font-size-asian="10pt" style:font-size-complex="10pt"/>
    </style:style>
    <style:style style:name="P1772" style:parent-style-name="Standard" style:family="paragraph">
      <style:text-properties fo:font-size="10pt" style:font-size-asian="10pt" style:font-size-complex="10pt"/>
    </style:style>
    <style:style style:name="P1773" style:parent-style-name="Standard" style:family="paragraph">
      <style:text-properties fo:font-size="10pt" style:font-size-asian="10pt" style:font-size-complex="10pt"/>
    </style:style>
    <style:style style:name="P1774" style:parent-style-name="Standard" style:family="paragraph">
      <style:text-properties fo:font-size="10pt" style:font-size-asian="10pt" style:font-size-complex="10pt"/>
    </style:style>
    <style:style style:name="P1775" style:parent-style-name="Standard" style:family="paragraph">
      <style:text-properties fo:font-size="10pt" style:font-size-asian="10pt" style:font-size-complex="10pt"/>
    </style:style>
    <style:style style:name="P1776" style:parent-style-name="Standard" style:family="paragraph">
      <style:text-properties fo:font-size="10pt" style:font-size-asian="10pt" style:font-size-complex="10pt"/>
    </style:style>
    <style:style style:name="P1777" style:parent-style-name="Standard" style:family="paragraph">
      <style:text-properties fo:font-size="10pt" style:font-size-asian="10pt" style:font-size-complex="10pt"/>
    </style:style>
    <style:style style:name="P1778" style:parent-style-name="Standard" style:family="paragraph">
      <style:text-properties fo:font-size="10pt" style:font-size-asian="10pt" style:font-size-complex="10pt"/>
    </style:style>
    <style:style style:name="P1779" style:parent-style-name="Standard" style:family="paragraph">
      <style:text-properties fo:font-size="10pt" style:font-size-asian="10pt" style:font-size-complex="10pt"/>
    </style:style>
    <style:style style:name="P1780" style:parent-style-name="Standard" style:family="paragraph">
      <style:text-properties fo:font-size="10pt" style:font-size-asian="10pt" style:font-size-complex="10pt"/>
    </style:style>
    <style:style style:name="P1781" style:parent-style-name="Standard" style:family="paragraph">
      <style:text-properties fo:font-size="10pt" style:font-size-asian="10pt" style:font-size-complex="10pt"/>
    </style:style>
    <style:style style:name="P1782" style:parent-style-name="Standard" style:family="paragraph">
      <style:text-properties fo:font-size="10pt" style:font-size-asian="10pt" style:font-size-complex="10pt"/>
    </style:style>
    <style:style style:name="P1783" style:parent-style-name="Standard" style:family="paragraph">
      <style:text-properties fo:font-size="10pt" style:font-size-asian="10pt" style:font-size-complex="10pt"/>
    </style:style>
    <style:style style:name="P1784" style:parent-style-name="Standard" style:family="paragraph">
      <style:text-properties fo:font-size="10pt" style:font-size-asian="10pt" style:font-size-complex="10pt"/>
    </style:style>
    <style:style style:name="P1785" style:parent-style-name="Standard" style:family="paragraph">
      <style:text-properties fo:font-size="10pt" style:font-size-asian="10pt" style:font-size-complex="10pt"/>
    </style:style>
    <style:style style:name="P1786" style:parent-style-name="Standard" style:family="paragraph">
      <style:text-properties fo:font-size="10pt" style:font-size-asian="10pt" style:font-size-complex="10pt"/>
    </style:style>
    <style:style style:name="P1787" style:parent-style-name="Standard" style:family="paragraph">
      <style:text-properties fo:font-weight="bold" style:font-weight-asian="bold" fo:font-size="10pt" style:font-size-asian="10pt" style:font-size-complex="10pt"/>
    </style:style>
    <style:style style:name="P1788" style:parent-style-name="Standard" style:family="paragraph">
      <style:text-properties fo:font-size="10pt" style:font-size-asian="10pt" style:font-size-complex="10pt"/>
    </style:style>
    <style:style style:name="P1789" style:parent-style-name="Standard" style:family="paragraph">
      <style:text-properties fo:font-size="10pt" style:font-size-asian="10pt" style:font-size-complex="10pt"/>
    </style:style>
    <style:style style:name="P1790" style:parent-style-name="Standard" style:family="paragraph">
      <style:text-properties fo:font-size="10pt" style:font-size-asian="10pt" style:font-size-complex="10pt"/>
    </style:style>
    <style:style style:name="P1791" style:parent-style-name="Standard" style:family="paragraph">
      <style:text-properties fo:font-weight="bold" style:font-weight-asian="bold" fo:font-size="18pt" style:font-size-asian="18pt" style:font-size-complex="18pt"/>
    </style:style>
    <style:style style:name="P1792" style:parent-style-name="Standard" style:family="paragraph">
      <style:text-properties fo:font-size="10pt" style:font-size-asian="10pt" style:font-size-complex="10pt"/>
    </style:style>
    <style:style style:name="P1793" style:parent-style-name="Standard" style:family="paragraph">
      <style:text-properties fo:font-size="10pt" style:font-size-asian="10pt" style:font-size-complex="10pt"/>
    </style:style>
    <style:style style:name="P1794" style:parent-style-name="Standard" style:family="paragraph">
      <style:text-properties fo:font-size="10pt" style:font-size-asian="10pt" style:font-size-complex="10pt"/>
    </style:style>
    <style:style style:name="P1795" style:parent-style-name="Standard" style:family="paragraph">
      <style:text-properties fo:font-size="10pt" style:font-size-asian="10pt" style:font-size-complex="10pt"/>
    </style:style>
    <style:style style:name="P1796" style:parent-style-name="Standard" style:family="paragraph">
      <style:text-properties fo:font-size="10pt" style:font-size-asian="10pt" style:font-size-complex="10pt"/>
    </style:style>
    <style:style style:name="P1797" style:parent-style-name="Standard" style:family="paragraph">
      <style:text-properties fo:font-size="10pt" style:font-size-asian="10pt" style:font-size-complex="10pt"/>
    </style:style>
    <style:style style:name="P1798" style:parent-style-name="Standard" style:family="paragraph">
      <style:text-properties fo:font-size="10pt" style:font-size-asian="10pt" style:font-size-complex="10pt"/>
    </style:style>
    <style:style style:name="P1799" style:parent-style-name="Standard" style:family="paragraph">
      <style:text-properties fo:font-size="10pt" style:font-size-asian="10pt" style:font-size-complex="10pt"/>
    </style:style>
    <style:style style:name="P1800" style:parent-style-name="Standard" style:family="paragraph">
      <style:text-properties fo:font-size="10pt" style:font-size-asian="10pt" style:font-size-complex="10pt"/>
    </style:style>
    <style:style style:name="P1801" style:parent-style-name="Standard" style:family="paragraph">
      <style:text-properties fo:font-size="10pt" style:font-size-asian="10pt" style:font-size-complex="10pt"/>
    </style:style>
    <style:style style:name="P1802" style:parent-style-name="Standard" style:family="paragraph">
      <style:text-properties fo:font-size="10pt" style:font-size-asian="10pt" style:font-size-complex="10pt"/>
    </style:style>
    <style:style style:name="P1803" style:parent-style-name="Standard" style:family="paragraph">
      <style:text-properties fo:font-size="10pt" style:font-size-asian="10pt" style:font-size-complex="10pt"/>
    </style:style>
    <style:style style:name="P1804" style:parent-style-name="Standard" style:family="paragraph">
      <style:text-properties fo:font-size="10pt" style:font-size-asian="10pt" style:font-size-complex="10pt"/>
    </style:style>
    <style:style style:name="P1805" style:parent-style-name="Standard" style:family="paragraph">
      <style:text-properties fo:font-size="10pt" style:font-size-asian="10pt" style:font-size-complex="10pt"/>
    </style:style>
    <style:style style:name="P1806" style:parent-style-name="Standard" style:family="paragraph">
      <style:text-properties fo:font-size="10pt" style:font-size-asian="10pt" style:font-size-complex="10pt"/>
    </style:style>
    <style:style style:name="P1807" style:parent-style-name="Standard" style:family="paragraph">
      <style:text-properties fo:font-size="10pt" style:font-size-asian="10pt" style:font-size-complex="10pt"/>
    </style:style>
    <style:style style:name="P1808" style:parent-style-name="Standard" style:family="paragraph">
      <style:text-properties fo:font-size="10pt" style:font-size-asian="10pt" style:font-size-complex="10pt"/>
    </style:style>
    <style:style style:name="P1809" style:parent-style-name="Standard" style:family="paragraph">
      <style:text-properties fo:font-size="10pt" style:font-size-asian="10pt" style:font-size-complex="10pt"/>
    </style:style>
    <style:style style:name="P1810" style:parent-style-name="Standard" style:family="paragraph">
      <style:text-properties fo:font-size="10pt" style:font-size-asian="10pt" style:font-size-complex="10pt"/>
    </style:style>
    <style:style style:name="P1811" style:parent-style-name="Standard" style:family="paragraph">
      <style:text-properties fo:font-size="10pt" style:font-size-asian="10pt" style:font-size-complex="10pt"/>
    </style:style>
    <style:style style:name="P1812" style:parent-style-name="Standard" style:family="paragraph">
      <style:text-properties fo:font-size="10pt" style:font-size-asian="10pt" style:font-size-complex="10pt"/>
    </style:style>
    <style:style style:name="P1813" style:parent-style-name="Standard" style:family="paragraph">
      <style:text-properties fo:font-size="10pt" style:font-size-asian="10pt" style:font-size-complex="10pt"/>
    </style:style>
    <style:style style:name="P1814" style:parent-style-name="Standard" style:family="paragraph">
      <style:text-properties fo:font-size="10pt" style:font-size-asian="10pt" style:font-size-complex="10pt"/>
    </style:style>
    <style:style style:name="P1815" style:parent-style-name="Standard" style:family="paragraph">
      <style:text-properties fo:font-size="10pt" style:font-size-asian="10pt" style:font-size-complex="10pt"/>
    </style:style>
    <style:style style:name="P1816" style:parent-style-name="Standard" style:family="paragraph">
      <style:text-properties fo:font-size="10pt" style:font-size-asian="10pt" style:font-size-complex="10pt"/>
    </style:style>
    <style:style style:name="P1817" style:parent-style-name="Standard" style:family="paragraph">
      <style:text-properties fo:font-size="10pt" style:font-size-asian="10pt" style:font-size-complex="10pt"/>
    </style:style>
    <style:style style:name="P1818" style:parent-style-name="Standard" style:family="paragraph">
      <style:text-properties fo:font-size="10pt" style:font-size-asian="10pt" style:font-size-complex="10pt"/>
    </style:style>
    <style:style style:name="P1819" style:parent-style-name="Standard" style:family="paragraph">
      <style:text-properties fo:font-size="10pt" style:font-size-asian="10pt" style:font-size-complex="10pt"/>
    </style:style>
    <style:style style:name="P1820" style:parent-style-name="Standard" style:family="paragraph">
      <style:text-properties fo:font-size="10pt" style:font-size-asian="10pt" style:font-size-complex="10pt"/>
    </style:style>
    <style:style style:name="P1821" style:parent-style-name="Standard" style:family="paragraph">
      <style:text-properties fo:font-size="10pt" style:font-size-asian="10pt" style:font-size-complex="10pt"/>
    </style:style>
    <style:style style:name="P1822" style:parent-style-name="Standard" style:family="paragraph">
      <style:text-properties fo:font-size="10pt" style:font-size-asian="10pt" style:font-size-complex="10pt"/>
    </style:style>
    <style:style style:name="P1823" style:parent-style-name="Standard" style:family="paragraph">
      <style:text-properties fo:font-size="10pt" style:font-size-asian="10pt" style:font-size-complex="10pt"/>
    </style:style>
    <style:style style:name="P1824" style:parent-style-name="Standard" style:family="paragraph">
      <style:text-properties fo:font-size="10pt" style:font-size-asian="10pt" style:font-size-complex="10pt"/>
    </style:style>
    <style:style style:name="P1825" style:parent-style-name="Standard" style:family="paragraph">
      <style:text-properties fo:font-size="10pt" style:font-size-asian="10pt" style:font-size-complex="10pt"/>
    </style:style>
    <style:style style:name="P1826" style:parent-style-name="Standard" style:family="paragraph">
      <style:text-properties fo:font-size="10pt" style:font-size-asian="10pt" style:font-size-complex="10pt"/>
    </style:style>
    <style:style style:name="P1827" style:parent-style-name="Standard" style:family="paragraph">
      <style:text-properties fo:font-size="10pt" style:font-size-asian="10pt" style:font-size-complex="10pt"/>
    </style:style>
    <style:style style:name="P1828" style:parent-style-name="Standard" style:family="paragraph">
      <style:text-properties fo:font-size="10pt" style:font-size-asian="10pt" style:font-size-complex="10pt"/>
    </style:style>
    <style:style style:name="P1829" style:parent-style-name="Standard" style:family="paragraph">
      <style:text-properties fo:font-size="10pt" style:font-size-asian="10pt" style:font-size-complex="10pt"/>
    </style:style>
    <style:style style:name="P1830" style:parent-style-name="Standard" style:family="paragraph">
      <style:text-properties fo:font-size="10pt" style:font-size-asian="10pt" style:font-size-complex="10pt"/>
    </style:style>
    <style:style style:name="P1831" style:parent-style-name="Standard" style:family="paragraph">
      <style:text-properties fo:font-size="10pt" style:font-size-asian="10pt" style:font-size-complex="10pt"/>
    </style:style>
    <style:style style:name="P1832" style:parent-style-name="Standard" style:family="paragraph">
      <style:text-properties fo:font-size="10pt" style:font-size-asian="10pt" style:font-size-complex="10pt"/>
    </style:style>
    <style:style style:name="P1833" style:parent-style-name="Standard" style:family="paragraph">
      <style:text-properties fo:font-size="10pt" style:font-size-asian="10pt" style:font-size-complex="10pt"/>
    </style:style>
    <style:style style:name="P1834" style:parent-style-name="Standard" style:family="paragraph">
      <style:text-properties fo:font-size="10pt" style:font-size-asian="10pt" style:font-size-complex="10pt"/>
    </style:style>
    <style:style style:name="P1835" style:parent-style-name="Standard" style:family="paragraph">
      <style:text-properties fo:font-size="10pt" style:font-size-asian="10pt" style:font-size-complex="10pt"/>
    </style:style>
    <style:style style:name="P1836" style:parent-style-name="Standard" style:family="paragraph">
      <style:text-properties fo:font-size="10pt" style:font-size-asian="10pt" style:font-size-complex="10pt"/>
    </style:style>
    <style:style style:name="P1837" style:parent-style-name="Standard" style:family="paragraph">
      <style:text-properties fo:font-size="10pt" style:font-size-asian="10pt" style:font-size-complex="10pt"/>
    </style:style>
    <style:style style:name="P1838" style:parent-style-name="Standard" style:family="paragraph">
      <style:text-properties fo:font-size="10pt" style:font-size-asian="10pt" style:font-size-complex="10pt"/>
    </style:style>
    <style:style style:name="P1839" style:parent-style-name="Standard" style:family="paragraph">
      <style:text-properties fo:font-size="10pt" style:font-size-asian="10pt" style:font-size-complex="10pt"/>
    </style:style>
    <style:style style:name="P1840" style:parent-style-name="Standard" style:family="paragraph">
      <style:text-properties fo:font-size="10pt" style:font-size-asian="10pt" style:font-size-complex="10pt"/>
    </style:style>
    <style:style style:name="P1841" style:parent-style-name="Standard" style:family="paragraph">
      <style:text-properties fo:font-size="10pt" style:font-size-asian="10pt" style:font-size-complex="10pt"/>
    </style:style>
    <style:style style:name="P1842" style:parent-style-name="Standard" style:family="paragraph">
      <style:text-properties fo:font-size="10pt" style:font-size-asian="10pt" style:font-size-complex="10pt"/>
    </style:style>
    <style:style style:name="P1843" style:parent-style-name="Standard" style:family="paragraph">
      <style:text-properties fo:font-size="10pt" style:font-size-asian="10pt" style:font-size-complex="10pt"/>
    </style:style>
    <style:style style:name="T1844" style:parent-style-name="DefaultParagraphFont" style:family="text">
      <style:text-properties fo:font-size="10pt" style:font-size-asian="10pt" style:font-size-complex="10pt"/>
    </style:style>
    <style:style style:name="T1845" style:parent-style-name="DefaultParagraphFont" style:family="text">
      <style:text-properties fo:font-weight="bold" style:font-weight-asian="bold" fo:font-size="10pt" style:font-size-asian="10pt" style:font-size-complex="10pt"/>
    </style:style>
    <style:style style:name="T1846" style:parent-style-name="DefaultParagraphFont" style:family="text">
      <style:text-properties fo:font-weight="bold" style:font-weight-asian="bold" fo:font-size="10pt" style:font-size-asian="10pt" style:font-size-complex="10pt"/>
    </style:style>
    <style:style style:name="T1847" style:parent-style-name="DefaultParagraphFont" style:family="text">
      <style:text-properties fo:font-size="10pt" style:font-size-asian="10pt" style:font-size-complex="10pt"/>
    </style:style>
    <style:style style:name="P1848" style:parent-style-name="Standard" style:family="paragraph">
      <style:text-properties fo:font-size="10pt" style:font-size-asian="10pt" style:font-size-complex="10pt"/>
    </style:style>
    <style:style style:name="P1849" style:parent-style-name="Standard" style:family="paragraph">
      <style:text-properties fo:font-size="10pt" style:font-size-asian="10pt" style:font-size-complex="10pt"/>
    </style:style>
    <style:style style:name="P1850" style:parent-style-name="Standard" style:family="paragraph">
      <style:text-properties fo:font-size="10pt" style:font-size-asian="10pt" style:font-size-complex="10pt"/>
    </style:style>
    <style:style style:name="P1851" style:parent-style-name="Standard" style:family="paragraph">
      <style:text-properties fo:font-size="10pt" style:font-size-asian="10pt" style:font-size-complex="10pt"/>
    </style:style>
    <style:style style:name="P1852" style:parent-style-name="Standard" style:family="paragraph">
      <style:text-properties fo:font-weight="bold" style:font-weight-asian="bold" fo:font-size="18pt" style:font-size-asian="18pt" style:font-size-complex="18pt"/>
    </style:style>
    <style:style style:name="P1853" style:parent-style-name="Standard" style:family="paragraph">
      <style:text-properties fo:font-weight="bold" style:font-weight-asian="bold" fo:font-size="18pt" style:font-size-asian="18pt" style:font-size-complex="18pt"/>
    </style:style>
    <style:style style:name="P1854" style:parent-style-name="Standard" style:family="paragraph">
      <style:text-properties fo:font-size="10pt" style:font-size-asian="10pt" style:font-size-complex="10pt"/>
    </style:style>
    <style:style style:name="P1855" style:parent-style-name="Standard" style:family="paragraph">
      <style:text-properties fo:font-size="10pt" style:font-size-asian="10pt" style:font-size-complex="10pt"/>
    </style:style>
    <style:style style:name="P1856" style:parent-style-name="Standard" style:family="paragraph">
      <style:text-properties fo:font-size="10pt" style:font-size-asian="10pt" style:font-size-complex="10pt"/>
    </style:style>
    <style:style style:name="P1857" style:parent-style-name="Standard" style:family="paragraph">
      <style:text-properties fo:font-size="10pt" style:font-size-asian="10pt" style:font-size-complex="10pt"/>
    </style:style>
    <style:style style:name="P1858" style:parent-style-name="Standard" style:family="paragraph">
      <style:text-properties fo:font-size="10pt" style:font-size-asian="10pt" style:font-size-complex="10pt"/>
    </style:style>
    <style:style style:name="P1859" style:parent-style-name="Standard" style:family="paragraph">
      <style:text-properties fo:font-size="10pt" style:font-size-asian="10pt" style:font-size-complex="10pt"/>
    </style:style>
    <style:style style:name="P1860" style:parent-style-name="Standard" style:family="paragraph">
      <style:text-properties fo:font-size="10pt" style:font-size-asian="10pt" style:font-size-complex="10pt"/>
    </style:style>
    <style:style style:name="P1861" style:parent-style-name="Standard" style:family="paragraph">
      <style:text-properties fo:font-size="10pt" style:font-size-asian="10pt" style:font-size-complex="10pt"/>
    </style:style>
    <style:style style:name="P1862" style:parent-style-name="Standard" style:family="paragraph">
      <style:text-properties fo:font-size="10pt" style:font-size-asian="10pt" style:font-size-complex="10pt"/>
    </style:style>
    <style:style style:name="P1863" style:parent-style-name="Standard" style:family="paragraph">
      <style:text-properties fo:font-size="10pt" style:font-size-asian="10pt" style:font-size-complex="10pt"/>
    </style:style>
    <style:style style:name="P1864" style:parent-style-name="Standard" style:family="paragraph">
      <style:text-properties fo:font-size="10pt" style:font-size-asian="10pt" style:font-size-complex="10pt"/>
    </style:style>
    <style:style style:name="P1865" style:parent-style-name="Standard" style:family="paragraph">
      <style:text-properties fo:font-size="10pt" style:font-size-asian="10pt" style:font-size-complex="10pt"/>
    </style:style>
    <style:style style:name="P1866" style:parent-style-name="Standard" style:family="paragraph">
      <style:text-properties fo:font-size="10pt" style:font-size-asian="10pt" style:font-size-complex="10pt"/>
    </style:style>
    <style:style style:name="P1867" style:parent-style-name="Standard" style:family="paragraph">
      <style:text-properties fo:font-size="10pt" style:font-size-asian="10pt" style:font-size-complex="10pt"/>
    </style:style>
    <style:style style:name="P1868" style:parent-style-name="Standard" style:family="paragraph">
      <style:text-properties fo:font-size="10pt" style:font-size-asian="10pt" style:font-size-complex="10pt"/>
    </style:style>
    <style:style style:name="P1869" style:parent-style-name="Standard" style:family="paragraph">
      <style:text-properties fo:font-size="10pt" style:font-size-asian="10pt" style:font-size-complex="10pt"/>
    </style:style>
    <style:style style:name="P1870" style:parent-style-name="Standard" style:family="paragraph">
      <style:text-properties fo:font-size="10pt" style:font-size-asian="10pt" style:font-size-complex="10pt"/>
    </style:style>
    <style:style style:name="P1871" style:parent-style-name="Standard" style:family="paragraph">
      <style:text-properties fo:font-size="10pt" style:font-size-asian="10pt" style:font-size-complex="10pt"/>
    </style:style>
    <style:style style:name="P1872" style:parent-style-name="Standard" style:family="paragraph">
      <style:text-properties fo:font-size="10pt" style:font-size-asian="10pt" style:font-size-complex="10pt"/>
    </style:style>
    <style:style style:name="P1873" style:parent-style-name="Standard" style:family="paragraph">
      <style:text-properties fo:font-size="10pt" style:font-size-asian="10pt" style:font-size-complex="10pt"/>
    </style:style>
    <style:style style:name="P1874" style:parent-style-name="Standard" style:family="paragraph">
      <style:text-properties fo:font-size="10pt" style:font-size-asian="10pt" style:font-size-complex="10pt"/>
    </style:style>
    <style:style style:name="P1875" style:parent-style-name="Standard" style:family="paragraph">
      <style:text-properties fo:font-size="10pt" style:font-size-asian="10pt" style:font-size-complex="10pt"/>
    </style:style>
    <style:style style:name="P1876" style:parent-style-name="Standard" style:family="paragraph">
      <style:text-properties fo:font-size="10pt" style:font-size-asian="10pt" style:font-size-complex="10pt"/>
    </style:style>
    <style:style style:name="P1877" style:parent-style-name="Standard" style:family="paragraph">
      <style:text-properties fo:font-size="10pt" style:font-size-asian="10pt" style:font-size-complex="10pt"/>
    </style:style>
    <style:style style:name="P1878" style:parent-style-name="Standard" style:family="paragraph">
      <style:text-properties fo:font-size="10pt" style:font-size-asian="10pt" style:font-size-complex="10pt"/>
    </style:style>
    <style:style style:name="P1879" style:parent-style-name="Standard" style:family="paragraph">
      <style:text-properties fo:font-size="10pt" style:font-size-asian="10pt" style:font-size-complex="10pt"/>
    </style:style>
    <style:style style:name="P1880" style:parent-style-name="Standard" style:family="paragraph">
      <style:text-properties fo:font-size="10pt" style:font-size-asian="10pt" style:font-size-complex="10pt"/>
    </style:style>
    <style:style style:name="P1881" style:parent-style-name="Standard" style:family="paragraph">
      <style:text-properties fo:font-size="10pt" style:font-size-asian="10pt" style:font-size-complex="10pt"/>
    </style:style>
    <style:style style:name="P1882" style:parent-style-name="Standard" style:family="paragraph">
      <style:text-properties fo:font-size="10pt" style:font-size-asian="10pt" style:font-size-complex="10pt"/>
    </style:style>
    <style:style style:name="P1883" style:parent-style-name="Standard" style:family="paragraph">
      <style:text-properties fo:font-size="10pt" style:font-size-asian="10pt" style:font-size-complex="10pt"/>
    </style:style>
    <style:style style:name="P1884" style:parent-style-name="Standard" style:family="paragraph">
      <style:text-properties fo:font-size="10pt" style:font-size-asian="10pt" style:font-size-complex="10pt"/>
    </style:style>
    <style:style style:name="P1885" style:parent-style-name="Standard" style:family="paragraph">
      <style:text-properties fo:font-size="10pt" style:font-size-asian="10pt" style:font-size-complex="10pt"/>
    </style:style>
    <style:style style:name="P1886" style:parent-style-name="Standard" style:family="paragraph">
      <style:text-properties fo:font-size="10pt" style:font-size-asian="10pt" style:font-size-complex="10pt"/>
    </style:style>
    <style:style style:name="P1887" style:parent-style-name="Standard" style:family="paragraph">
      <style:text-properties fo:font-size="10pt" style:font-size-asian="10pt" style:font-size-complex="10pt"/>
    </style:style>
    <style:style style:name="P1888" style:parent-style-name="Standard" style:family="paragraph">
      <style:text-properties fo:font-size="10pt" style:font-size-asian="10pt" style:font-size-complex="10pt"/>
    </style:style>
    <style:style style:name="P1889" style:parent-style-name="Standard" style:family="paragraph">
      <style:text-properties fo:font-size="10pt" style:font-size-asian="10pt" style:font-size-complex="10pt"/>
    </style:style>
    <style:style style:name="P1890" style:parent-style-name="Standard" style:family="paragraph">
      <style:text-properties fo:font-size="10pt" style:font-size-asian="10pt" style:font-size-complex="10pt"/>
    </style:style>
    <style:style style:name="P1891" style:parent-style-name="Standard" style:family="paragraph">
      <style:text-properties fo:font-size="10pt" style:font-size-asian="10pt" style:font-size-complex="10pt"/>
    </style:style>
    <style:style style:name="P1892" style:parent-style-name="Standard" style:family="paragraph">
      <style:text-properties fo:font-size="10pt" style:font-size-asian="10pt" style:font-size-complex="10pt"/>
    </style:style>
    <style:style style:name="P1893" style:parent-style-name="Standard" style:family="paragraph">
      <style:text-properties fo:font-size="10pt" style:font-size-asian="10pt" style:font-size-complex="10pt"/>
    </style:style>
    <style:style style:name="P1894" style:parent-style-name="Standard" style:family="paragraph">
      <style:text-properties fo:font-size="10pt" style:font-size-asian="10pt" style:font-size-complex="10pt"/>
    </style:style>
    <style:style style:name="P1895" style:parent-style-name="Standard" style:family="paragraph">
      <style:text-properties fo:font-size="10pt" style:font-size-asian="10pt" style:font-size-complex="10pt"/>
    </style:style>
    <style:style style:name="P1896" style:parent-style-name="Standard" style:family="paragraph">
      <style:text-properties fo:font-size="10pt" style:font-size-asian="10pt" style:font-size-complex="10pt"/>
    </style:style>
    <style:style style:name="P1897" style:parent-style-name="Standard" style:family="paragraph">
      <style:text-properties fo:font-size="10pt" style:font-size-asian="10pt" style:font-size-complex="10pt"/>
    </style:style>
    <style:style style:name="P1898" style:parent-style-name="Standard" style:family="paragraph">
      <style:text-properties fo:font-size="10pt" style:font-size-asian="10pt" style:font-size-complex="10pt"/>
    </style:style>
    <style:style style:name="P1899" style:parent-style-name="Standard" style:family="paragraph">
      <style:text-properties fo:font-size="10pt" style:font-size-asian="10pt" style:font-size-complex="10pt"/>
    </style:style>
    <style:style style:name="P1900" style:parent-style-name="Standard" style:family="paragraph">
      <style:text-properties fo:font-size="10pt" style:font-size-asian="10pt" style:font-size-complex="10pt"/>
    </style:style>
    <style:style style:name="P1901" style:parent-style-name="Standard" style:family="paragraph">
      <style:text-properties fo:font-size="10pt" style:font-size-asian="10pt" style:font-size-complex="10pt"/>
    </style:style>
    <style:style style:name="P1902" style:parent-style-name="Standard" style:family="paragraph">
      <style:text-properties fo:font-size="10pt" style:font-size-asian="10pt" style:font-size-complex="10pt"/>
    </style:style>
    <style:style style:name="P1903" style:parent-style-name="Standard" style:family="paragraph">
      <style:text-properties fo:font-size="10pt" style:font-size-asian="10pt" style:font-size-complex="10pt"/>
    </style:style>
    <style:style style:name="P1904" style:parent-style-name="Standard" style:family="paragraph">
      <style:text-properties fo:font-size="10pt" style:font-size-asian="10pt" style:font-size-complex="10pt"/>
    </style:style>
    <style:style style:name="P1905" style:parent-style-name="Standard" style:family="paragraph">
      <style:text-properties fo:font-size="10pt" style:font-size-asian="10pt" style:font-size-complex="10pt"/>
    </style:style>
    <style:style style:name="P1906" style:parent-style-name="Standard" style:family="paragraph">
      <style:text-properties fo:font-size="10pt" style:font-size-asian="10pt" style:font-size-complex="10pt"/>
    </style:style>
    <style:style style:name="P1907" style:parent-style-name="Standard" style:family="paragraph">
      <style:text-properties fo:font-size="10pt" style:font-size-asian="10pt" style:font-size-complex="10pt"/>
    </style:style>
    <style:style style:name="P1908" style:parent-style-name="Standard" style:family="paragraph">
      <style:text-properties fo:font-size="10pt" style:font-size-asian="10pt" style:font-size-complex="10pt"/>
    </style:style>
    <style:style style:name="P1909" style:parent-style-name="Standard" style:family="paragraph">
      <style:text-properties fo:font-size="10pt" style:font-size-asian="10pt" style:font-size-complex="10pt"/>
    </style:style>
    <style:style style:name="P1910" style:parent-style-name="Standard" style:family="paragraph">
      <style:text-properties fo:font-size="10pt" style:font-size-asian="10pt" style:font-size-complex="10pt"/>
    </style:style>
    <style:style style:name="P1911" style:parent-style-name="Standard" style:family="paragraph">
      <style:text-properties fo:font-size="10pt" style:font-size-asian="10pt" style:font-size-complex="10pt"/>
    </style:style>
    <style:style style:name="P1912" style:parent-style-name="Standard" style:family="paragraph">
      <style:text-properties fo:font-size="10pt" style:font-size-asian="10pt" style:font-size-complex="10pt"/>
    </style:style>
    <style:style style:name="P1913" style:parent-style-name="Standard" style:family="paragraph">
      <style:text-properties fo:font-size="10pt" style:font-size-asian="10pt" style:font-size-complex="10pt"/>
    </style:style>
    <style:style style:name="P1914" style:parent-style-name="Standard" style:family="paragraph">
      <style:text-properties fo:font-size="10pt" style:font-size-asian="10pt" style:font-size-complex="10pt"/>
    </style:style>
    <style:style style:name="P1915" style:parent-style-name="Standard" style:family="paragraph">
      <style:text-properties fo:font-size="10pt" style:font-size-asian="10pt" style:font-size-complex="10pt"/>
    </style:style>
    <style:style style:name="P1916" style:parent-style-name="Standard" style:family="paragraph">
      <style:text-properties fo:font-size="10pt" style:font-size-asian="10pt" style:font-size-complex="10pt"/>
    </style:style>
    <style:style style:name="P1917" style:parent-style-name="Standard" style:family="paragraph">
      <style:text-properties fo:font-size="10pt" style:font-size-asian="10pt" style:font-size-complex="10pt"/>
    </style:style>
    <style:style style:name="P1918" style:parent-style-name="Standard" style:family="paragraph">
      <style:text-properties fo:font-size="10pt" style:font-size-asian="10pt" style:font-size-complex="10pt"/>
    </style:style>
    <style:style style:name="P1919" style:parent-style-name="Standard" style:family="paragraph">
      <style:text-properties fo:font-size="10pt" style:font-size-asian="10pt" style:font-size-complex="10pt"/>
    </style:style>
    <style:style style:name="P1920" style:parent-style-name="Standard" style:family="paragraph">
      <style:text-properties fo:font-size="10pt" style:font-size-asian="10pt" style:font-size-complex="10pt"/>
    </style:style>
    <style:style style:name="P1921" style:parent-style-name="Standard" style:family="paragraph">
      <style:text-properties fo:font-size="10pt" style:font-size-asian="10pt" style:font-size-complex="10pt"/>
    </style:style>
    <style:style style:name="P1922" style:parent-style-name="Standard" style:family="paragraph">
      <style:text-properties fo:font-size="10pt" style:font-size-asian="10pt" style:font-size-complex="10pt"/>
    </style:style>
    <style:style style:name="P1923" style:parent-style-name="Standard" style:family="paragraph">
      <style:text-properties fo:font-size="10pt" style:font-size-asian="10pt" style:font-size-complex="10pt"/>
    </style:style>
    <style:style style:name="P1924" style:parent-style-name="Standard" style:family="paragraph">
      <style:text-properties fo:font-weight="bold" style:font-weight-asian="bold" fo:font-size="10pt" style:font-size-asian="10pt" style:font-size-complex="10pt"/>
    </style:style>
    <style:style style:name="P1925" style:parent-style-name="Standard" style:family="paragraph">
      <style:text-properties fo:font-size="10pt" style:font-size-asian="10pt" style:font-size-complex="10pt"/>
    </style:style>
    <style:style style:name="P1926" style:parent-style-name="Standard" style:family="paragraph">
      <style:text-properties fo:font-size="10pt" style:font-size-asian="10pt" style:font-size-complex="10pt"/>
    </style:style>
    <style:style style:name="P1927" style:parent-style-name="Standard" style:family="paragraph">
      <style:text-properties fo:font-size="10pt" style:font-size-asian="10pt" style:font-size-complex="10pt"/>
    </style:style>
    <style:style style:name="P1928" style:parent-style-name="Standard" style:family="paragraph">
      <style:text-properties fo:font-weight="bold" style:font-weight-asian="bold" fo:font-size="18pt" style:font-size-asian="18pt" style:font-size-complex="18pt"/>
    </style:style>
    <style:style style:name="P1929" style:parent-style-name="Standard" style:family="paragraph">
      <style:text-properties fo:font-size="10pt" style:font-size-asian="10pt" style:font-size-complex="10pt"/>
    </style:style>
    <style:style style:name="P1930" style:parent-style-name="Standard" style:family="paragraph">
      <style:text-properties fo:font-size="10pt" style:font-size-asian="10pt" style:font-size-complex="10pt"/>
    </style:style>
    <style:style style:name="P1931" style:parent-style-name="Standard" style:family="paragraph">
      <style:text-properties fo:font-size="10pt" style:font-size-asian="10pt" style:font-size-complex="10pt"/>
    </style:style>
    <style:style style:name="P1932" style:parent-style-name="Standard" style:family="paragraph">
      <style:text-properties fo:font-size="10pt" style:font-size-asian="10pt" style:font-size-complex="10pt"/>
    </style:style>
    <style:style style:name="P1933" style:parent-style-name="Standard" style:family="paragraph">
      <style:text-properties fo:font-size="10pt" style:font-size-asian="10pt" style:font-size-complex="10pt"/>
    </style:style>
    <style:style style:name="P1934" style:parent-style-name="Standard" style:family="paragraph">
      <style:text-properties fo:font-size="10pt" style:font-size-asian="10pt" style:font-size-complex="10pt"/>
    </style:style>
    <style:style style:name="P1935" style:parent-style-name="Standard" style:family="paragraph">
      <style:text-properties fo:font-size="10pt" style:font-size-asian="10pt" style:font-size-complex="10pt"/>
    </style:style>
    <style:style style:name="P1936" style:parent-style-name="Standard" style:family="paragraph">
      <style:text-properties fo:font-size="10pt" style:font-size-asian="10pt" style:font-size-complex="10pt"/>
    </style:style>
    <style:style style:name="P1937" style:parent-style-name="Standard" style:family="paragraph">
      <style:text-properties fo:font-size="10pt" style:font-size-asian="10pt" style:font-size-complex="10pt"/>
    </style:style>
    <style:style style:name="P1938" style:parent-style-name="Standard" style:family="paragraph">
      <style:text-properties fo:font-size="10pt" style:font-size-asian="10pt" style:font-size-complex="10pt"/>
    </style:style>
    <style:style style:name="P1939" style:parent-style-name="Standard" style:family="paragraph">
      <style:text-properties fo:font-size="10pt" style:font-size-asian="10pt" style:font-size-complex="10pt"/>
    </style:style>
    <style:style style:name="P1940" style:parent-style-name="Standard" style:family="paragraph">
      <style:text-properties fo:font-size="10pt" style:font-size-asian="10pt" style:font-size-complex="10pt"/>
    </style:style>
    <style:style style:name="P1941" style:parent-style-name="Standard" style:family="paragraph">
      <style:text-properties fo:font-size="10pt" style:font-size-asian="10pt" style:font-size-complex="10pt"/>
    </style:style>
    <style:style style:name="P1942" style:parent-style-name="Standard" style:family="paragraph">
      <style:text-properties fo:font-size="10pt" style:font-size-asian="10pt" style:font-size-complex="10pt"/>
    </style:style>
    <style:style style:name="P1943" style:parent-style-name="Standard" style:family="paragraph">
      <style:text-properties fo:font-size="10pt" style:font-size-asian="10pt" style:font-size-complex="10pt"/>
    </style:style>
    <style:style style:name="P1944" style:parent-style-name="Standard" style:family="paragraph">
      <style:text-properties fo:font-size="10pt" style:font-size-asian="10pt" style:font-size-complex="10pt"/>
    </style:style>
    <style:style style:name="P1945" style:parent-style-name="Standard" style:family="paragraph">
      <style:text-properties fo:font-size="10pt" style:font-size-asian="10pt" style:font-size-complex="10pt"/>
    </style:style>
    <style:style style:name="P1946" style:parent-style-name="Standard" style:family="paragraph">
      <style:text-properties fo:font-size="10pt" style:font-size-asian="10pt" style:font-size-complex="10pt"/>
    </style:style>
    <style:style style:name="P1947" style:parent-style-name="Standard" style:family="paragraph">
      <style:text-properties fo:font-size="10pt" style:font-size-asian="10pt" style:font-size-complex="10pt"/>
    </style:style>
    <style:style style:name="P1948" style:parent-style-name="Standard" style:family="paragraph">
      <style:text-properties fo:font-size="10pt" style:font-size-asian="10pt" style:font-size-complex="10pt"/>
    </style:style>
    <style:style style:name="P1949" style:parent-style-name="Standard" style:family="paragraph">
      <style:text-properties fo:font-size="10pt" style:font-size-asian="10pt" style:font-size-complex="10pt"/>
    </style:style>
    <style:style style:name="P1950" style:parent-style-name="Standard" style:family="paragraph">
      <style:text-properties fo:font-size="10pt" style:font-size-asian="10pt" style:font-size-complex="10pt"/>
    </style:style>
    <style:style style:name="P1951" style:parent-style-name="Standard" style:family="paragraph">
      <style:text-properties fo:font-size="10pt" style:font-size-asian="10pt" style:font-size-complex="10pt"/>
    </style:style>
    <style:style style:name="P1952" style:parent-style-name="Standard" style:family="paragraph">
      <style:text-properties fo:font-size="10pt" style:font-size-asian="10pt" style:font-size-complex="10pt"/>
    </style:style>
    <style:style style:name="P1953" style:parent-style-name="Standard" style:family="paragraph">
      <style:text-properties fo:font-size="10pt" style:font-size-asian="10pt" style:font-size-complex="10pt"/>
    </style:style>
    <style:style style:name="P1954" style:parent-style-name="Standard" style:family="paragraph">
      <style:text-properties fo:font-size="10pt" style:font-size-asian="10pt" style:font-size-complex="10pt"/>
    </style:style>
    <style:style style:name="P1955" style:parent-style-name="Standard" style:family="paragraph">
      <style:text-properties fo:font-size="10pt" style:font-size-asian="10pt" style:font-size-complex="10pt"/>
    </style:style>
    <style:style style:name="P1956" style:parent-style-name="Standard" style:family="paragraph">
      <style:text-properties fo:font-size="10pt" style:font-size-asian="10pt" style:font-size-complex="10pt"/>
    </style:style>
    <style:style style:name="P1957" style:parent-style-name="Standard" style:family="paragraph">
      <style:text-properties fo:font-size="10pt" style:font-size-asian="10pt" style:font-size-complex="10pt"/>
    </style:style>
    <style:style style:name="P1958" style:parent-style-name="Standard" style:family="paragraph">
      <style:text-properties fo:font-size="10pt" style:font-size-asian="10pt" style:font-size-complex="10pt"/>
    </style:style>
    <style:style style:name="P1959" style:parent-style-name="Standard" style:family="paragraph">
      <style:text-properties fo:font-size="10pt" style:font-size-asian="10pt" style:font-size-complex="10pt"/>
    </style:style>
    <style:style style:name="P1960" style:parent-style-name="Standard" style:family="paragraph">
      <style:text-properties fo:font-size="10pt" style:font-size-asian="10pt" style:font-size-complex="10pt"/>
    </style:style>
    <style:style style:name="P1961" style:parent-style-name="Standard" style:family="paragraph">
      <style:text-properties fo:font-size="10pt" style:font-size-asian="10pt" style:font-size-complex="10pt"/>
    </style:style>
    <style:style style:name="P1962" style:parent-style-name="Standard" style:family="paragraph">
      <style:text-properties fo:font-size="10pt" style:font-size-asian="10pt" style:font-size-complex="10pt"/>
    </style:style>
    <style:style style:name="P1963" style:parent-style-name="Standard" style:family="paragraph">
      <style:text-properties fo:font-size="10pt" style:font-size-asian="10pt" style:font-size-complex="10pt"/>
    </style:style>
    <style:style style:name="P1964" style:parent-style-name="Standard" style:family="paragraph">
      <style:text-properties fo:font-size="10pt" style:font-size-asian="10pt" style:font-size-complex="10pt"/>
    </style:style>
    <style:style style:name="P1965" style:parent-style-name="Standard" style:family="paragraph">
      <style:text-properties fo:font-size="10pt" style:font-size-asian="10pt" style:font-size-complex="10pt"/>
    </style:style>
    <style:style style:name="P1966" style:parent-style-name="Standard" style:family="paragraph">
      <style:text-properties fo:font-size="10pt" style:font-size-asian="10pt" style:font-size-complex="10pt"/>
    </style:style>
    <style:style style:name="P1967" style:parent-style-name="Standard" style:family="paragraph">
      <style:text-properties fo:font-size="10pt" style:font-size-asian="10pt" style:font-size-complex="10pt"/>
    </style:style>
    <style:style style:name="P1968" style:parent-style-name="Standard" style:family="paragraph">
      <style:text-properties fo:font-size="10pt" style:font-size-asian="10pt" style:font-size-complex="10pt"/>
    </style:style>
    <style:style style:name="P1969" style:parent-style-name="Standard" style:family="paragraph">
      <style:text-properties fo:font-size="10pt" style:font-size-asian="10pt" style:font-size-complex="10pt"/>
    </style:style>
    <style:style style:name="P1970" style:parent-style-name="Standard" style:family="paragraph">
      <style:text-properties fo:font-size="10pt" style:font-size-asian="10pt" style:font-size-complex="10pt"/>
    </style:style>
    <style:style style:name="P1971" style:parent-style-name="Standard" style:family="paragraph">
      <style:text-properties fo:font-size="10pt" style:font-size-asian="10pt" style:font-size-complex="10pt"/>
    </style:style>
    <style:style style:name="P1972" style:parent-style-name="Standard" style:family="paragraph">
      <style:text-properties fo:font-size="10pt" style:font-size-asian="10pt" style:font-size-complex="10pt"/>
    </style:style>
    <style:style style:name="P1973" style:parent-style-name="Standard" style:family="paragraph">
      <style:text-properties fo:font-size="10pt" style:font-size-asian="10pt" style:font-size-complex="10pt"/>
    </style:style>
    <style:style style:name="P1974" style:parent-style-name="Standard" style:family="paragraph">
      <style:text-properties fo:font-size="10pt" style:font-size-asian="10pt" style:font-size-complex="10pt"/>
    </style:style>
    <style:style style:name="P1975" style:parent-style-name="Standard" style:family="paragraph">
      <style:text-properties fo:font-size="10pt" style:font-size-asian="10pt" style:font-size-complex="10pt"/>
    </style:style>
    <style:style style:name="P1976" style:parent-style-name="Standard" style:family="paragraph">
      <style:text-properties fo:font-size="10pt" style:font-size-asian="10pt" style:font-size-complex="10pt"/>
    </style:style>
    <style:style style:name="T1977" style:parent-style-name="DefaultParagraphFont" style:family="text">
      <style:text-properties fo:font-weight="bold" style:font-weight-asian="bold" fo:font-size="10pt" style:font-size-asian="10pt" style:font-size-complex="10pt"/>
    </style:style>
    <style:style style:name="P1978" style:parent-style-name="Standard" style:family="paragraph">
      <style:text-properties fo:font-size="10pt" style:font-size-asian="10pt" style:font-size-complex="10pt"/>
    </style:style>
    <style:style style:name="P1979" style:parent-style-name="Standard" style:family="paragraph">
      <style:text-properties fo:font-size="10pt" style:font-size-asian="10pt" style:font-size-complex="10pt"/>
    </style:style>
    <style:style style:name="P1980" style:parent-style-name="Standard" style:family="paragraph">
      <style:text-properties fo:font-size="10pt" style:font-size-asian="10pt" style:font-size-complex="10pt"/>
    </style:style>
    <style:style style:name="P1981" style:parent-style-name="Standard" style:family="paragraph">
      <style:text-properties fo:font-size="10pt" style:font-size-asian="10pt" style:font-size-complex="10pt"/>
    </style:style>
    <style:style style:name="P1982" style:parent-style-name="Standard" style:family="paragraph">
      <style:text-properties fo:font-weight="bold" style:font-weight-asian="bold" fo:font-size="18pt" style:font-size-asian="18pt" style:font-size-complex="18pt"/>
    </style:style>
    <style:style style:name="P1983" style:parent-style-name="Standard" style:family="paragraph">
      <style:text-properties fo:font-size="10pt" style:font-size-asian="10pt" style:font-size-complex="10pt"/>
    </style:style>
    <style:style style:name="P1984" style:parent-style-name="Standard" style:family="paragraph">
      <style:text-properties fo:font-size="10pt" style:font-size-asian="10pt" style:font-size-complex="10pt"/>
    </style:style>
    <style:style style:name="P1985" style:parent-style-name="Standard" style:family="paragraph">
      <style:text-properties fo:font-size="10pt" style:font-size-asian="10pt" style:font-size-complex="10pt"/>
    </style:style>
    <style:style style:name="P1986" style:parent-style-name="Standard" style:family="paragraph">
      <style:text-properties fo:font-size="10pt" style:font-size-asian="10pt" style:font-size-complex="10pt"/>
    </style:style>
    <style:style style:name="P1987" style:parent-style-name="Standard" style:family="paragraph">
      <style:text-properties fo:font-size="10pt" style:font-size-asian="10pt" style:font-size-complex="10pt"/>
    </style:style>
    <style:style style:name="P1988" style:parent-style-name="Standard" style:family="paragraph">
      <style:text-properties fo:font-size="10pt" style:font-size-asian="10pt" style:font-size-complex="10pt"/>
    </style:style>
    <style:style style:name="P1989" style:parent-style-name="Standard" style:family="paragraph">
      <style:text-properties fo:font-size="10pt" style:font-size-asian="10pt" style:font-size-complex="10pt"/>
    </style:style>
    <style:style style:name="P1990" style:parent-style-name="Standard" style:family="paragraph">
      <style:text-properties fo:font-size="10pt" style:font-size-asian="10pt" style:font-size-complex="10pt"/>
    </style:style>
    <style:style style:name="P1991" style:parent-style-name="Standard" style:family="paragraph">
      <style:text-properties fo:font-size="10pt" style:font-size-asian="10pt" style:font-size-complex="10pt"/>
    </style:style>
    <style:style style:name="P1992" style:parent-style-name="Standard" style:family="paragraph">
      <style:text-properties fo:font-size="10pt" style:font-size-asian="10pt" style:font-size-complex="10pt"/>
    </style:style>
    <style:style style:name="P1993" style:parent-style-name="Standard" style:family="paragraph">
      <style:text-properties fo:font-size="10pt" style:font-size-asian="10pt" style:font-size-complex="10pt"/>
    </style:style>
    <style:style style:name="P1994" style:parent-style-name="Standard" style:family="paragraph">
      <style:text-properties fo:font-size="10pt" style:font-size-asian="10pt" style:font-size-complex="10pt"/>
    </style:style>
    <style:style style:name="P1995" style:parent-style-name="Standard" style:family="paragraph">
      <style:text-properties fo:font-size="10pt" style:font-size-asian="10pt" style:font-size-complex="10pt"/>
    </style:style>
    <style:style style:name="P1996" style:parent-style-name="Standard" style:family="paragraph">
      <style:text-properties fo:font-size="10pt" style:font-size-asian="10pt" style:font-size-complex="10pt"/>
    </style:style>
    <style:style style:name="P1997" style:parent-style-name="Standard" style:family="paragraph">
      <style:text-properties fo:font-size="10pt" style:font-size-asian="10pt" style:font-size-complex="10pt"/>
    </style:style>
    <style:style style:name="P1998" style:parent-style-name="Standard" style:family="paragraph">
      <style:text-properties fo:font-size="10pt" style:font-size-asian="10pt" style:font-size-complex="10pt"/>
    </style:style>
    <style:style style:name="P1999" style:parent-style-name="Standard" style:family="paragraph">
      <style:text-properties fo:font-size="10pt" style:font-size-asian="10pt" style:font-size-complex="10pt"/>
    </style:style>
    <style:style style:name="P2000" style:parent-style-name="Standard" style:family="paragraph">
      <style:text-properties fo:font-size="10pt" style:font-size-asian="10pt" style:font-size-complex="10pt"/>
    </style:style>
    <style:style style:name="P2001" style:parent-style-name="Standard" style:family="paragraph">
      <style:text-properties fo:font-size="10pt" style:font-size-asian="10pt" style:font-size-complex="10pt"/>
    </style:style>
    <style:style style:name="P2002" style:parent-style-name="Standard" style:family="paragraph">
      <style:text-properties fo:font-size="10pt" style:font-size-asian="10pt" style:font-size-complex="10pt"/>
    </style:style>
    <style:style style:name="P2003" style:parent-style-name="Standard" style:family="paragraph">
      <style:text-properties fo:font-size="10pt" style:font-size-asian="10pt" style:font-size-complex="10pt"/>
    </style:style>
    <style:style style:name="P2004" style:parent-style-name="Standard" style:family="paragraph">
      <style:text-properties fo:font-size="10pt" style:font-size-asian="10pt" style:font-size-complex="10pt"/>
    </style:style>
    <style:style style:name="P2005" style:parent-style-name="Standard" style:family="paragraph">
      <style:text-properties fo:font-size="10pt" style:font-size-asian="10pt" style:font-size-complex="10pt"/>
    </style:style>
    <style:style style:name="P2006" style:parent-style-name="Standard" style:family="paragraph">
      <style:text-properties fo:font-size="10pt" style:font-size-asian="10pt" style:font-size-complex="10pt"/>
    </style:style>
    <style:style style:name="P2007" style:parent-style-name="Standard" style:family="paragraph">
      <style:text-properties fo:font-size="10pt" style:font-size-asian="10pt" style:font-size-complex="10pt"/>
    </style:style>
    <style:style style:name="P2008" style:parent-style-name="Standard" style:family="paragraph">
      <style:text-properties fo:font-size="10pt" style:font-size-asian="10pt" style:font-size-complex="10pt"/>
    </style:style>
    <style:style style:name="P2009" style:parent-style-name="Standard" style:family="paragraph">
      <style:text-properties fo:font-size="10pt" style:font-size-asian="10pt" style:font-size-complex="10pt"/>
    </style:style>
    <style:style style:name="P2010" style:parent-style-name="Standard" style:family="paragraph">
      <style:text-properties fo:font-size="10pt" style:font-size-asian="10pt" style:font-size-complex="10pt"/>
    </style:style>
    <style:style style:name="P2011" style:parent-style-name="Standard" style:family="paragraph">
      <style:text-properties fo:font-size="10pt" style:font-size-asian="10pt" style:font-size-complex="10pt"/>
    </style:style>
    <style:style style:name="P2012" style:parent-style-name="Standard" style:family="paragraph">
      <style:text-properties fo:font-weight="bold" style:font-weight-asian="bold" fo:font-size="10pt" style:font-size-asian="10pt" style:font-size-complex="10pt"/>
    </style:style>
    <style:style style:name="P2013" style:parent-style-name="Standard" style:family="paragraph">
      <style:text-properties fo:font-size="10pt" style:font-size-asian="10pt" style:font-size-complex="10pt"/>
    </style:style>
    <style:style style:name="T2014" style:parent-style-name="DefaultParagraphFont" style:family="text">
      <style:text-properties fo:font-size="10pt" style:font-size-asian="10pt" style:font-size-complex="10pt"/>
    </style:style>
    <style:style style:name="P2015" style:parent-style-name="Standard" style:family="paragraph">
      <style:text-properties fo:font-weight="bold" style:font-weight-asian="bold" fo:font-size="18pt" style:font-size-asian="18pt" style:font-size-complex="18pt"/>
    </style:style>
    <style:style style:name="P2016" style:parent-style-name="Standard" style:family="paragraph">
      <style:text-properties fo:font-size="10pt" style:font-size-asian="10pt" style:font-size-complex="10pt"/>
    </style:style>
    <style:style style:name="P2017" style:parent-style-name="Standard" style:family="paragraph">
      <style:text-properties fo:font-size="10pt" style:font-size-asian="10pt" style:font-size-complex="10pt"/>
    </style:style>
    <style:style style:name="P2018" style:parent-style-name="Standard" style:family="paragraph">
      <style:text-properties fo:font-size="10pt" style:font-size-asian="10pt" style:font-size-complex="10pt"/>
    </style:style>
    <style:style style:name="P2019" style:parent-style-name="Standard" style:family="paragraph">
      <style:paragraph-properties>
        <style:tab-stops>
          <style:tab-stop style:type="left" style:position="1.2708in"/>
        </style:tab-stops>
      </style:paragraph-properties>
      <style:text-properties fo:font-size="10pt" style:font-size-asian="10pt" style:font-size-complex="10pt"/>
    </style:style>
    <style:style style:name="P2020" style:parent-style-name="Standard" style:family="paragraph">
      <style:text-properties fo:font-size="10pt" style:font-size-asian="10pt" style:font-size-complex="10pt"/>
    </style:style>
    <style:style style:name="P2021" style:parent-style-name="Standard" style:family="paragraph">
      <style:text-properties fo:font-size="10pt" style:font-size-asian="10pt" style:font-size-complex="10pt"/>
    </style:style>
    <style:style style:name="P2022" style:parent-style-name="Standard" style:family="paragraph">
      <style:text-properties fo:font-size="10pt" style:font-size-asian="10pt" style:font-size-complex="10pt"/>
    </style:style>
    <style:style style:name="P2023" style:parent-style-name="Standard" style:family="paragraph">
      <style:text-properties fo:font-size="10pt" style:font-size-asian="10pt" style:font-size-complex="10pt"/>
    </style:style>
    <style:style style:name="P2024" style:parent-style-name="Standard" style:family="paragraph">
      <style:text-properties fo:font-size="10pt" style:font-size-asian="10pt" style:font-size-complex="10pt"/>
    </style:style>
    <style:style style:name="P2025" style:parent-style-name="Standard" style:family="paragraph">
      <style:text-properties fo:font-size="10pt" style:font-size-asian="10pt" style:font-size-complex="10pt"/>
    </style:style>
    <style:style style:name="P2026" style:parent-style-name="Standard" style:family="paragraph">
      <style:text-properties fo:font-size="10pt" style:font-size-asian="10pt" style:font-size-complex="10pt"/>
    </style:style>
    <style:style style:name="P2027" style:parent-style-name="Standard" style:family="paragraph">
      <style:text-properties fo:font-size="10pt" style:font-size-asian="10pt" style:font-size-complex="10pt"/>
    </style:style>
    <style:style style:name="P2028" style:parent-style-name="Standard" style:family="paragraph">
      <style:text-properties fo:font-size="10pt" style:font-size-asian="10pt" style:font-size-complex="10pt"/>
    </style:style>
    <style:style style:name="P2029" style:parent-style-name="Standard" style:family="paragraph">
      <style:text-properties fo:font-size="10pt" style:font-size-asian="10pt" style:font-size-complex="10pt"/>
    </style:style>
    <style:style style:name="P2030" style:parent-style-name="Standard" style:family="paragraph">
      <style:text-properties fo:font-size="10pt" style:font-size-asian="10pt" style:font-size-complex="10pt"/>
    </style:style>
    <style:style style:name="P2031" style:parent-style-name="Standard" style:family="paragraph">
      <style:text-properties fo:font-size="10pt" style:font-size-asian="10pt" style:font-size-complex="10pt"/>
    </style:style>
    <style:style style:name="P2032" style:parent-style-name="Standard" style:family="paragraph">
      <style:text-properties fo:font-size="10pt" style:font-size-asian="10pt" style:font-size-complex="10pt"/>
    </style:style>
    <style:style style:name="P2033" style:parent-style-name="Standard" style:family="paragraph">
      <style:text-properties fo:font-size="10pt" style:font-size-asian="10pt" style:font-size-complex="10pt"/>
    </style:style>
    <style:style style:name="P2034" style:parent-style-name="Standard" style:family="paragraph">
      <style:text-properties fo:font-size="10pt" style:font-size-asian="10pt" style:font-size-complex="10pt"/>
    </style:style>
    <style:style style:name="P2035" style:parent-style-name="Standard" style:family="paragraph">
      <style:text-properties fo:font-size="10pt" style:font-size-asian="10pt" style:font-size-complex="10pt"/>
    </style:style>
    <style:style style:name="P2036" style:parent-style-name="Standard" style:family="paragraph">
      <style:text-properties fo:font-size="10pt" style:font-size-asian="10pt" style:font-size-complex="10pt"/>
    </style:style>
    <style:style style:name="P2037" style:parent-style-name="Standard" style:family="paragraph">
      <style:text-properties fo:font-size="10pt" style:font-size-asian="10pt" style:font-size-complex="10pt"/>
    </style:style>
    <style:style style:name="P2038" style:parent-style-name="Standard" style:family="paragraph">
      <style:text-properties fo:font-size="10pt" style:font-size-asian="10pt" style:font-size-complex="10pt"/>
    </style:style>
    <style:style style:name="P2039" style:parent-style-name="Standard" style:family="paragraph">
      <style:text-properties fo:font-size="10pt" style:font-size-asian="10pt" style:font-size-complex="10pt"/>
    </style:style>
    <style:style style:name="P2040" style:parent-style-name="Standard" style:family="paragraph">
      <style:text-properties fo:font-size="10pt" style:font-size-asian="10pt" style:font-size-complex="10pt"/>
    </style:style>
    <style:style style:name="P2041" style:parent-style-name="Standard" style:family="paragraph">
      <style:text-properties fo:font-size="10pt" style:font-size-asian="10pt" style:font-size-complex="10pt"/>
    </style:style>
    <style:style style:name="P2042" style:parent-style-name="Standard" style:family="paragraph">
      <style:text-properties fo:font-size="10pt" style:font-size-asian="10pt" style:font-size-complex="10pt"/>
    </style:style>
    <style:style style:name="P2043" style:parent-style-name="Standard" style:family="paragraph">
      <style:text-properties fo:font-size="10pt" style:font-size-asian="10pt" style:font-size-complex="10pt"/>
    </style:style>
    <style:style style:name="P2044" style:parent-style-name="Standard" style:family="paragraph">
      <style:text-properties fo:font-size="10pt" style:font-size-asian="10pt" style:font-size-complex="10pt"/>
    </style:style>
    <style:style style:name="P2045" style:parent-style-name="Standard" style:family="paragraph">
      <style:text-properties fo:font-size="10pt" style:font-size-asian="10pt" style:font-size-complex="10pt"/>
    </style:style>
    <style:style style:name="P2046" style:parent-style-name="Standard" style:family="paragraph">
      <style:text-properties fo:font-size="10pt" style:font-size-asian="10pt" style:font-size-complex="10pt"/>
    </style:style>
    <style:style style:name="P2047" style:parent-style-name="Standard" style:family="paragraph">
      <style:text-properties fo:font-size="10pt" style:font-size-asian="10pt" style:font-size-complex="10pt"/>
    </style:style>
    <style:style style:name="P2048" style:parent-style-name="Standard" style:family="paragraph">
      <style:text-properties fo:font-size="10pt" style:font-size-asian="10pt" style:font-size-complex="10pt"/>
    </style:style>
    <style:style style:name="P2049" style:parent-style-name="Standard" style:family="paragraph">
      <style:text-properties fo:font-size="10pt" style:font-size-asian="10pt" style:font-size-complex="10pt"/>
    </style:style>
    <style:style style:name="P2050" style:parent-style-name="Standard" style:family="paragraph">
      <style:text-properties fo:font-size="10pt" style:font-size-asian="10pt" style:font-size-complex="10pt"/>
    </style:style>
    <style:style style:name="P2051" style:parent-style-name="Standard" style:family="paragraph">
      <style:text-properties fo:font-size="10pt" style:font-size-asian="10pt" style:font-size-complex="10pt"/>
    </style:style>
    <style:style style:name="P2052" style:parent-style-name="Standard" style:family="paragraph">
      <style:text-properties fo:font-size="10pt" style:font-size-asian="10pt" style:font-size-complex="10pt"/>
    </style:style>
    <style:style style:name="P2053" style:parent-style-name="Standard" style:family="paragraph">
      <style:text-properties fo:font-size="10pt" style:font-size-asian="10pt" style:font-size-complex="10pt"/>
    </style:style>
    <style:style style:name="P2054" style:parent-style-name="Standard" style:family="paragraph">
      <style:text-properties fo:font-size="10pt" style:font-size-asian="10pt" style:font-size-complex="10pt"/>
    </style:style>
    <style:style style:name="P2055" style:parent-style-name="Standard" style:family="paragraph">
      <style:text-properties fo:font-size="10pt" style:font-size-asian="10pt" style:font-size-complex="10pt"/>
    </style:style>
    <style:style style:name="P2056" style:parent-style-name="Standard" style:family="paragraph">
      <style:text-properties fo:font-size="10pt" style:font-size-asian="10pt" style:font-size-complex="10pt"/>
    </style:style>
    <style:style style:name="P2057" style:parent-style-name="Standard" style:family="paragraph">
      <style:text-properties fo:font-size="10pt" style:font-size-asian="10pt" style:font-size-complex="10pt"/>
    </style:style>
    <style:style style:name="P2058" style:parent-style-name="Standard" style:family="paragraph">
      <style:text-properties fo:font-size="10pt" style:font-size-asian="10pt" style:font-size-complex="10pt"/>
    </style:style>
    <style:style style:name="P2059" style:parent-style-name="Standard" style:family="paragraph">
      <style:text-properties fo:font-size="10pt" style:font-size-asian="10pt" style:font-size-complex="10pt"/>
    </style:style>
    <style:style style:name="P2060" style:parent-style-name="Standard" style:family="paragraph">
      <style:text-properties fo:font-size="10pt" style:font-size-asian="10pt" style:font-size-complex="10pt"/>
    </style:style>
    <style:style style:name="P2061" style:parent-style-name="Standard" style:family="paragraph">
      <style:text-properties fo:font-size="10pt" style:font-size-asian="10pt" style:font-size-complex="10pt"/>
    </style:style>
    <style:style style:name="P2062" style:parent-style-name="Standard" style:family="paragraph">
      <style:text-properties fo:font-size="10pt" style:font-size-asian="10pt" style:font-size-complex="10pt"/>
    </style:style>
    <style:style style:name="P2063" style:parent-style-name="Standard" style:family="paragraph">
      <style:text-properties fo:font-size="10pt" style:font-size-asian="10pt" style:font-size-complex="10pt"/>
    </style:style>
    <style:style style:name="P2064" style:parent-style-name="Standard" style:family="paragraph">
      <style:text-properties fo:font-size="10pt" style:font-size-asian="10pt" style:font-size-complex="10pt"/>
    </style:style>
    <style:style style:name="P2065" style:parent-style-name="Standard" style:family="paragraph">
      <style:text-properties fo:font-size="10pt" style:font-size-asian="10pt" style:font-size-complex="10pt"/>
    </style:style>
    <style:style style:name="P2066" style:parent-style-name="Standard" style:family="paragraph">
      <style:text-properties fo:font-size="10pt" style:font-size-asian="10pt" style:font-size-complex="10pt"/>
    </style:style>
    <style:style style:name="P2067" style:parent-style-name="Standard" style:family="paragraph">
      <style:text-properties fo:font-size="10pt" style:font-size-asian="10pt" style:font-size-complex="10pt"/>
    </style:style>
    <style:style style:name="P2068" style:parent-style-name="Standard" style:family="paragraph">
      <style:text-properties fo:font-size="10pt" style:font-size-asian="10pt" style:font-size-complex="10pt"/>
    </style:style>
    <style:style style:name="P2069" style:parent-style-name="Standard" style:family="paragraph">
      <style:text-properties fo:font-size="10pt" style:font-size-asian="10pt" style:font-size-complex="10pt"/>
    </style:style>
    <style:style style:name="P2070" style:parent-style-name="Standard" style:family="paragraph">
      <style:text-properties fo:font-size="10pt" style:font-size-asian="10pt" style:font-size-complex="10pt"/>
    </style:style>
    <style:style style:name="P2071" style:parent-style-name="Standard" style:family="paragraph">
      <style:text-properties fo:font-size="10pt" style:font-size-asian="10pt" style:font-size-complex="10pt"/>
    </style:style>
    <style:style style:name="P2072" style:parent-style-name="Standard" style:family="paragraph">
      <style:text-properties fo:font-size="10pt" style:font-size-asian="10pt" style:font-size-complex="10pt"/>
    </style:style>
    <style:style style:name="P2073" style:parent-style-name="Standard" style:family="paragraph">
      <style:text-properties fo:font-size="10pt" style:font-size-asian="10pt" style:font-size-complex="10pt"/>
    </style:style>
    <style:style style:name="P2074" style:parent-style-name="Standard" style:family="paragraph">
      <style:text-properties fo:font-size="10pt" style:font-size-asian="10pt" style:font-size-complex="10pt"/>
    </style:style>
    <style:style style:name="P2075" style:parent-style-name="Standard" style:family="paragraph">
      <style:text-properties fo:font-size="10pt" style:font-size-asian="10pt" style:font-size-complex="10pt"/>
    </style:style>
    <style:style style:name="P2076" style:parent-style-name="Standard" style:family="paragraph">
      <style:text-properties fo:font-size="10pt" style:font-size-asian="10pt" style:font-size-complex="10pt"/>
    </style:style>
    <style:style style:name="P2077" style:parent-style-name="Standard" style:family="paragraph">
      <style:text-properties fo:font-size="10pt" style:font-size-asian="10pt" style:font-size-complex="10pt"/>
    </style:style>
    <style:style style:name="P2078" style:parent-style-name="Standard" style:family="paragraph">
      <style:text-properties fo:font-size="10pt" style:font-size-asian="10pt" style:font-size-complex="10pt"/>
    </style:style>
    <style:style style:name="T2079" style:parent-style-name="DefaultParagraphFont" style:family="text">
      <style:text-properties fo:font-weight="bold" style:font-weight-asian="bold" fo:font-size="10pt" style:font-size-asian="10pt" style:font-size-complex="10pt"/>
    </style:style>
    <style:style style:name="T2080" style:parent-style-name="DefaultParagraphFont" style:family="text">
      <style:text-properties fo:font-weight="bold" style:font-weight-asian="bold" fo:font-size="10pt" style:font-size-asian="10pt" style:font-size-complex="10pt"/>
    </style:style>
    <style:style style:name="P2081" style:parent-style-name="Standard" style:family="paragraph">
      <style:text-properties fo:font-size="10pt" style:font-size-asian="10pt" style:font-size-complex="10pt"/>
    </style:style>
    <style:style style:name="P2082" style:parent-style-name="Standard" style:family="paragraph">
      <style:text-properties fo:font-size="10pt" style:font-size-asian="10pt" style:font-size-complex="10pt"/>
    </style:style>
    <style:style style:name="P2083" style:parent-style-name="Standard" style:family="paragraph">
      <style:text-properties fo:font-size="10pt" style:font-size-asian="10pt" style:font-size-complex="10pt"/>
    </style:style>
    <style:style style:name="P2084" style:parent-style-name="Standard" style:family="paragraph">
      <style:text-properties fo:font-weight="bold" style:font-weight-asian="bold" fo:font-size="18pt" style:font-size-asian="18pt" style:font-size-complex="18pt"/>
    </style:style>
    <style:style style:name="P2085" style:parent-style-name="Standard" style:family="paragraph">
      <style:text-properties fo:font-weight="bold" style:font-weight-asian="bold" fo:font-size="18pt" style:font-size-asian="18pt" style:font-size-complex="18pt"/>
    </style:style>
    <style:style style:name="P2086" style:parent-style-name="Standard" style:family="paragraph">
      <style:text-properties fo:font-size="10pt" style:font-size-asian="10pt" style:font-size-complex="10pt"/>
    </style:style>
    <style:style style:name="T2087" style:parent-style-name="DefaultParagraphFont" style:family="text">
      <style:text-properties fo:font-weight="bold" style:font-weight-asian="bold" fo:font-size="10pt" style:font-size-asian="10pt" style:font-size-complex="10pt"/>
    </style:style>
    <style:style style:name="T2088" style:parent-style-name="DefaultParagraphFont" style:family="text">
      <style:text-properties fo:font-weight="bold" style:font-weight-asian="bold" fo:font-size="10pt" style:font-size-asian="10pt" style:font-size-complex="10pt"/>
    </style:style>
    <style:style style:name="T2089" style:parent-style-name="DefaultParagraphFont" style:family="text">
      <style:text-properties fo:font-size="10pt" style:font-size-asian="10pt" style:font-size-complex="10pt"/>
    </style:style>
    <style:style style:name="P2090" style:parent-style-name="Standard" style:family="paragraph">
      <style:text-properties fo:font-size="10pt" style:font-size-asian="10pt" style:font-size-complex="10pt"/>
    </style:style>
    <style:style style:name="P2091" style:parent-style-name="Standard" style:family="paragraph">
      <style:text-properties fo:font-size="10pt" style:font-size-asian="10pt" style:font-size-complex="10pt"/>
    </style:style>
    <style:style style:name="P2092" style:parent-style-name="Standard" style:family="paragraph">
      <style:text-properties fo:font-size="10pt" style:font-size-asian="10pt" style:font-size-complex="10pt"/>
    </style:style>
    <style:style style:name="P2093" style:parent-style-name="Standard" style:family="paragraph">
      <style:text-properties fo:font-size="10pt" style:font-size-asian="10pt" style:font-size-complex="10pt"/>
    </style:style>
    <style:style style:name="P2094" style:parent-style-name="Standard" style:family="paragraph">
      <style:text-properties fo:font-size="10pt" style:font-size-asian="10pt" style:font-size-complex="10pt"/>
    </style:style>
    <style:style style:name="P2095" style:parent-style-name="Standard" style:family="paragraph">
      <style:text-properties fo:font-size="10pt" style:font-size-asian="10pt" style:font-size-complex="10pt"/>
    </style:style>
    <style:style style:name="P2096" style:parent-style-name="Standard" style:family="paragraph">
      <style:text-properties fo:font-size="10pt" style:font-size-asian="10pt" style:font-size-complex="10pt"/>
    </style:style>
    <style:style style:name="P2097" style:parent-style-name="Standard" style:family="paragraph">
      <style:text-properties fo:font-size="10pt" style:font-size-asian="10pt" style:font-size-complex="10pt"/>
    </style:style>
    <style:style style:name="P2098" style:parent-style-name="Standard" style:family="paragraph">
      <style:text-properties fo:font-size="10pt" style:font-size-asian="10pt" style:font-size-complex="10pt"/>
    </style:style>
    <style:style style:name="P2099" style:parent-style-name="Standard" style:family="paragraph">
      <style:text-properties fo:font-size="10pt" style:font-size-asian="10pt" style:font-size-complex="10pt"/>
    </style:style>
    <style:style style:name="P2100" style:parent-style-name="Standard" style:family="paragraph">
      <style:text-properties fo:font-size="10pt" style:font-size-asian="10pt" style:font-size-complex="10pt"/>
    </style:style>
    <style:style style:name="P2101" style:parent-style-name="Standard" style:family="paragraph">
      <style:text-properties fo:font-size="10pt" style:font-size-asian="10pt" style:font-size-complex="10pt"/>
    </style:style>
    <style:style style:name="P2102" style:parent-style-name="Standard" style:family="paragraph">
      <style:text-properties fo:font-size="10pt" style:font-size-asian="10pt" style:font-size-complex="10pt"/>
    </style:style>
    <style:style style:name="P2103" style:parent-style-name="Standard" style:family="paragraph">
      <style:text-properties fo:font-size="10pt" style:font-size-asian="10pt" style:font-size-complex="10pt"/>
    </style:style>
    <style:style style:name="P2104" style:parent-style-name="Standard" style:family="paragraph">
      <style:text-properties fo:font-size="10pt" style:font-size-asian="10pt" style:font-size-complex="10pt"/>
    </style:style>
    <style:style style:name="P2105" style:parent-style-name="Standard" style:family="paragraph">
      <style:text-properties fo:font-size="10pt" style:font-size-asian="10pt" style:font-size-complex="10pt"/>
    </style:style>
    <style:style style:name="P2106" style:parent-style-name="Standard" style:family="paragraph">
      <style:text-properties fo:font-size="10pt" style:font-size-asian="10pt" style:font-size-complex="10pt"/>
    </style:style>
    <style:style style:name="P2107" style:parent-style-name="Standard" style:family="paragraph">
      <style:text-properties fo:font-size="10pt" style:font-size-asian="10pt" style:font-size-complex="10pt"/>
    </style:style>
    <style:style style:name="P2108" style:parent-style-name="Standard" style:family="paragraph">
      <style:text-properties fo:font-size="10pt" style:font-size-asian="10pt" style:font-size-complex="10pt"/>
    </style:style>
    <style:style style:name="P2109" style:parent-style-name="Standard" style:family="paragraph">
      <style:text-properties fo:font-size="10pt" style:font-size-asian="10pt" style:font-size-complex="10pt"/>
    </style:style>
    <style:style style:name="P2110" style:parent-style-name="Standard" style:family="paragraph">
      <style:text-properties fo:font-size="10pt" style:font-size-asian="10pt" style:font-size-complex="10pt"/>
    </style:style>
    <style:style style:name="P2111" style:parent-style-name="Standard" style:family="paragraph">
      <style:text-properties fo:font-size="10pt" style:font-size-asian="10pt" style:font-size-complex="10pt"/>
    </style:style>
    <style:style style:name="P2112" style:parent-style-name="Standard" style:family="paragraph">
      <style:text-properties fo:font-size="10pt" style:font-size-asian="10pt" style:font-size-complex="10pt"/>
    </style:style>
    <style:style style:name="P2113" style:parent-style-name="Standard" style:family="paragraph">
      <style:text-properties fo:font-size="10pt" style:font-size-asian="10pt" style:font-size-complex="10pt"/>
    </style:style>
    <style:style style:name="P2114" style:parent-style-name="Standard" style:family="paragraph">
      <style:text-properties fo:font-size="10pt" style:font-size-asian="10pt" style:font-size-complex="10pt"/>
    </style:style>
    <style:style style:name="P2115" style:parent-style-name="Standard" style:family="paragraph">
      <style:text-properties fo:font-size="10pt" style:font-size-asian="10pt" style:font-size-complex="10pt"/>
    </style:style>
    <style:style style:name="P2116" style:parent-style-name="Standard" style:family="paragraph">
      <style:text-properties fo:font-size="10pt" style:font-size-asian="10pt" style:font-size-complex="10pt"/>
    </style:style>
    <style:style style:name="P2117" style:parent-style-name="Standard" style:family="paragraph">
      <style:text-properties fo:font-size="10pt" style:font-size-asian="10pt" style:font-size-complex="10pt"/>
    </style:style>
    <style:style style:name="P2118" style:parent-style-name="Standard" style:family="paragraph">
      <style:text-properties fo:font-size="10pt" style:font-size-asian="10pt" style:font-size-complex="10pt"/>
    </style:style>
    <style:style style:name="P2119" style:parent-style-name="Standard" style:family="paragraph">
      <style:text-properties fo:font-size="10pt" style:font-size-asian="10pt" style:font-size-complex="10pt"/>
    </style:style>
    <style:style style:name="P2120" style:parent-style-name="Standard" style:family="paragraph">
      <style:text-properties fo:font-size="10pt" style:font-size-asian="10pt" style:font-size-complex="10pt"/>
    </style:style>
    <style:style style:name="P2121" style:parent-style-name="Standard" style:family="paragraph">
      <style:text-properties fo:font-size="10pt" style:font-size-asian="10pt" style:font-size-complex="10pt"/>
    </style:style>
    <style:style style:name="P2122" style:parent-style-name="Standard" style:family="paragraph">
      <style:text-properties fo:font-size="10pt" style:font-size-asian="10pt" style:font-size-complex="10pt"/>
    </style:style>
    <style:style style:name="P2123" style:parent-style-name="Standard" style:family="paragraph">
      <style:text-properties fo:font-size="10pt" style:font-size-asian="10pt" style:font-size-complex="10pt"/>
    </style:style>
    <style:style style:name="P2124" style:parent-style-name="Standard" style:family="paragraph">
      <style:text-properties fo:font-size="10pt" style:font-size-asian="10pt" style:font-size-complex="10pt"/>
    </style:style>
    <style:style style:name="P2125" style:parent-style-name="Standard" style:family="paragraph">
      <style:text-properties fo:font-size="10pt" style:font-size-asian="10pt" style:font-size-complex="10pt"/>
    </style:style>
    <style:style style:name="P2126" style:parent-style-name="Standard" style:family="paragraph">
      <style:text-properties fo:font-size="10pt" style:font-size-asian="10pt" style:font-size-complex="10pt"/>
    </style:style>
    <style:style style:name="P2127" style:parent-style-name="Standard" style:family="paragraph">
      <style:text-properties fo:font-size="10pt" style:font-size-asian="10pt" style:font-size-complex="10pt"/>
    </style:style>
    <style:style style:name="P2128" style:parent-style-name="Standard" style:family="paragraph">
      <style:text-properties fo:font-size="10pt" style:font-size-asian="10pt" style:font-size-complex="10pt"/>
    </style:style>
    <style:style style:name="P2129" style:parent-style-name="Standard" style:family="paragraph">
      <style:text-properties fo:font-size="10pt" style:font-size-asian="10pt" style:font-size-complex="10pt"/>
    </style:style>
    <style:style style:name="P2130" style:parent-style-name="Standard" style:family="paragraph">
      <style:text-properties fo:font-weight="bold" style:font-weight-asian="bold" fo:font-size="18pt" style:font-size-asian="18pt" style:font-size-complex="18pt"/>
    </style:style>
    <style:style style:name="P2131" style:parent-style-name="Standard" style:family="paragraph">
      <style:text-properties fo:font-size="10pt" style:font-size-asian="10pt" style:font-size-complex="10pt"/>
    </style:style>
    <style:style style:name="P2132" style:parent-style-name="Standard" style:family="paragraph">
      <style:text-properties fo:font-size="10pt" style:font-size-asian="10pt" style:font-size-complex="10pt"/>
    </style:style>
    <style:style style:name="P2133" style:parent-style-name="Standard" style:family="paragraph">
      <style:text-properties fo:font-size="10pt" style:font-size-asian="10pt" style:font-size-complex="10pt"/>
    </style:style>
    <style:style style:name="P2134" style:parent-style-name="Standard" style:family="paragraph">
      <style:text-properties fo:font-size="10pt" style:font-size-asian="10pt" style:font-size-complex="10pt"/>
    </style:style>
    <style:style style:name="P2135" style:parent-style-name="Standard" style:family="paragraph">
      <style:text-properties fo:font-size="10pt" style:font-size-asian="10pt" style:font-size-complex="10pt"/>
    </style:style>
    <style:style style:name="P2136" style:parent-style-name="Standard" style:family="paragraph">
      <style:text-properties fo:font-size="10pt" style:font-size-asian="10pt" style:font-size-complex="10pt"/>
    </style:style>
    <style:style style:name="P2137" style:parent-style-name="Standard" style:family="paragraph">
      <style:text-properties fo:font-size="10pt" style:font-size-asian="10pt" style:font-size-complex="10pt"/>
    </style:style>
    <style:style style:name="P2138" style:parent-style-name="Standard" style:family="paragraph">
      <style:text-properties fo:font-size="10pt" style:font-size-asian="10pt" style:font-size-complex="10pt"/>
    </style:style>
    <style:style style:name="P2139" style:parent-style-name="Standard" style:family="paragraph">
      <style:text-properties fo:font-size="10pt" style:font-size-asian="10pt" style:font-size-complex="10pt"/>
    </style:style>
    <style:style style:name="P2140" style:parent-style-name="Standard" style:family="paragraph">
      <style:text-properties fo:font-size="10pt" style:font-size-asian="10pt" style:font-size-complex="10pt"/>
    </style:style>
    <style:style style:name="P2141" style:parent-style-name="Standard" style:family="paragraph">
      <style:text-properties fo:font-size="10pt" style:font-size-asian="10pt" style:font-size-complex="10pt"/>
    </style:style>
    <style:style style:name="P2142" style:parent-style-name="Standard" style:family="paragraph">
      <style:text-properties fo:font-size="10pt" style:font-size-asian="10pt" style:font-size-complex="10pt"/>
    </style:style>
    <style:style style:name="P2143" style:parent-style-name="Standard" style:family="paragraph">
      <style:text-properties fo:font-size="10pt" style:font-size-asian="10pt" style:font-size-complex="10pt"/>
    </style:style>
    <style:style style:name="P2144" style:parent-style-name="Standard" style:family="paragraph">
      <style:text-properties fo:font-size="10pt" style:font-size-asian="10pt" style:font-size-complex="10pt"/>
    </style:style>
    <style:style style:name="P2145" style:parent-style-name="Standard" style:family="paragraph">
      <style:text-properties fo:font-size="10pt" style:font-size-asian="10pt" style:font-size-complex="10pt"/>
    </style:style>
    <style:style style:name="P2146" style:parent-style-name="Standard" style:family="paragraph">
      <style:text-properties fo:font-weight="bold" style:font-weight-asian="bold" fo:font-size="18pt" style:font-size-asian="18pt" style:font-size-complex="18pt"/>
    </style:style>
    <style:style style:name="P2147" style:parent-style-name="Standard" style:family="paragraph">
      <style:text-properties fo:font-size="10pt" style:font-size-asian="10pt" style:font-size-complex="10pt"/>
    </style:style>
    <style:style style:name="P2148" style:parent-style-name="Standard" style:family="paragraph">
      <style:text-properties fo:font-size="10pt" style:font-size-asian="10pt" style:font-size-complex="10pt"/>
    </style:style>
    <style:style style:name="P2149" style:parent-style-name="Standard" style:family="paragraph">
      <style:text-properties fo:font-size="10pt" style:font-size-asian="10pt" style:font-size-complex="10pt"/>
    </style:style>
    <style:style style:name="P2150" style:parent-style-name="Standard" style:family="paragraph">
      <style:text-properties fo:font-size="10pt" style:font-size-asian="10pt" style:font-size-complex="10pt"/>
    </style:style>
    <style:style style:name="P2151" style:parent-style-name="Standard" style:family="paragraph">
      <style:text-properties fo:font-size="10pt" style:font-size-asian="10pt" style:font-size-complex="10pt"/>
    </style:style>
    <style:style style:name="P2152" style:parent-style-name="Standard" style:family="paragraph">
      <style:text-properties fo:font-size="10pt" style:font-size-asian="10pt" style:font-size-complex="10pt"/>
    </style:style>
    <style:style style:name="P2153" style:parent-style-name="Standard" style:family="paragraph">
      <style:text-properties fo:font-size="10pt" style:font-size-asian="10pt" style:font-size-complex="10pt"/>
    </style:style>
    <style:style style:name="P2154" style:parent-style-name="Standard" style:family="paragraph">
      <style:text-properties fo:font-size="10pt" style:font-size-asian="10pt" style:font-size-complex="10pt"/>
    </style:style>
    <style:style style:name="P2155" style:parent-style-name="Standard" style:family="paragraph">
      <style:text-properties fo:font-size="10pt" style:font-size-asian="10pt" style:font-size-complex="10pt"/>
    </style:style>
    <style:style style:name="P2156" style:parent-style-name="Standard" style:family="paragraph">
      <style:text-properties fo:font-size="10pt" style:font-size-asian="10pt" style:font-size-complex="10pt"/>
    </style:style>
    <style:style style:name="P2157" style:parent-style-name="Standard" style:family="paragraph">
      <style:text-properties fo:font-size="10pt" style:font-size-asian="10pt" style:font-size-complex="10pt"/>
    </style:style>
    <style:style style:name="P2158" style:parent-style-name="Standard" style:family="paragraph">
      <style:text-properties fo:font-size="10pt" style:font-size-asian="10pt" style:font-size-complex="10pt"/>
    </style:style>
    <style:style style:name="P2159" style:parent-style-name="Standard" style:family="paragraph">
      <style:text-properties fo:font-size="10pt" style:font-size-asian="10pt" style:font-size-complex="10pt"/>
    </style:style>
    <style:style style:name="P2160" style:parent-style-name="Standard" style:family="paragraph">
      <style:text-properties fo:font-size="10pt" style:font-size-asian="10pt" style:font-size-complex="10pt"/>
    </style:style>
    <style:style style:name="P2161" style:parent-style-name="Standard" style:family="paragraph">
      <style:text-properties fo:font-size="10pt" style:font-size-asian="10pt" style:font-size-complex="10pt"/>
    </style:style>
    <style:style style:name="P2162" style:parent-style-name="Standard" style:family="paragraph">
      <style:text-properties fo:font-size="10pt" style:font-size-asian="10pt" style:font-size-complex="10pt"/>
    </style:style>
    <style:style style:name="P2163" style:parent-style-name="Standard" style:family="paragraph">
      <style:text-properties fo:font-size="10pt" style:font-size-asian="10pt" style:font-size-complex="10pt"/>
    </style:style>
    <style:style style:name="P2164" style:parent-style-name="Standard" style:family="paragraph">
      <style:text-properties fo:font-size="10pt" style:font-size-asian="10pt" style:font-size-complex="10pt"/>
    </style:style>
    <style:style style:name="P2165" style:parent-style-name="Standard" style:family="paragraph">
      <style:text-properties fo:font-size="10pt" style:font-size-asian="10pt" style:font-size-complex="10pt"/>
    </style:style>
    <style:style style:name="P2166" style:parent-style-name="Standard" style:family="paragraph">
      <style:text-properties fo:font-size="10pt" style:font-size-asian="10pt" style:font-size-complex="10pt"/>
    </style:style>
    <style:style style:name="P2167" style:parent-style-name="Standard" style:family="paragraph">
      <style:text-properties fo:font-size="10pt" style:font-size-asian="10pt" style:font-size-complex="10pt"/>
    </style:style>
    <style:style style:name="P2168" style:parent-style-name="Standard" style:family="paragraph">
      <style:text-properties fo:font-size="10pt" style:font-size-asian="10pt" style:font-size-complex="10pt"/>
    </style:style>
    <style:style style:name="P2169" style:parent-style-name="Standard" style:family="paragraph">
      <style:text-properties fo:font-size="10pt" style:font-size-asian="10pt" style:font-size-complex="10pt"/>
    </style:style>
    <style:style style:name="P2170" style:parent-style-name="Standard" style:family="paragraph">
      <style:text-properties fo:font-size="10pt" style:font-size-asian="10pt" style:font-size-complex="10pt"/>
    </style:style>
    <style:style style:name="P2171" style:parent-style-name="Standard" style:family="paragraph">
      <style:text-properties fo:font-size="10pt" style:font-size-asian="10pt" style:font-size-complex="10pt"/>
    </style:style>
    <style:style style:name="T2172" style:parent-style-name="DefaultParagraphFont" style:family="text">
      <style:text-properties fo:font-size="10pt" style:font-size-asian="10pt" style:font-size-complex="10pt"/>
    </style:style>
    <style:style style:name="T2173" style:parent-style-name="DefaultParagraphFont" style:family="text">
      <style:text-properties fo:font-weight="bold" style:font-weight-asian="bold" fo:font-size="10pt" style:font-size-asian="10pt" style:font-size-complex="10pt"/>
    </style:style>
    <style:style style:name="P2174" style:parent-style-name="Standard" style:family="paragraph">
      <style:text-properties fo:font-size="10pt" style:font-size-asian="10pt" style:font-size-complex="10pt"/>
    </style:style>
    <style:style style:name="P2175" style:parent-style-name="Standard" style:family="paragraph">
      <style:text-properties fo:font-size="10pt" style:font-size-asian="10pt" style:font-size-complex="10pt"/>
    </style:style>
    <style:style style:name="P2176" style:parent-style-name="Standard" style:family="paragraph">
      <style:text-properties fo:font-size="10pt" style:font-size-asian="10pt" style:font-size-complex="10pt"/>
    </style:style>
    <style:style style:name="P2177" style:parent-style-name="Standard" style:family="paragraph">
      <style:text-properties fo:font-weight="bold" style:font-weight-asian="bold" fo:font-size="18pt" style:font-size-asian="18pt" style:font-size-complex="18pt"/>
    </style:style>
    <style:style style:name="P2178" style:parent-style-name="Standard" style:family="paragraph">
      <style:text-properties fo:font-size="10pt" style:font-size-asian="10pt" style:font-size-complex="10pt"/>
    </style:style>
    <style:style style:name="P2179" style:parent-style-name="Standard" style:family="paragraph">
      <style:text-properties fo:font-size="10pt" style:font-size-asian="10pt" style:font-size-complex="10pt"/>
    </style:style>
    <style:style style:name="P2180" style:parent-style-name="Standard" style:family="paragraph">
      <style:text-properties fo:font-size="10pt" style:font-size-asian="10pt" style:font-size-complex="10pt"/>
    </style:style>
    <style:style style:name="P2181" style:parent-style-name="Standard" style:family="paragraph">
      <style:text-properties fo:font-size="10pt" style:font-size-asian="10pt" style:font-size-complex="10pt"/>
    </style:style>
    <style:style style:name="P2182" style:parent-style-name="Standard" style:family="paragraph">
      <style:text-properties fo:font-size="10pt" style:font-size-asian="10pt" style:font-size-complex="10pt"/>
    </style:style>
    <style:style style:name="P2183" style:parent-style-name="Standard" style:family="paragraph">
      <style:text-properties fo:font-size="10pt" style:font-size-asian="10pt" style:font-size-complex="10pt"/>
    </style:style>
    <style:style style:name="P2184" style:parent-style-name="Standard" style:family="paragraph">
      <style:text-properties fo:font-size="10pt" style:font-size-asian="10pt" style:font-size-complex="10pt"/>
    </style:style>
    <style:style style:name="P2185" style:parent-style-name="Standard" style:family="paragraph">
      <style:text-properties fo:font-size="10pt" style:font-size-asian="10pt" style:font-size-complex="10pt"/>
    </style:style>
    <style:style style:name="P2186" style:parent-style-name="Standard" style:family="paragraph">
      <style:text-properties fo:font-size="10pt" style:font-size-asian="10pt" style:font-size-complex="10pt"/>
    </style:style>
    <style:style style:name="P2187" style:parent-style-name="Standard" style:family="paragraph">
      <style:text-properties fo:font-size="10pt" style:font-size-asian="10pt" style:font-size-complex="10pt"/>
    </style:style>
    <style:style style:name="P2188" style:parent-style-name="Standard" style:family="paragraph">
      <style:text-properties fo:font-size="10pt" style:font-size-asian="10pt" style:font-size-complex="10pt"/>
    </style:style>
    <style:style style:name="P2189" style:parent-style-name="Standard" style:family="paragraph">
      <style:text-properties fo:font-size="10pt" style:font-size-asian="10pt" style:font-size-complex="10pt"/>
    </style:style>
    <style:style style:name="P2190" style:parent-style-name="Standard" style:family="paragraph">
      <style:text-properties fo:font-size="10pt" style:font-size-asian="10pt" style:font-size-complex="10pt"/>
    </style:style>
    <style:style style:name="P2191" style:parent-style-name="Standard" style:family="paragraph">
      <style:text-properties fo:font-size="10pt" style:font-size-asian="10pt" style:font-size-complex="10pt"/>
    </style:style>
    <style:style style:name="P2192" style:parent-style-name="Standard" style:family="paragraph">
      <style:text-properties fo:font-size="10pt" style:font-size-asian="10pt" style:font-size-complex="10pt"/>
    </style:style>
    <style:style style:name="P2193" style:parent-style-name="Standard" style:family="paragraph">
      <style:text-properties fo:font-size="10pt" style:font-size-asian="10pt" style:font-size-complex="10pt"/>
    </style:style>
    <style:style style:name="P2194" style:parent-style-name="Standard" style:family="paragraph">
      <style:text-properties fo:font-size="10pt" style:font-size-asian="10pt" style:font-size-complex="10pt"/>
    </style:style>
    <style:style style:name="P2195" style:parent-style-name="Standard" style:family="paragraph">
      <style:text-properties fo:font-size="10pt" style:font-size-asian="10pt" style:font-size-complex="10pt"/>
    </style:style>
    <style:style style:name="P2196" style:parent-style-name="Standard" style:family="paragraph">
      <style:text-properties fo:font-size="10pt" style:font-size-asian="10pt" style:font-size-complex="10pt"/>
    </style:style>
    <style:style style:name="P2197" style:parent-style-name="Standard" style:family="paragraph">
      <style:text-properties fo:font-size="10pt" style:font-size-asian="10pt" style:font-size-complex="10pt"/>
    </style:style>
    <style:style style:name="P2198" style:parent-style-name="Standard" style:family="paragraph">
      <style:text-properties fo:font-size="10pt" style:font-size-asian="10pt" style:font-size-complex="10pt"/>
    </style:style>
    <style:style style:name="P2199" style:parent-style-name="Standard" style:family="paragraph">
      <style:text-properties fo:font-size="10pt" style:font-size-asian="10pt" style:font-size-complex="10pt"/>
    </style:style>
    <style:style style:name="P2200" style:parent-style-name="Standard" style:family="paragraph">
      <style:text-properties fo:font-size="10pt" style:font-size-asian="10pt" style:font-size-complex="10pt"/>
    </style:style>
    <style:style style:name="P2201" style:parent-style-name="Standard" style:family="paragraph">
      <style:text-properties fo:font-size="10pt" style:font-size-asian="10pt" style:font-size-complex="10pt"/>
    </style:style>
    <style:style style:name="P2202" style:parent-style-name="Standard" style:family="paragraph">
      <style:text-properties fo:font-size="10pt" style:font-size-asian="10pt" style:font-size-complex="10pt"/>
    </style:style>
    <style:style style:name="P2203" style:parent-style-name="Standard" style:family="paragraph">
      <style:text-properties fo:font-size="10pt" style:font-size-asian="10pt" style:font-size-complex="10pt"/>
    </style:style>
    <style:style style:name="P2204" style:parent-style-name="Standard" style:family="paragraph">
      <style:text-properties fo:font-size="10pt" style:font-size-asian="10pt" style:font-size-complex="10pt"/>
    </style:style>
    <style:style style:name="P2205" style:parent-style-name="Standard" style:family="paragraph">
      <style:text-properties fo:font-size="10pt" style:font-size-asian="10pt" style:font-size-complex="10pt"/>
    </style:style>
    <style:style style:name="P2206" style:parent-style-name="Standard" style:family="paragraph">
      <style:text-properties fo:font-size="10pt" style:font-size-asian="10pt" style:font-size-complex="10pt"/>
    </style:style>
    <style:style style:name="P2207" style:parent-style-name="Standard" style:family="paragraph">
      <style:text-properties fo:font-size="10pt" style:font-size-asian="10pt" style:font-size-complex="10pt"/>
    </style:style>
    <style:style style:name="P2208" style:parent-style-name="Standard" style:family="paragraph">
      <style:text-properties fo:font-size="10pt" style:font-size-asian="10pt" style:font-size-complex="10pt"/>
    </style:style>
    <style:style style:name="P2209" style:parent-style-name="Standard" style:family="paragraph">
      <style:text-properties fo:font-size="10pt" style:font-size-asian="10pt" style:font-size-complex="10pt"/>
    </style:style>
    <style:style style:name="P2210" style:parent-style-name="Standard" style:family="paragraph">
      <style:text-properties fo:font-size="10pt" style:font-size-asian="10pt" style:font-size-complex="10pt"/>
    </style:style>
    <style:style style:name="P2211" style:parent-style-name="Standard" style:family="paragraph">
      <style:text-properties fo:font-size="10pt" style:font-size-asian="10pt" style:font-size-complex="10pt"/>
    </style:style>
    <style:style style:name="P2212" style:parent-style-name="Standard" style:family="paragraph">
      <style:text-properties fo:font-size="10pt" style:font-size-asian="10pt" style:font-size-complex="10pt"/>
    </style:style>
    <style:style style:name="P2213" style:parent-style-name="Standard" style:family="paragraph">
      <style:text-properties fo:font-size="10pt" style:font-size-asian="10pt" style:font-size-complex="10pt"/>
    </style:style>
    <style:style style:name="P2214" style:parent-style-name="Standard" style:family="paragraph">
      <style:text-properties fo:font-size="10pt" style:font-size-asian="10pt" style:font-size-complex="10pt"/>
    </style:style>
    <style:style style:name="P2215" style:parent-style-name="Standard" style:family="paragraph">
      <style:text-properties fo:font-size="10pt" style:font-size-asian="10pt" style:font-size-complex="10pt"/>
    </style:style>
    <style:style style:name="P2216" style:parent-style-name="Standard" style:family="paragraph">
      <style:text-properties fo:font-size="10pt" style:font-size-asian="10pt" style:font-size-complex="10pt"/>
    </style:style>
    <style:style style:name="P2217" style:parent-style-name="Standard" style:family="paragraph">
      <style:text-properties fo:font-size="10pt" style:font-size-asian="10pt" style:font-size-complex="10pt"/>
    </style:style>
    <style:style style:name="P2218" style:parent-style-name="Standard" style:family="paragraph">
      <style:text-properties fo:font-size="10pt" style:font-size-asian="10pt" style:font-size-complex="10pt"/>
    </style:style>
    <style:style style:name="P2219" style:parent-style-name="Standard" style:family="paragraph">
      <style:text-properties fo:font-size="10pt" style:font-size-asian="10pt" style:font-size-complex="10pt"/>
    </style:style>
    <style:style style:name="P2220" style:parent-style-name="Standard" style:family="paragraph">
      <style:text-properties fo:font-size="10pt" style:font-size-asian="10pt" style:font-size-complex="10pt"/>
    </style:style>
    <style:style style:name="P2221" style:parent-style-name="Standard" style:family="paragraph">
      <style:text-properties fo:font-size="10pt" style:font-size-asian="10pt" style:font-size-complex="10pt"/>
    </style:style>
    <style:style style:name="P2222" style:parent-style-name="Standard" style:family="paragraph">
      <style:text-properties fo:font-size="10pt" style:font-size-asian="10pt" style:font-size-complex="10pt"/>
    </style:style>
    <style:style style:name="P2223" style:parent-style-name="Standard" style:family="paragraph">
      <style:text-properties fo:font-size="10pt" style:font-size-asian="10pt" style:font-size-complex="10pt"/>
    </style:style>
    <style:style style:name="P2224" style:parent-style-name="Standard" style:family="paragraph">
      <style:text-properties fo:font-size="10pt" style:font-size-asian="10pt" style:font-size-complex="10pt"/>
    </style:style>
    <style:style style:name="P2225" style:parent-style-name="Standard" style:family="paragraph">
      <style:text-properties fo:font-size="10pt" style:font-size-asian="10pt" style:font-size-complex="10pt"/>
    </style:style>
    <style:style style:name="P2226" style:parent-style-name="Standard" style:family="paragraph">
      <style:text-properties fo:font-size="10pt" style:font-size-asian="10pt" style:font-size-complex="10pt"/>
    </style:style>
    <style:style style:name="P2227" style:parent-style-name="Standard" style:family="paragraph">
      <style:text-properties fo:font-size="10pt" style:font-size-asian="10pt" style:font-size-complex="10pt"/>
    </style:style>
    <style:style style:name="P2228" style:parent-style-name="Standard" style:family="paragraph">
      <style:text-properties fo:font-size="10pt" style:font-size-asian="10pt" style:font-size-complex="10pt"/>
    </style:style>
    <style:style style:name="P2229" style:parent-style-name="Standard" style:family="paragraph">
      <style:text-properties fo:font-size="10pt" style:font-size-asian="10pt" style:font-size-complex="10pt"/>
    </style:style>
    <style:style style:name="P2230" style:parent-style-name="Standard" style:family="paragraph">
      <style:text-properties fo:font-size="10pt" style:font-size-asian="10pt" style:font-size-complex="10pt"/>
    </style:style>
    <style:style style:name="P2231" style:parent-style-name="Standard" style:family="paragraph">
      <style:text-properties fo:font-size="10pt" style:font-size-asian="10pt" style:font-size-complex="10pt"/>
    </style:style>
    <style:style style:name="P2232" style:parent-style-name="Standard" style:family="paragraph">
      <style:text-properties fo:font-size="10pt" style:font-size-asian="10pt" style:font-size-complex="10pt"/>
    </style:style>
    <style:style style:name="P2233" style:parent-style-name="Standard" style:family="paragraph">
      <style:text-properties fo:font-size="10pt" style:font-size-asian="10pt" style:font-size-complex="10pt"/>
    </style:style>
    <style:style style:name="P2234" style:parent-style-name="Standard" style:family="paragraph">
      <style:text-properties fo:font-size="10pt" style:font-size-asian="10pt" style:font-size-complex="10pt"/>
    </style:style>
    <style:style style:name="P2235" style:parent-style-name="Standard" style:family="paragraph">
      <style:text-properties fo:font-size="10pt" style:font-size-asian="10pt" style:font-size-complex="10pt"/>
    </style:style>
    <style:style style:name="P2236" style:parent-style-name="Standard" style:family="paragraph">
      <style:text-properties fo:font-size="10pt" style:font-size-asian="10pt" style:font-size-complex="10pt"/>
    </style:style>
    <style:style style:name="P2237" style:parent-style-name="Standard" style:family="paragraph">
      <style:text-properties fo:font-size="10pt" style:font-size-asian="10pt" style:font-size-complex="10pt"/>
    </style:style>
    <style:style style:name="P2238" style:parent-style-name="Standard" style:family="paragraph">
      <style:text-properties fo:font-size="10pt" style:font-size-asian="10pt" style:font-size-complex="10pt"/>
    </style:style>
    <style:style style:name="P2239" style:parent-style-name="Standard" style:family="paragraph">
      <style:text-properties fo:font-size="10pt" style:font-size-asian="10pt" style:font-size-complex="10pt"/>
    </style:style>
    <style:style style:name="P2240" style:parent-style-name="Standard" style:family="paragraph">
      <style:text-properties fo:font-size="10pt" style:font-size-asian="10pt" style:font-size-complex="10pt"/>
    </style:style>
    <style:style style:name="P2241" style:parent-style-name="Standard" style:family="paragraph">
      <style:text-properties fo:font-size="10pt" style:font-size-asian="10pt" style:font-size-complex="10pt"/>
    </style:style>
    <style:style style:name="P2242" style:parent-style-name="Standard" style:family="paragraph">
      <style:text-properties fo:font-size="10pt" style:font-size-asian="10pt" style:font-size-complex="10pt"/>
    </style:style>
    <style:style style:name="P2243" style:parent-style-name="Standard" style:family="paragraph">
      <style:text-properties fo:font-size="10pt" style:font-size-asian="10pt" style:font-size-complex="10pt"/>
    </style:style>
    <style:style style:name="P2244" style:parent-style-name="Standard" style:family="paragraph">
      <style:text-properties fo:font-size="10pt" style:font-size-asian="10pt" style:font-size-complex="10pt"/>
    </style:style>
    <style:style style:name="P2245" style:parent-style-name="Standard" style:family="paragraph">
      <style:text-properties fo:font-size="10pt" style:font-size-asian="10pt" style:font-size-complex="10pt"/>
    </style:style>
    <style:style style:name="P2246" style:parent-style-name="Standard" style:family="paragraph">
      <style:text-properties fo:font-size="10pt" style:font-size-asian="10pt" style:font-size-complex="10pt"/>
    </style:style>
    <style:style style:name="P2247" style:parent-style-name="Standard" style:family="paragraph">
      <style:text-properties fo:font-size="10pt" style:font-size-asian="10pt" style:font-size-complex="10pt"/>
    </style:style>
    <style:style style:name="P2248" style:parent-style-name="Standard" style:family="paragraph">
      <style:text-properties fo:font-size="10pt" style:font-size-asian="10pt" style:font-size-complex="10pt"/>
    </style:style>
    <style:style style:name="T2249" style:parent-style-name="DefaultParagraphFont" style:family="text">
      <style:text-properties fo:font-weight="bold" style:font-weight-asian="bold" fo:font-size="10pt" style:font-size-asian="10pt" style:font-size-complex="10pt"/>
    </style:style>
    <style:style style:name="P2250" style:parent-style-name="Standard" style:family="paragraph">
      <style:text-properties fo:font-size="10pt" style:font-size-asian="10pt" style:font-size-complex="10pt"/>
    </style:style>
    <style:style style:name="P2251" style:parent-style-name="Standard" style:family="paragraph">
      <style:text-properties fo:font-size="10pt" style:font-size-asian="10pt" style:font-size-complex="10pt"/>
    </style:style>
    <style:style style:name="P2252" style:parent-style-name="Standard" style:family="paragraph">
      <style:text-properties fo:font-size="10pt" style:font-size-asian="10pt" style:font-size-complex="10pt"/>
    </style:style>
    <style:style style:name="P2253" style:parent-style-name="Standard" style:family="paragraph">
      <style:text-properties fo:font-size="10pt" style:font-size-asian="10pt" style:font-size-complex="10pt"/>
    </style:style>
    <style:style style:name="P2254" style:parent-style-name="Standard" style:family="paragraph">
      <style:text-properties fo:font-weight="bold" style:font-weight-asian="bold" fo:font-size="18pt" style:font-size-asian="18pt" style:font-size-complex="18pt"/>
    </style:style>
    <style:style style:name="P2255" style:parent-style-name="Standard" style:family="paragraph">
      <style:text-properties fo:font-weight="bold" style:font-weight-asian="bold" fo:font-size="10pt" style:font-size-asian="10pt" style:font-size-complex="10pt"/>
    </style:style>
    <style:style style:name="P2256" style:parent-style-name="Standard" style:family="paragraph">
      <style:text-properties fo:font-size="10pt" style:font-size-asian="10pt" style:font-size-complex="10pt"/>
    </style:style>
    <style:style style:name="P2257" style:parent-style-name="Standard" style:family="paragraph">
      <style:text-properties fo:font-size="10pt" style:font-size-asian="10pt" style:font-size-complex="10pt"/>
    </style:style>
    <style:style style:name="P2258" style:parent-style-name="Standard" style:family="paragraph">
      <style:text-properties fo:font-size="10pt" style:font-size-asian="10pt" style:font-size-complex="10pt"/>
    </style:style>
    <style:style style:name="P2259" style:parent-style-name="Standard" style:family="paragraph">
      <style:text-properties fo:font-size="10pt" style:font-size-asian="10pt" style:font-size-complex="10pt"/>
    </style:style>
    <style:style style:name="P2260" style:parent-style-name="Standard" style:family="paragraph">
      <style:text-properties fo:font-size="10pt" style:font-size-asian="10pt" style:font-size-complex="10pt"/>
    </style:style>
    <style:style style:name="P2261" style:parent-style-name="Standard" style:family="paragraph">
      <style:text-properties fo:font-size="10pt" style:font-size-asian="10pt" style:font-size-complex="10pt"/>
    </style:style>
    <style:style style:name="P2262" style:parent-style-name="Standard" style:family="paragraph">
      <style:text-properties fo:font-size="10pt" style:font-size-asian="10pt" style:font-size-complex="10pt"/>
    </style:style>
    <style:style style:name="P2263" style:parent-style-name="Standard" style:family="paragraph">
      <style:text-properties fo:font-weight="bold" style:font-weight-asian="bold" fo:font-size="18pt" style:font-size-asian="18pt" style:font-size-complex="18pt"/>
    </style:style>
    <style:style style:name="P2264" style:parent-style-name="Standard" style:family="paragraph">
      <style:text-properties fo:font-size="10pt" style:font-size-asian="10pt" style:font-size-complex="10pt"/>
    </style:style>
    <style:style style:name="P2265" style:parent-style-name="Standard" style:family="paragraph">
      <style:text-properties fo:font-size="10pt" style:font-size-asian="10pt" style:font-size-complex="10pt"/>
    </style:style>
    <style:style style:name="P2266" style:parent-style-name="Standard" style:family="paragraph">
      <style:text-properties fo:font-size="10pt" style:font-size-asian="10pt" style:font-size-complex="10pt"/>
    </style:style>
    <style:style style:name="P2267" style:parent-style-name="Standard" style:family="paragraph">
      <style:text-properties fo:font-size="10pt" style:font-size-asian="10pt" style:font-size-complex="10pt"/>
    </style:style>
    <style:style style:name="P2268" style:parent-style-name="Standard" style:family="paragraph">
      <style:text-properties fo:font-size="10pt" style:font-size-asian="10pt" style:font-size-complex="10pt"/>
    </style:style>
    <style:style style:name="P2269" style:parent-style-name="Standard" style:family="paragraph">
      <style:text-properties fo:font-size="10pt" style:font-size-asian="10pt" style:font-size-complex="10pt"/>
    </style:style>
    <style:style style:name="P2270" style:parent-style-name="Standard" style:family="paragraph">
      <style:text-properties fo:font-size="10pt" style:font-size-asian="10pt" style:font-size-complex="10pt"/>
    </style:style>
    <style:style style:name="P2271" style:parent-style-name="Standard" style:family="paragraph">
      <style:text-properties fo:font-size="10pt" style:font-size-asian="10pt" style:font-size-complex="10pt"/>
    </style:style>
    <style:style style:name="P2272" style:parent-style-name="Standard" style:family="paragraph">
      <style:text-properties fo:font-size="10pt" style:font-size-asian="10pt" style:font-size-complex="10pt"/>
    </style:style>
    <style:style style:name="P2273" style:parent-style-name="Standard" style:family="paragraph">
      <style:text-properties fo:font-size="10pt" style:font-size-asian="10pt" style:font-size-complex="10pt"/>
    </style:style>
    <style:style style:name="P2274" style:parent-style-name="Standard" style:family="paragraph">
      <style:text-properties fo:font-size="10pt" style:font-size-asian="10pt" style:font-size-complex="10pt"/>
    </style:style>
    <style:style style:name="P2275" style:parent-style-name="Standard" style:family="paragraph">
      <style:text-properties fo:font-size="10pt" style:font-size-asian="10pt" style:font-size-complex="10pt"/>
    </style:style>
    <style:style style:name="P2276" style:parent-style-name="Standard" style:family="paragraph">
      <style:text-properties fo:font-size="10pt" style:font-size-asian="10pt" style:font-size-complex="10pt"/>
    </style:style>
    <style:style style:name="P2277" style:parent-style-name="Standard" style:family="paragraph">
      <style:text-properties fo:font-size="10pt" style:font-size-asian="10pt" style:font-size-complex="10pt"/>
    </style:style>
    <style:style style:name="P2278" style:parent-style-name="Standard" style:family="paragraph">
      <style:text-properties fo:font-size="10pt" style:font-size-asian="10pt" style:font-size-complex="10pt"/>
    </style:style>
    <style:style style:name="P2279" style:parent-style-name="Standard" style:family="paragraph">
      <style:text-properties fo:font-size="10pt" style:font-size-asian="10pt" style:font-size-complex="10pt"/>
    </style:style>
    <style:style style:name="P2280" style:parent-style-name="Standard" style:family="paragraph">
      <style:text-properties fo:font-size="10pt" style:font-size-asian="10pt" style:font-size-complex="10pt"/>
    </style:style>
    <style:style style:name="P2281" style:parent-style-name="Standard" style:family="paragraph">
      <style:text-properties fo:font-size="10pt" style:font-size-asian="10pt" style:font-size-complex="10pt"/>
    </style:style>
    <style:style style:name="P2282" style:parent-style-name="Standard" style:family="paragraph">
      <style:text-properties fo:font-size="10pt" style:font-size-asian="10pt" style:font-size-complex="10pt"/>
    </style:style>
    <style:style style:name="P2283" style:parent-style-name="Standard" style:family="paragraph">
      <style:text-properties fo:font-size="10pt" style:font-size-asian="10pt" style:font-size-complex="10pt"/>
    </style:style>
    <style:style style:name="P2284" style:parent-style-name="Standard" style:family="paragraph">
      <style:text-properties fo:font-size="10pt" style:font-size-asian="10pt" style:font-size-complex="10pt"/>
    </style:style>
    <style:style style:name="P2285" style:parent-style-name="Standard" style:family="paragraph">
      <style:text-properties fo:font-size="10pt" style:font-size-asian="10pt" style:font-size-complex="10pt"/>
    </style:style>
    <style:style style:name="P2286" style:parent-style-name="Standard" style:family="paragraph">
      <style:text-properties fo:font-size="10pt" style:font-size-asian="10pt" style:font-size-complex="10pt"/>
    </style:style>
    <style:style style:name="P2287" style:parent-style-name="Standard" style:family="paragraph">
      <style:text-properties fo:font-size="10pt" style:font-size-asian="10pt" style:font-size-complex="10pt"/>
    </style:style>
    <style:style style:name="P2288" style:parent-style-name="Standard" style:family="paragraph">
      <style:text-properties fo:font-size="10pt" style:font-size-asian="10pt" style:font-size-complex="10pt"/>
    </style:style>
    <style:style style:name="P2289" style:parent-style-name="Standard" style:family="paragraph">
      <style:text-properties fo:font-size="10pt" style:font-size-asian="10pt" style:font-size-complex="10pt"/>
    </style:style>
    <style:style style:name="P2290" style:parent-style-name="Standard" style:family="paragraph">
      <style:text-properties fo:font-size="10pt" style:font-size-asian="10pt" style:font-size-complex="10pt"/>
    </style:style>
    <style:style style:name="P2291" style:parent-style-name="Standard" style:family="paragraph">
      <style:text-properties fo:font-size="10pt" style:font-size-asian="10pt" style:font-size-complex="10pt"/>
    </style:style>
    <style:style style:name="P2292" style:parent-style-name="Standard" style:family="paragraph">
      <style:text-properties fo:font-size="10pt" style:font-size-asian="10pt" style:font-size-complex="10pt"/>
    </style:style>
    <style:style style:name="P2293" style:parent-style-name="Standard" style:family="paragraph">
      <style:text-properties fo:font-size="10pt" style:font-size-asian="10pt" style:font-size-complex="10pt"/>
    </style:style>
    <style:style style:name="P2294" style:parent-style-name="Standard" style:family="paragraph">
      <style:text-properties fo:font-size="10pt" style:font-size-asian="10pt" style:font-size-complex="10pt"/>
    </style:style>
    <style:style style:name="P2295" style:parent-style-name="Standard" style:family="paragraph">
      <style:text-properties fo:font-size="10pt" style:font-size-asian="10pt" style:font-size-complex="10pt"/>
    </style:style>
    <style:style style:name="P2296" style:parent-style-name="Standard" style:family="paragraph">
      <style:text-properties fo:font-size="10pt" style:font-size-asian="10pt" style:font-size-complex="10pt"/>
    </style:style>
    <style:style style:name="P2297" style:parent-style-name="Standard" style:family="paragraph">
      <style:text-properties fo:font-size="10pt" style:font-size-asian="10pt" style:font-size-complex="10pt"/>
    </style:style>
    <style:style style:name="P2298" style:parent-style-name="Standard" style:family="paragraph">
      <style:text-properties fo:font-size="10pt" style:font-size-asian="10pt" style:font-size-complex="10pt"/>
    </style:style>
    <style:style style:name="P2299" style:parent-style-name="Standard" style:family="paragraph">
      <style:text-properties fo:font-size="10pt" style:font-size-asian="10pt" style:font-size-complex="10pt"/>
    </style:style>
    <style:style style:name="P2300" style:parent-style-name="Standard" style:family="paragraph">
      <style:text-properties fo:font-size="10pt" style:font-size-asian="10pt" style:font-size-complex="10pt"/>
    </style:style>
    <style:style style:name="P2301" style:parent-style-name="Standard" style:family="paragraph">
      <style:text-properties fo:font-size="10pt" style:font-size-asian="10pt" style:font-size-complex="10pt"/>
    </style:style>
    <style:style style:name="P2302" style:parent-style-name="Standard" style:family="paragraph">
      <style:text-properties fo:font-size="10pt" style:font-size-asian="10pt" style:font-size-complex="10pt"/>
    </style:style>
    <style:style style:name="P2303" style:parent-style-name="Standard" style:family="paragraph">
      <style:text-properties fo:font-weight="bold" style:font-weight-asian="bold" fo:font-size="10pt" style:font-size-asian="10pt" style:font-size-complex="10pt"/>
    </style:style>
    <style:style style:name="P2304" style:parent-style-name="Standard" style:family="paragraph">
      <style:text-properties fo:font-size="10pt" style:font-size-asian="10pt" style:font-size-complex="10pt"/>
    </style:style>
    <style:style style:name="P2305" style:parent-style-name="Standard" style:family="paragraph">
      <style:text-properties fo:font-size="10pt" style:font-size-asian="10pt" style:font-size-complex="10pt"/>
    </style:style>
    <style:style style:name="P2306" style:parent-style-name="Standard" style:family="paragraph">
      <style:text-properties fo:font-size="10pt" style:font-size-asian="10pt" style:font-size-complex="10pt"/>
    </style:style>
    <style:style style:name="P2307" style:parent-style-name="Standard" style:family="paragraph">
      <style:text-properties fo:font-size="10pt" style:font-size-asian="10pt" style:font-size-complex="10pt"/>
    </style:style>
    <style:style style:name="P2308" style:parent-style-name="Standard" style:family="paragraph">
      <style:text-properties fo:font-weight="bold" style:font-weight-asian="bold" fo:font-size="18pt" style:font-size-asian="18pt" style:font-size-complex="18pt"/>
    </style:style>
    <style:style style:name="P2309" style:parent-style-name="Standard" style:family="paragraph">
      <style:text-properties fo:font-size="10pt" style:font-size-asian="10pt" style:font-size-complex="10pt"/>
    </style:style>
    <style:style style:name="P2310" style:parent-style-name="Standard" style:family="paragraph">
      <style:text-properties fo:font-size="10pt" style:font-size-asian="10pt" style:font-size-complex="10pt"/>
    </style:style>
    <style:style style:name="P2311" style:parent-style-name="Standard" style:family="paragraph">
      <style:text-properties fo:font-size="10pt" style:font-size-asian="10pt" style:font-size-complex="10pt"/>
    </style:style>
    <style:style style:name="P2312" style:parent-style-name="Standard" style:family="paragraph">
      <style:text-properties fo:font-size="10pt" style:font-size-asian="10pt" style:font-size-complex="10pt"/>
    </style:style>
    <style:style style:name="P2313" style:parent-style-name="Standard" style:family="paragraph">
      <style:text-properties fo:font-size="10pt" style:font-size-asian="10pt" style:font-size-complex="10pt"/>
    </style:style>
    <style:style style:name="P2314" style:parent-style-name="Standard" style:family="paragraph">
      <style:text-properties fo:font-size="10pt" style:font-size-asian="10pt" style:font-size-complex="10pt"/>
    </style:style>
    <style:style style:name="P2315" style:parent-style-name="Standard" style:family="paragraph">
      <style:text-properties fo:font-size="10pt" style:font-size-asian="10pt" style:font-size-complex="10pt"/>
    </style:style>
    <style:style style:name="P2316" style:parent-style-name="Standard" style:family="paragraph">
      <style:text-properties fo:font-size="10pt" style:font-size-asian="10pt" style:font-size-complex="10pt"/>
    </style:style>
    <style:style style:name="P2317" style:parent-style-name="Standard" style:family="paragraph">
      <style:text-properties fo:font-size="10pt" style:font-size-asian="10pt" style:font-size-complex="10pt"/>
    </style:style>
    <style:style style:name="P2318" style:parent-style-name="Standard" style:family="paragraph">
      <style:text-properties fo:font-size="10pt" style:font-size-asian="10pt" style:font-size-complex="10pt"/>
    </style:style>
    <style:style style:name="P2319" style:parent-style-name="Standard" style:family="paragraph">
      <style:text-properties fo:font-size="10pt" style:font-size-asian="10pt" style:font-size-complex="10pt"/>
    </style:style>
    <style:style style:name="P2320" style:parent-style-name="Standard" style:family="paragraph">
      <style:text-properties fo:font-size="10pt" style:font-size-asian="10pt" style:font-size-complex="10pt"/>
    </style:style>
    <style:style style:name="P2321" style:parent-style-name="Standard" style:family="paragraph">
      <style:text-properties fo:font-size="10pt" style:font-size-asian="10pt" style:font-size-complex="10pt"/>
    </style:style>
    <style:style style:name="P2322" style:parent-style-name="Standard" style:family="paragraph">
      <style:text-properties fo:font-size="10pt" style:font-size-asian="10pt" style:font-size-complex="10pt"/>
    </style:style>
    <style:style style:name="P2323" style:parent-style-name="Standard" style:family="paragraph">
      <style:text-properties fo:font-size="10pt" style:font-size-asian="10pt" style:font-size-complex="10pt"/>
    </style:style>
    <style:style style:name="P2324" style:parent-style-name="Standard" style:family="paragraph">
      <style:text-properties fo:font-size="10pt" style:font-size-asian="10pt" style:font-size-complex="10pt"/>
    </style:style>
    <style:style style:name="P2325" style:parent-style-name="Standard" style:family="paragraph">
      <style:text-properties fo:font-size="10pt" style:font-size-asian="10pt" style:font-size-complex="10pt"/>
    </style:style>
    <style:style style:name="P2326" style:parent-style-name="Standard" style:family="paragraph">
      <style:text-properties fo:font-size="10pt" style:font-size-asian="10pt" style:font-size-complex="10pt"/>
    </style:style>
    <style:style style:name="P2327" style:parent-style-name="Standard" style:family="paragraph">
      <style:text-properties fo:font-size="10pt" style:font-size-asian="10pt" style:font-size-complex="10pt"/>
    </style:style>
    <style:style style:name="P2328" style:parent-style-name="Standard" style:family="paragraph">
      <style:text-properties fo:font-size="10pt" style:font-size-asian="10pt" style:font-size-complex="10pt"/>
    </style:style>
    <style:style style:name="P2329" style:parent-style-name="Standard" style:family="paragraph">
      <style:text-properties fo:font-size="10pt" style:font-size-asian="10pt" style:font-size-complex="10pt"/>
    </style:style>
    <style:style style:name="P2330" style:parent-style-name="Standard" style:family="paragraph">
      <style:text-properties fo:font-size="10pt" style:font-size-asian="10pt" style:font-size-complex="10pt"/>
    </style:style>
    <style:style style:name="P2331" style:parent-style-name="Standard" style:family="paragraph">
      <style:text-properties fo:font-size="10pt" style:font-size-asian="10pt" style:font-size-complex="10pt"/>
    </style:style>
    <style:style style:name="P2332" style:parent-style-name="Standard" style:family="paragraph">
      <style:text-properties fo:font-size="10pt" style:font-size-asian="10pt" style:font-size-complex="10pt"/>
    </style:style>
    <style:style style:name="P2333" style:parent-style-name="Standard" style:family="paragraph">
      <style:text-properties fo:font-size="10pt" style:font-size-asian="10pt" style:font-size-complex="10pt"/>
    </style:style>
    <style:style style:name="P2334" style:parent-style-name="Standard" style:family="paragraph">
      <style:text-properties fo:font-size="10pt" style:font-size-asian="10pt" style:font-size-complex="10pt"/>
    </style:style>
    <style:style style:name="P2335" style:parent-style-name="Standard" style:family="paragraph">
      <style:text-properties fo:font-size="10pt" style:font-size-asian="10pt" style:font-size-complex="10pt"/>
    </style:style>
    <style:style style:name="P2336" style:parent-style-name="Standard" style:family="paragraph">
      <style:text-properties fo:font-size="10pt" style:font-size-asian="10pt" style:font-size-complex="10pt"/>
    </style:style>
    <style:style style:name="P2337" style:parent-style-name="Standard" style:family="paragraph">
      <style:text-properties fo:font-size="10pt" style:font-size-asian="10pt" style:font-size-complex="10pt"/>
    </style:style>
    <style:style style:name="P2338" style:parent-style-name="Standard" style:family="paragraph">
      <style:text-properties fo:font-size="10pt" style:font-size-asian="10pt" style:font-size-complex="10pt"/>
    </style:style>
    <style:style style:name="P2339" style:parent-style-name="Standard" style:family="paragraph">
      <style:text-properties fo:font-size="10pt" style:font-size-asian="10pt" style:font-size-complex="10pt"/>
    </style:style>
    <style:style style:name="P2340" style:parent-style-name="Standard" style:family="paragraph">
      <style:text-properties fo:font-size="10pt" style:font-size-asian="10pt" style:font-size-complex="10pt"/>
    </style:style>
    <style:style style:name="P2341" style:parent-style-name="Standard" style:family="paragraph">
      <style:text-properties fo:font-size="10pt" style:font-size-asian="10pt" style:font-size-complex="10pt"/>
    </style:style>
    <style:style style:name="P2342" style:parent-style-name="Standard" style:family="paragraph">
      <style:text-properties fo:font-size="10pt" style:font-size-asian="10pt" style:font-size-complex="10pt"/>
    </style:style>
    <style:style style:name="P2343" style:parent-style-name="Standard" style:family="paragraph">
      <style:text-properties fo:font-size="10pt" style:font-size-asian="10pt" style:font-size-complex="10pt"/>
    </style:style>
    <style:style style:name="P2344" style:parent-style-name="Standard" style:family="paragraph">
      <style:text-properties fo:font-size="10pt" style:font-size-asian="10pt" style:font-size-complex="10pt"/>
    </style:style>
    <style:style style:name="P2345" style:parent-style-name="Standard" style:family="paragraph">
      <style:text-properties fo:font-size="10pt" style:font-size-asian="10pt" style:font-size-complex="10pt"/>
    </style:style>
    <style:style style:name="P2346" style:parent-style-name="Standard" style:family="paragraph">
      <style:text-properties fo:font-size="10pt" style:font-size-asian="10pt" style:font-size-complex="10pt"/>
    </style:style>
    <style:style style:name="P2347" style:parent-style-name="Standard" style:family="paragraph">
      <style:text-properties fo:font-size="10pt" style:font-size-asian="10pt" style:font-size-complex="10pt"/>
    </style:style>
    <style:style style:name="P2348" style:parent-style-name="Standard" style:family="paragraph">
      <style:text-properties fo:font-size="10pt" style:font-size-asian="10pt" style:font-size-complex="10pt"/>
    </style:style>
    <style:style style:name="P2349" style:parent-style-name="Standard" style:family="paragraph">
      <style:text-properties fo:font-size="10pt" style:font-size-asian="10pt" style:font-size-complex="10pt"/>
    </style:style>
    <style:style style:name="P2350" style:parent-style-name="Standard" style:family="paragraph">
      <style:text-properties fo:font-size="10pt" style:font-size-asian="10pt" style:font-size-complex="10pt"/>
    </style:style>
    <style:style style:name="P2351" style:parent-style-name="Standard" style:family="paragraph">
      <style:text-properties fo:font-size="10pt" style:font-size-asian="10pt" style:font-size-complex="10pt"/>
    </style:style>
    <style:style style:name="P2352" style:parent-style-name="Standard" style:family="paragraph">
      <style:text-properties fo:font-size="10pt" style:font-size-asian="10pt" style:font-size-complex="10pt"/>
    </style:style>
    <style:style style:name="P2353" style:parent-style-name="Standard" style:family="paragraph">
      <style:text-properties fo:font-size="10pt" style:font-size-asian="10pt" style:font-size-complex="10pt"/>
    </style:style>
    <style:style style:name="P2354" style:parent-style-name="Standard" style:family="paragraph">
      <style:text-properties fo:font-size="10pt" style:font-size-asian="10pt" style:font-size-complex="10pt"/>
    </style:style>
    <style:style style:name="P2355" style:parent-style-name="Standard" style:family="paragraph">
      <style:text-properties fo:font-weight="bold" style:font-weight-asian="bold" fo:font-size="10pt" style:font-size-asian="10pt" style:font-size-complex="10pt"/>
    </style:style>
    <style:style style:name="P2356" style:parent-style-name="Standard" style:family="paragraph">
      <style:text-properties fo:font-size="10pt" style:font-size-asian="10pt" style:font-size-complex="10pt"/>
    </style:style>
    <style:style style:name="P2357" style:parent-style-name="Standard" style:family="paragraph">
      <style:text-properties fo:font-size="10pt" style:font-size-asian="10pt" style:font-size-complex="10pt"/>
    </style:style>
    <style:style style:name="P2358" style:parent-style-name="Standard" style:family="paragraph">
      <style:text-properties fo:font-size="10pt" style:font-size-asian="10pt" style:font-size-complex="10pt"/>
    </style:style>
    <style:style style:name="P2359" style:parent-style-name="Standard" style:family="paragraph">
      <style:text-properties fo:font-weight="bold" style:font-weight-asian="bold" fo:font-size="18pt" style:font-size-asian="18pt" style:font-size-complex="18pt"/>
    </style:style>
    <style:style style:name="P2360" style:parent-style-name="Standard" style:family="paragraph">
      <style:text-properties fo:font-size="10pt" style:font-size-asian="10pt" style:font-size-complex="10pt"/>
    </style:style>
    <style:style style:name="P2361" style:parent-style-name="Standard" style:family="paragraph">
      <style:text-properties fo:font-size="10pt" style:font-size-asian="10pt" style:font-size-complex="10pt"/>
    </style:style>
    <style:style style:name="P2362" style:parent-style-name="Standard" style:family="paragraph">
      <style:text-properties fo:font-size="10pt" style:font-size-asian="10pt" style:font-size-complex="10pt"/>
    </style:style>
    <style:style style:name="P2363" style:parent-style-name="Standard" style:family="paragraph">
      <style:text-properties fo:font-size="10pt" style:font-size-asian="10pt" style:font-size-complex="10pt"/>
    </style:style>
    <style:style style:name="P2364" style:parent-style-name="Standard" style:family="paragraph">
      <style:text-properties fo:font-size="10pt" style:font-size-asian="10pt" style:font-size-complex="10pt"/>
    </style:style>
    <style:style style:name="P2365" style:parent-style-name="Standard" style:family="paragraph">
      <style:text-properties fo:font-size="10pt" style:font-size-asian="10pt" style:font-size-complex="10pt"/>
    </style:style>
    <style:style style:name="P2366" style:parent-style-name="Standard" style:family="paragraph">
      <style:text-properties fo:font-size="10pt" style:font-size-asian="10pt" style:font-size-complex="10pt"/>
    </style:style>
    <style:style style:name="P2367" style:parent-style-name="Standard" style:family="paragraph">
      <style:text-properties fo:font-size="10pt" style:font-size-asian="10pt" style:font-size-complex="10pt"/>
    </style:style>
    <style:style style:name="P2368" style:parent-style-name="Standard" style:family="paragraph">
      <style:text-properties fo:font-size="10pt" style:font-size-asian="10pt" style:font-size-complex="10pt"/>
    </style:style>
    <style:style style:name="P2369" style:parent-style-name="Standard" style:family="paragraph">
      <style:text-properties fo:font-size="10pt" style:font-size-asian="10pt" style:font-size-complex="10pt"/>
    </style:style>
    <style:style style:name="P2370" style:parent-style-name="Standard" style:family="paragraph">
      <style:text-properties fo:font-size="10pt" style:font-size-asian="10pt" style:font-size-complex="10pt"/>
    </style:style>
    <style:style style:name="P2371" style:parent-style-name="Standard" style:family="paragraph">
      <style:text-properties fo:font-size="10pt" style:font-size-asian="10pt" style:font-size-complex="10pt"/>
    </style:style>
    <style:style style:name="P2372" style:parent-style-name="Standard" style:family="paragraph">
      <style:text-properties fo:font-size="10pt" style:font-size-asian="10pt" style:font-size-complex="10pt"/>
    </style:style>
    <style:style style:name="P2373" style:parent-style-name="Standard" style:family="paragraph">
      <style:text-properties fo:font-size="10pt" style:font-size-asian="10pt" style:font-size-complex="10pt"/>
    </style:style>
    <style:style style:name="P2374" style:parent-style-name="Standard" style:family="paragraph">
      <style:text-properties fo:font-size="10pt" style:font-size-asian="10pt" style:font-size-complex="10pt"/>
    </style:style>
    <style:style style:name="P2375" style:parent-style-name="Standard" style:family="paragraph">
      <style:text-properties fo:font-size="10pt" style:font-size-asian="10pt" style:font-size-complex="10pt"/>
    </style:style>
    <style:style style:name="P2376" style:parent-style-name="Standard" style:family="paragraph">
      <style:text-properties fo:font-size="10pt" style:font-size-asian="10pt" style:font-size-complex="10pt"/>
    </style:style>
    <style:style style:name="P2377" style:parent-style-name="Standard" style:family="paragraph">
      <style:text-properties fo:font-size="10pt" style:font-size-asian="10pt" style:font-size-complex="10pt"/>
    </style:style>
    <style:style style:name="P2378" style:parent-style-name="Standard" style:family="paragraph">
      <style:text-properties fo:font-size="10pt" style:font-size-asian="10pt" style:font-size-complex="10pt"/>
    </style:style>
    <style:style style:name="P2379" style:parent-style-name="Standard" style:family="paragraph">
      <style:text-properties fo:font-size="10pt" style:font-size-asian="10pt" style:font-size-complex="10pt"/>
    </style:style>
    <style:style style:name="P2380" style:parent-style-name="Standard" style:family="paragraph">
      <style:text-properties fo:font-size="10pt" style:font-size-asian="10pt" style:font-size-complex="10pt"/>
    </style:style>
    <style:style style:name="P2381" style:parent-style-name="Standard" style:family="paragraph">
      <style:text-properties fo:font-size="10pt" style:font-size-asian="10pt" style:font-size-complex="10pt"/>
    </style:style>
    <style:style style:name="P2382" style:parent-style-name="Standard" style:family="paragraph">
      <style:text-properties fo:font-size="10pt" style:font-size-asian="10pt" style:font-size-complex="10pt"/>
    </style:style>
    <style:style style:name="P2383" style:parent-style-name="Standard" style:family="paragraph">
      <style:text-properties fo:font-size="10pt" style:font-size-asian="10pt" style:font-size-complex="10pt"/>
    </style:style>
    <style:style style:name="P2384" style:parent-style-name="Standard" style:family="paragraph">
      <style:text-properties fo:font-size="10pt" style:font-size-asian="10pt" style:font-size-complex="10pt"/>
    </style:style>
    <style:style style:name="P2385" style:parent-style-name="Standard" style:family="paragraph">
      <style:text-properties fo:font-size="10pt" style:font-size-asian="10pt" style:font-size-complex="10pt"/>
    </style:style>
    <style:style style:name="P2386" style:parent-style-name="Standard" style:family="paragraph">
      <style:text-properties fo:font-size="10pt" style:font-size-asian="10pt" style:font-size-complex="10pt"/>
    </style:style>
    <style:style style:name="P2387" style:parent-style-name="Standard" style:family="paragraph">
      <style:text-properties fo:font-size="10pt" style:font-size-asian="10pt" style:font-size-complex="10pt"/>
    </style:style>
    <style:style style:name="P2388" style:parent-style-name="Standard" style:family="paragraph">
      <style:text-properties fo:font-size="10pt" style:font-size-asian="10pt" style:font-size-complex="10pt"/>
    </style:style>
    <style:style style:name="P2389" style:parent-style-name="Standard" style:family="paragraph">
      <style:text-properties fo:font-size="10pt" style:font-size-asian="10pt" style:font-size-complex="10pt"/>
    </style:style>
    <style:style style:name="P2390" style:parent-style-name="Standard" style:family="paragraph">
      <style:text-properties fo:font-size="10pt" style:font-size-asian="10pt" style:font-size-complex="10pt"/>
    </style:style>
    <style:style style:name="P2391" style:parent-style-name="Standard" style:family="paragraph">
      <style:text-properties fo:font-size="10pt" style:font-size-asian="10pt" style:font-size-complex="10pt"/>
    </style:style>
    <style:style style:name="P2392" style:parent-style-name="Standard" style:family="paragraph">
      <style:text-properties fo:font-size="10pt" style:font-size-asian="10pt" style:font-size-complex="10pt"/>
    </style:style>
    <style:style style:name="P2393" style:parent-style-name="Standard" style:family="paragraph">
      <style:text-properties fo:font-size="10pt" style:font-size-asian="10pt" style:font-size-complex="10pt"/>
    </style:style>
    <style:style style:name="P2394" style:parent-style-name="Standard" style:family="paragraph">
      <style:text-properties fo:font-size="10pt" style:font-size-asian="10pt" style:font-size-complex="10pt"/>
    </style:style>
    <style:style style:name="P2395" style:parent-style-name="Standard" style:family="paragraph">
      <style:text-properties fo:font-size="10pt" style:font-size-asian="10pt" style:font-size-complex="10pt"/>
    </style:style>
    <style:style style:name="P2396" style:parent-style-name="Standard" style:family="paragraph">
      <style:text-properties fo:font-size="10pt" style:font-size-asian="10pt" style:font-size-complex="10pt"/>
    </style:style>
    <style:style style:name="P2397" style:parent-style-name="Standard" style:family="paragraph">
      <style:text-properties fo:font-size="10pt" style:font-size-asian="10pt" style:font-size-complex="10pt"/>
    </style:style>
    <style:style style:name="T2398" style:parent-style-name="DefaultParagraphFont" style:family="text">
      <style:text-properties fo:font-weight="bold" style:font-weight-asian="bold" fo:font-size="10pt" style:font-size-asian="10pt" style:font-size-complex="10pt"/>
    </style:style>
    <style:style style:name="P2399" style:parent-style-name="Standard" style:family="paragraph">
      <style:text-properties fo:font-size="10pt" style:font-size-asian="10pt" style:font-size-complex="10pt"/>
    </style:style>
    <style:style style:name="P2400" style:parent-style-name="Standard" style:family="paragraph">
      <style:text-properties fo:font-size="10pt" style:font-size-asian="10pt" style:font-size-complex="10pt"/>
    </style:style>
    <style:style style:name="P2401" style:parent-style-name="Standard" style:family="paragraph">
      <style:text-properties fo:font-size="10pt" style:font-size-asian="10pt" style:font-size-complex="10pt"/>
    </style:style>
    <style:style style:name="P2402" style:parent-style-name="Standard" style:family="paragraph">
      <style:text-properties fo:font-weight="bold" style:font-weight-asian="bold" fo:font-size="18pt" style:font-size-asian="18pt" style:font-size-complex="18pt"/>
    </style:style>
    <style:style style:name="P2403" style:parent-style-name="Standard" style:family="paragraph">
      <style:text-properties fo:font-size="10pt" style:font-size-asian="10pt" style:font-size-complex="10pt"/>
    </style:style>
    <style:style style:name="P2404" style:parent-style-name="Standard" style:family="paragraph">
      <style:text-properties fo:font-size="10pt" style:font-size-asian="10pt" style:font-size-complex="10pt"/>
    </style:style>
    <style:style style:name="P2405" style:parent-style-name="Standard" style:family="paragraph">
      <style:text-properties fo:font-size="10pt" style:font-size-asian="10pt" style:font-size-complex="10pt"/>
    </style:style>
    <style:style style:name="P2406" style:parent-style-name="Standard" style:family="paragraph">
      <style:text-properties fo:font-size="10pt" style:font-size-asian="10pt" style:font-size-complex="10pt"/>
    </style:style>
    <style:style style:name="P2407" style:parent-style-name="Standard" style:family="paragraph">
      <style:text-properties fo:font-size="10pt" style:font-size-asian="10pt" style:font-size-complex="10pt"/>
    </style:style>
    <style:style style:name="P2408" style:parent-style-name="Standard" style:family="paragraph">
      <style:text-properties fo:font-size="10pt" style:font-size-asian="10pt" style:font-size-complex="10pt"/>
    </style:style>
    <style:style style:name="P2409" style:parent-style-name="Standard" style:family="paragraph">
      <style:text-properties fo:font-size="10pt" style:font-size-asian="10pt" style:font-size-complex="10pt"/>
    </style:style>
    <style:style style:name="P2410" style:parent-style-name="Standard" style:family="paragraph">
      <style:text-properties fo:font-size="10pt" style:font-size-asian="10pt" style:font-size-complex="10pt"/>
    </style:style>
    <style:style style:name="P2411" style:parent-style-name="Standard" style:family="paragraph">
      <style:text-properties fo:font-size="10pt" style:font-size-asian="10pt" style:font-size-complex="10pt"/>
    </style:style>
    <style:style style:name="P2412" style:parent-style-name="Standard" style:family="paragraph">
      <style:text-properties fo:font-size="10pt" style:font-size-asian="10pt" style:font-size-complex="10pt"/>
    </style:style>
    <style:style style:name="P2413" style:parent-style-name="Standard" style:family="paragraph">
      <style:text-properties fo:font-size="10pt" style:font-size-asian="10pt" style:font-size-complex="10pt"/>
    </style:style>
    <style:style style:name="P2414" style:parent-style-name="Standard" style:family="paragraph">
      <style:text-properties fo:font-size="10pt" style:font-size-asian="10pt" style:font-size-complex="10pt"/>
    </style:style>
    <style:style style:name="P2415" style:parent-style-name="Standard" style:family="paragraph">
      <style:text-properties fo:font-size="10pt" style:font-size-asian="10pt" style:font-size-complex="10pt"/>
    </style:style>
    <style:style style:name="P2416" style:parent-style-name="Standard" style:family="paragraph">
      <style:text-properties fo:font-size="10pt" style:font-size-asian="10pt" style:font-size-complex="10pt"/>
    </style:style>
    <style:style style:name="P2417" style:parent-style-name="Standard" style:family="paragraph">
      <style:text-properties fo:font-size="10pt" style:font-size-asian="10pt" style:font-size-complex="10pt"/>
    </style:style>
    <style:style style:name="P2418" style:parent-style-name="Standard" style:family="paragraph">
      <style:text-properties fo:font-size="10pt" style:font-size-asian="10pt" style:font-size-complex="10pt"/>
    </style:style>
    <style:style style:name="P2419" style:parent-style-name="Standard" style:family="paragraph">
      <style:text-properties fo:font-size="10pt" style:font-size-asian="10pt" style:font-size-complex="10pt"/>
    </style:style>
    <style:style style:name="P2420" style:parent-style-name="Standard" style:family="paragraph">
      <style:text-properties fo:font-size="10pt" style:font-size-asian="10pt" style:font-size-complex="10pt"/>
    </style:style>
    <style:style style:name="P2421" style:parent-style-name="Standard" style:family="paragraph">
      <style:text-properties fo:font-size="10pt" style:font-size-asian="10pt" style:font-size-complex="10pt"/>
    </style:style>
    <style:style style:name="P2422" style:parent-style-name="Standard" style:family="paragraph">
      <style:text-properties fo:font-size="10pt" style:font-size-asian="10pt" style:font-size-complex="10pt"/>
    </style:style>
    <style:style style:name="P2423" style:parent-style-name="Standard" style:family="paragraph">
      <style:text-properties fo:font-size="10pt" style:font-size-asian="10pt" style:font-size-complex="10pt"/>
    </style:style>
    <style:style style:name="P2424" style:parent-style-name="Standard" style:family="paragraph">
      <style:text-properties fo:font-size="10pt" style:font-size-asian="10pt" style:font-size-complex="10pt"/>
    </style:style>
    <style:style style:name="P2425" style:parent-style-name="Standard" style:family="paragraph">
      <style:text-properties fo:font-size="10pt" style:font-size-asian="10pt" style:font-size-complex="10pt"/>
    </style:style>
    <style:style style:name="P2426" style:parent-style-name="Standard" style:family="paragraph">
      <style:text-properties fo:font-size="10pt" style:font-size-asian="10pt" style:font-size-complex="10pt"/>
    </style:style>
    <style:style style:name="P2427" style:parent-style-name="Standard" style:family="paragraph">
      <style:text-properties fo:font-size="10pt" style:font-size-asian="10pt" style:font-size-complex="10pt"/>
    </style:style>
    <style:style style:name="P2428" style:parent-style-name="Standard" style:family="paragraph">
      <style:text-properties fo:font-size="10pt" style:font-size-asian="10pt" style:font-size-complex="10pt"/>
    </style:style>
    <style:style style:name="P2429" style:parent-style-name="Standard" style:family="paragraph">
      <style:text-properties fo:font-size="10pt" style:font-size-asian="10pt" style:font-size-complex="10pt"/>
    </style:style>
    <style:style style:name="P2430" style:parent-style-name="Standard" style:family="paragraph">
      <style:text-properties fo:font-size="10pt" style:font-size-asian="10pt" style:font-size-complex="10pt"/>
    </style:style>
    <style:style style:name="P2431" style:parent-style-name="Standard" style:family="paragraph">
      <style:text-properties fo:font-size="10pt" style:font-size-asian="10pt" style:font-size-complex="10pt"/>
    </style:style>
    <style:style style:name="P2432" style:parent-style-name="Standard" style:family="paragraph">
      <style:text-properties fo:font-size="10pt" style:font-size-asian="10pt" style:font-size-complex="10pt"/>
    </style:style>
    <style:style style:name="P2433" style:parent-style-name="Standard" style:family="paragraph">
      <style:text-properties fo:font-size="10pt" style:font-size-asian="10pt" style:font-size-complex="10pt"/>
    </style:style>
    <style:style style:name="P2434" style:parent-style-name="Standard" style:family="paragraph">
      <style:text-properties fo:font-size="10pt" style:font-size-asian="10pt" style:font-size-complex="10pt"/>
    </style:style>
    <style:style style:name="P2435" style:parent-style-name="Standard" style:family="paragraph">
      <style:text-properties fo:font-size="10pt" style:font-size-asian="10pt" style:font-size-complex="10pt"/>
    </style:style>
    <style:style style:name="P2436" style:parent-style-name="Standard" style:family="paragraph">
      <style:text-properties fo:font-size="10pt" style:font-size-asian="10pt" style:font-size-complex="10pt"/>
    </style:style>
    <style:style style:name="P2437" style:parent-style-name="Standard" style:family="paragraph">
      <style:text-properties fo:font-size="10pt" style:font-size-asian="10pt" style:font-size-complex="10pt"/>
    </style:style>
    <style:style style:name="P2438" style:parent-style-name="Standard" style:family="paragraph">
      <style:text-properties fo:font-size="10pt" style:font-size-asian="10pt" style:font-size-complex="10pt"/>
    </style:style>
    <style:style style:name="P2439" style:parent-style-name="Standard" style:family="paragraph">
      <style:text-properties fo:font-size="10pt" style:font-size-asian="10pt" style:font-size-complex="10pt"/>
    </style:style>
    <style:style style:name="P2440" style:parent-style-name="Standard" style:family="paragraph">
      <style:text-properties fo:font-size="10pt" style:font-size-asian="10pt" style:font-size-complex="10pt"/>
    </style:style>
    <style:style style:name="P2441" style:parent-style-name="Standard" style:family="paragraph">
      <style:text-properties fo:font-size="10pt" style:font-size-asian="10pt" style:font-size-complex="10pt"/>
    </style:style>
    <style:style style:name="P2442" style:parent-style-name="Standard" style:family="paragraph">
      <style:text-properties fo:font-size="10pt" style:font-size-asian="10pt" style:font-size-complex="10pt"/>
    </style:style>
    <style:style style:name="P2443" style:parent-style-name="Standard" style:family="paragraph">
      <style:text-properties fo:font-size="10pt" style:font-size-asian="10pt" style:font-size-complex="10pt"/>
    </style:style>
    <style:style style:name="P2444" style:parent-style-name="Standard" style:family="paragraph">
      <style:text-properties fo:font-size="10pt" style:font-size-asian="10pt" style:font-size-complex="10pt"/>
    </style:style>
    <style:style style:name="P2445" style:parent-style-name="Standard" style:family="paragraph">
      <style:text-properties fo:font-size="10pt" style:font-size-asian="10pt" style:font-size-complex="10pt"/>
    </style:style>
    <style:style style:name="P2446" style:parent-style-name="Standard" style:family="paragraph">
      <style:text-properties fo:font-size="10pt" style:font-size-asian="10pt" style:font-size-complex="10pt"/>
    </style:style>
    <style:style style:name="P2447" style:parent-style-name="Standard" style:family="paragraph">
      <style:text-properties fo:font-size="10pt" style:font-size-asian="10pt" style:font-size-complex="10pt"/>
    </style:style>
    <style:style style:name="P2448" style:parent-style-name="Standard" style:family="paragraph">
      <style:text-properties fo:font-size="10pt" style:font-size-asian="10pt" style:font-size-complex="10pt"/>
    </style:style>
    <style:style style:name="P2449" style:parent-style-name="Standard" style:family="paragraph">
      <style:text-properties fo:font-size="10pt" style:font-size-asian="10pt" style:font-size-complex="10pt"/>
    </style:style>
    <style:style style:name="P2450" style:parent-style-name="Standard" style:family="paragraph">
      <style:text-properties fo:font-size="10pt" style:font-size-asian="10pt" style:font-size-complex="10pt"/>
    </style:style>
    <style:style style:name="P2451" style:parent-style-name="Standard" style:family="paragraph">
      <style:text-properties fo:font-size="10pt" style:font-size-asian="10pt" style:font-size-complex="10pt"/>
    </style:style>
    <style:style style:name="P2452" style:parent-style-name="Standard" style:family="paragraph">
      <style:text-properties fo:font-weight="bold" style:font-weight-asian="bold" fo:font-size="10pt" style:font-size-asian="10pt" style:font-size-complex="10pt"/>
    </style:style>
    <style:style style:name="P2453" style:parent-style-name="Standard" style:family="paragraph">
      <style:text-properties fo:font-size="10pt" style:font-size-asian="10pt" style:font-size-complex="10pt"/>
    </style:style>
    <style:style style:name="P2454" style:parent-style-name="Standard" style:family="paragraph">
      <style:text-properties fo:font-size="10pt" style:font-size-asian="10pt" style:font-size-complex="10pt"/>
    </style:style>
    <style:style style:name="P2455" style:parent-style-name="Standard" style:family="paragraph">
      <style:text-properties fo:font-size="10pt" style:font-size-asian="10pt" style:font-size-complex="10pt"/>
    </style:style>
    <style:style style:name="P2456" style:parent-style-name="Standard" style:family="paragraph">
      <style:text-properties fo:font-size="10pt" style:font-size-asian="10pt" style:font-size-complex="10pt"/>
    </style:style>
    <style:style style:name="P2457" style:parent-style-name="Standard" style:family="paragraph">
      <style:text-properties fo:font-size="10pt" style:font-size-asian="10pt" style:font-size-complex="10pt"/>
    </style:style>
    <style:style style:name="P2458" style:parent-style-name="Standard" style:family="paragraph">
      <style:text-properties fo:font-weight="bold" style:font-weight-asian="bold" fo:font-size="18pt" style:font-size-asian="18pt" style:font-size-complex="18pt"/>
    </style:style>
    <style:style style:name="P2459" style:parent-style-name="Standard" style:family="paragraph">
      <style:text-properties fo:font-size="10pt" style:font-size-asian="10pt" style:font-size-complex="10pt"/>
    </style:style>
    <style:style style:name="P2460" style:parent-style-name="Standard" style:family="paragraph">
      <style:text-properties fo:font-size="10pt" style:font-size-asian="10pt" style:font-size-complex="10pt"/>
    </style:style>
    <style:style style:name="P2461" style:parent-style-name="Standard" style:family="paragraph">
      <style:text-properties fo:font-size="10pt" style:font-size-asian="10pt" style:font-size-complex="10pt"/>
    </style:style>
    <style:style style:name="P2462" style:parent-style-name="Standard" style:family="paragraph">
      <style:text-properties fo:font-size="10pt" style:font-size-asian="10pt" style:font-size-complex="10pt"/>
    </style:style>
    <style:style style:name="P2463" style:parent-style-name="Standard" style:family="paragraph">
      <style:text-properties fo:font-size="10pt" style:font-size-asian="10pt" style:font-size-complex="10pt"/>
    </style:style>
    <style:style style:name="P2464" style:parent-style-name="Standard" style:family="paragraph">
      <style:text-properties fo:font-size="10pt" style:font-size-asian="10pt" style:font-size-complex="10pt"/>
    </style:style>
    <style:style style:name="P2465" style:parent-style-name="Standard" style:family="paragraph">
      <style:text-properties fo:font-size="10pt" style:font-size-asian="10pt" style:font-size-complex="10pt"/>
    </style:style>
    <style:style style:name="P2466" style:parent-style-name="Standard" style:family="paragraph">
      <style:text-properties fo:font-size="10pt" style:font-size-asian="10pt" style:font-size-complex="10pt"/>
    </style:style>
    <style:style style:name="P2467" style:parent-style-name="Standard" style:family="paragraph">
      <style:text-properties fo:font-size="10pt" style:font-size-asian="10pt" style:font-size-complex="10pt"/>
    </style:style>
    <style:style style:name="P2468" style:parent-style-name="Standard" style:family="paragraph">
      <style:text-properties fo:font-size="10pt" style:font-size-asian="10pt" style:font-size-complex="10pt"/>
    </style:style>
    <style:style style:name="P2469" style:parent-style-name="Standard" style:family="paragraph">
      <style:text-properties fo:font-size="10pt" style:font-size-asian="10pt" style:font-size-complex="10pt"/>
    </style:style>
    <style:style style:name="P2470" style:parent-style-name="Standard" style:family="paragraph">
      <style:text-properties fo:font-weight="bold" style:font-weight-asian="bold" fo:font-size="18pt" style:font-size-asian="18pt" style:font-size-complex="18pt"/>
    </style:style>
    <style:style style:name="P2471" style:parent-style-name="Standard" style:family="paragraph">
      <style:text-properties fo:font-size="10pt" style:font-size-asian="10pt" style:font-size-complex="10pt"/>
    </style:style>
    <style:style style:name="P2472" style:parent-style-name="Standard" style:family="paragraph">
      <style:text-properties fo:font-size="10pt" style:font-size-asian="10pt" style:font-size-complex="10pt"/>
    </style:style>
    <style:style style:name="P2473" style:parent-style-name="Standard" style:family="paragraph">
      <style:text-properties fo:font-size="10pt" style:font-size-asian="10pt" style:font-size-complex="10pt"/>
    </style:style>
    <style:style style:name="P2474" style:parent-style-name="Standard" style:family="paragraph">
      <style:text-properties fo:font-size="10pt" style:font-size-asian="10pt" style:font-size-complex="10pt"/>
    </style:style>
    <style:style style:name="P2475" style:parent-style-name="Standard" style:family="paragraph">
      <style:text-properties fo:font-size="10pt" style:font-size-asian="10pt" style:font-size-complex="10pt"/>
    </style:style>
    <style:style style:name="P2476" style:parent-style-name="Standard" style:family="paragraph">
      <style:text-properties fo:font-size="10pt" style:font-size-asian="10pt" style:font-size-complex="10pt"/>
    </style:style>
    <style:style style:name="P2477" style:parent-style-name="Standard" style:family="paragraph">
      <style:text-properties fo:font-size="10pt" style:font-size-asian="10pt" style:font-size-complex="10pt"/>
    </style:style>
    <style:style style:name="P2478" style:parent-style-name="Standard" style:family="paragraph">
      <style:text-properties fo:font-size="10pt" style:font-size-asian="10pt" style:font-size-complex="10pt"/>
    </style:style>
    <style:style style:name="P2479" style:parent-style-name="Standard" style:family="paragraph">
      <style:text-properties fo:font-size="10pt" style:font-size-asian="10pt" style:font-size-complex="10pt"/>
    </style:style>
    <style:style style:name="P2480" style:parent-style-name="Standard" style:family="paragraph">
      <style:text-properties fo:font-size="10pt" style:font-size-asian="10pt" style:font-size-complex="10pt"/>
    </style:style>
    <style:style style:name="P2481" style:parent-style-name="Standard" style:family="paragraph">
      <style:text-properties fo:font-size="10pt" style:font-size-asian="10pt" style:font-size-complex="10pt"/>
    </style:style>
    <style:style style:name="P2482" style:parent-style-name="Standard" style:family="paragraph">
      <style:text-properties fo:font-size="10pt" style:font-size-asian="10pt" style:font-size-complex="10pt"/>
    </style:style>
    <style:style style:name="P2483" style:parent-style-name="Standard" style:family="paragraph">
      <style:text-properties fo:font-size="10pt" style:font-size-asian="10pt" style:font-size-complex="10pt"/>
    </style:style>
    <style:style style:name="P2484" style:parent-style-name="Standard" style:family="paragraph">
      <style:text-properties fo:font-size="10pt" style:font-size-asian="10pt" style:font-size-complex="10pt"/>
    </style:style>
    <style:style style:name="P2485" style:parent-style-name="Standard" style:family="paragraph">
      <style:text-properties fo:font-size="10pt" style:font-size-asian="10pt" style:font-size-complex="10pt"/>
    </style:style>
    <style:style style:name="P2486" style:parent-style-name="Standard" style:family="paragraph">
      <style:text-properties fo:font-size="10pt" style:font-size-asian="10pt" style:font-size-complex="10pt"/>
    </style:style>
    <style:style style:name="P2487" style:parent-style-name="Standard" style:family="paragraph">
      <style:text-properties fo:font-size="10pt" style:font-size-asian="10pt" style:font-size-complex="10pt"/>
    </style:style>
    <style:style style:name="P2488" style:parent-style-name="Standard" style:family="paragraph">
      <style:text-properties fo:font-size="10pt" style:font-size-asian="10pt" style:font-size-complex="10pt"/>
    </style:style>
    <style:style style:name="P2489" style:parent-style-name="Standard" style:family="paragraph">
      <style:text-properties fo:font-size="10pt" style:font-size-asian="10pt" style:font-size-complex="10pt"/>
    </style:style>
    <style:style style:name="P2490" style:parent-style-name="Standard" style:family="paragraph">
      <style:text-properties fo:font-size="10pt" style:font-size-asian="10pt" style:font-size-complex="10pt"/>
    </style:style>
    <style:style style:name="P2491" style:parent-style-name="Standard" style:family="paragraph">
      <style:text-properties fo:font-size="10pt" style:font-size-asian="10pt" style:font-size-complex="10pt"/>
    </style:style>
    <style:style style:name="P2492" style:parent-style-name="Standard" style:family="paragraph">
      <style:text-properties fo:font-size="10pt" style:font-size-asian="10pt" style:font-size-complex="10pt"/>
    </style:style>
    <style:style style:name="P2493" style:parent-style-name="Standard" style:family="paragraph">
      <style:text-properties fo:font-size="10pt" style:font-size-asian="10pt" style:font-size-complex="10pt"/>
    </style:style>
    <style:style style:name="P2494" style:parent-style-name="Standard" style:family="paragraph">
      <style:text-properties fo:font-size="10pt" style:font-size-asian="10pt" style:font-size-complex="10pt"/>
    </style:style>
    <style:style style:name="P2495" style:parent-style-name="Standard" style:family="paragraph">
      <style:text-properties fo:font-size="10pt" style:font-size-asian="10pt" style:font-size-complex="10pt"/>
    </style:style>
    <style:style style:name="P2496" style:parent-style-name="Standard" style:family="paragraph">
      <style:text-properties fo:font-size="10pt" style:font-size-asian="10pt" style:font-size-complex="10pt"/>
    </style:style>
    <style:style style:name="P2497" style:parent-style-name="Standard" style:family="paragraph">
      <style:text-properties fo:font-size="10pt" style:font-size-asian="10pt" style:font-size-complex="10pt"/>
    </style:style>
    <style:style style:name="P2498" style:parent-style-name="Standard" style:family="paragraph">
      <style:text-properties fo:font-size="10pt" style:font-size-asian="10pt" style:font-size-complex="10pt"/>
    </style:style>
    <style:style style:name="P2499" style:parent-style-name="Standard" style:family="paragraph">
      <style:text-properties fo:font-size="10pt" style:font-size-asian="10pt" style:font-size-complex="10pt"/>
    </style:style>
    <style:style style:name="P2500" style:parent-style-name="Standard" style:family="paragraph">
      <style:text-properties fo:font-size="10pt" style:font-size-asian="10pt" style:font-size-complex="10pt"/>
    </style:style>
    <style:style style:name="P2501" style:parent-style-name="Standard" style:family="paragraph">
      <style:text-properties fo:font-size="10pt" style:font-size-asian="10pt" style:font-size-complex="10pt"/>
    </style:style>
    <style:style style:name="P2502" style:parent-style-name="Standard" style:family="paragraph">
      <style:text-properties fo:font-size="10pt" style:font-size-asian="10pt" style:font-size-complex="10pt"/>
    </style:style>
    <style:style style:name="P2503" style:parent-style-name="Standard" style:family="paragraph">
      <style:text-properties fo:font-size="10pt" style:font-size-asian="10pt" style:font-size-complex="10pt"/>
    </style:style>
    <style:style style:name="P2504" style:parent-style-name="Standard" style:family="paragraph">
      <style:text-properties fo:font-weight="bold" style:font-weight-asian="bold" fo:font-size="10pt" style:font-size-asian="10pt" style:font-size-complex="10pt"/>
    </style:style>
    <style:style style:name="P2505" style:parent-style-name="Standard" style:family="paragraph">
      <style:text-properties fo:font-size="10pt" style:font-size-asian="10pt" style:font-size-complex="10pt"/>
    </style:style>
    <style:style style:name="P2506" style:parent-style-name="Standard" style:family="paragraph">
      <style:text-properties fo:font-size="10pt" style:font-size-asian="10pt" style:font-size-complex="10pt"/>
    </style:style>
    <style:style style:name="P2507" style:parent-style-name="Standard" style:family="paragraph">
      <style:text-properties fo:font-size="10pt" style:font-size-asian="10pt" style:font-size-complex="10pt"/>
    </style:style>
    <style:style style:name="P2508" style:parent-style-name="Standard" style:family="paragraph">
      <style:text-properties fo:font-size="10pt" style:font-size-asian="10pt" style:font-size-complex="10pt"/>
    </style:style>
    <style:style style:name="P2509" style:parent-style-name="Standard" style:family="paragraph">
      <style:text-properties fo:font-weight="bold" style:font-weight-asian="bold" fo:font-size="18pt" style:font-size-asian="18pt" style:font-size-complex="18pt"/>
    </style:style>
    <style:style style:name="P2510" style:parent-style-name="Standard" style:family="paragraph">
      <style:text-properties fo:font-size="10pt" style:font-size-asian="10pt" style:font-size-complex="10pt"/>
    </style:style>
    <style:style style:name="P2511" style:parent-style-name="Standard" style:family="paragraph">
      <style:text-properties fo:font-size="10pt" style:font-size-asian="10pt" style:font-size-complex="10pt"/>
    </style:style>
    <style:style style:name="P2512" style:parent-style-name="Standard" style:family="paragraph">
      <style:text-properties fo:font-size="10pt" style:font-size-asian="10pt" style:font-size-complex="10pt"/>
    </style:style>
    <style:style style:name="P2513" style:parent-style-name="Standard" style:family="paragraph">
      <style:text-properties fo:font-size="10pt" style:font-size-asian="10pt" style:font-size-complex="10pt"/>
    </style:style>
    <style:style style:name="P2514" style:parent-style-name="Standard" style:family="paragraph">
      <style:text-properties fo:font-size="10pt" style:font-size-asian="10pt" style:font-size-complex="10pt"/>
    </style:style>
    <style:style style:name="P2515" style:parent-style-name="Standard" style:family="paragraph">
      <style:text-properties fo:font-size="10pt" style:font-size-asian="10pt" style:font-size-complex="10pt"/>
    </style:style>
    <style:style style:name="P2516" style:parent-style-name="Standard" style:family="paragraph">
      <style:text-properties fo:font-size="10pt" style:font-size-asian="10pt" style:font-size-complex="10pt"/>
    </style:style>
    <style:style style:name="P2517" style:parent-style-name="Standard" style:family="paragraph">
      <style:text-properties fo:font-size="10pt" style:font-size-asian="10pt" style:font-size-complex="10pt"/>
    </style:style>
    <style:style style:name="P2518" style:parent-style-name="Standard" style:family="paragraph">
      <style:text-properties fo:font-size="10pt" style:font-size-asian="10pt" style:font-size-complex="10pt"/>
    </style:style>
    <style:style style:name="P2519" style:parent-style-name="Standard" style:family="paragraph">
      <style:text-properties fo:font-size="10pt" style:font-size-asian="10pt" style:font-size-complex="10pt"/>
    </style:style>
    <style:style style:name="P2520" style:parent-style-name="Standard" style:family="paragraph">
      <style:text-properties fo:font-size="10pt" style:font-size-asian="10pt" style:font-size-complex="10pt"/>
    </style:style>
    <style:style style:name="T2521" style:parent-style-name="DefaultParagraphFont" style:family="text">
      <style:text-properties fo:font-size="10pt" style:font-size-asian="10pt" style:font-size-complex="10pt"/>
    </style:style>
    <style:style style:name="P2522" style:parent-style-name="Standard" style:family="paragraph">
      <style:text-properties fo:font-size="10pt" style:font-size-asian="10pt" style:font-size-complex="10pt"/>
    </style:style>
    <style:style style:name="P2523" style:parent-style-name="Standard" style:family="paragraph">
      <style:text-properties fo:font-size="10pt" style:font-size-asian="10pt" style:font-size-complex="10pt"/>
    </style:style>
    <style:style style:name="P2524" style:parent-style-name="Standard" style:family="paragraph">
      <style:text-properties fo:font-size="10pt" style:font-size-asian="10pt" style:font-size-complex="10pt"/>
    </style:style>
    <style:style style:name="P2525" style:parent-style-name="Standard" style:family="paragraph">
      <style:text-properties fo:font-size="10pt" style:font-size-asian="10pt" style:font-size-complex="10pt"/>
    </style:style>
    <style:style style:name="P2526" style:parent-style-name="Standard" style:family="paragraph">
      <style:text-properties fo:font-size="10pt" style:font-size-asian="10pt" style:font-size-complex="10pt"/>
    </style:style>
    <style:style style:name="P2527" style:parent-style-name="Standard" style:family="paragraph">
      <style:text-properties fo:font-size="10pt" style:font-size-asian="10pt" style:font-size-complex="10pt"/>
    </style:style>
    <style:style style:name="P2528" style:parent-style-name="Standard" style:family="paragraph">
      <style:text-properties fo:font-size="10pt" style:font-size-asian="10pt" style:font-size-complex="10pt"/>
    </style:style>
    <style:style style:name="P2529" style:parent-style-name="Standard" style:family="paragraph">
      <style:text-properties fo:font-size="10pt" style:font-size-asian="10pt" style:font-size-complex="10pt"/>
    </style:style>
    <style:style style:name="P2530" style:parent-style-name="Standard" style:family="paragraph">
      <style:text-properties fo:font-size="10pt" style:font-size-asian="10pt" style:font-size-complex="10pt"/>
    </style:style>
    <style:style style:name="P2531" style:parent-style-name="Standard" style:family="paragraph">
      <style:text-properties fo:font-size="10pt" style:font-size-asian="10pt" style:font-size-complex="10pt"/>
    </style:style>
    <style:style style:name="P2532" style:parent-style-name="Standard" style:family="paragraph">
      <style:text-properties fo:font-size="10pt" style:font-size-asian="10pt" style:font-size-complex="10pt"/>
    </style:style>
    <style:style style:name="P2533" style:parent-style-name="Standard" style:family="paragraph">
      <style:text-properties fo:font-size="10pt" style:font-size-asian="10pt" style:font-size-complex="10pt"/>
    </style:style>
    <style:style style:name="P2534" style:parent-style-name="Standard" style:family="paragraph">
      <style:text-properties fo:font-size="10pt" style:font-size-asian="10pt" style:font-size-complex="10pt"/>
    </style:style>
    <style:style style:name="P2535" style:parent-style-name="Standard" style:family="paragraph">
      <style:text-properties fo:font-size="10pt" style:font-size-asian="10pt" style:font-size-complex="10pt"/>
    </style:style>
    <style:style style:name="P2536" style:parent-style-name="Standard" style:family="paragraph">
      <style:text-properties fo:font-size="10pt" style:font-size-asian="10pt" style:font-size-complex="10pt"/>
    </style:style>
    <style:style style:name="P2537" style:parent-style-name="Standard" style:family="paragraph">
      <style:text-properties fo:font-size="10pt" style:font-size-asian="10pt" style:font-size-complex="10pt"/>
    </style:style>
    <style:style style:name="P2538" style:parent-style-name="Standard" style:family="paragraph">
      <style:text-properties fo:font-size="10pt" style:font-size-asian="10pt" style:font-size-complex="10pt"/>
    </style:style>
    <style:style style:name="P2539" style:parent-style-name="Standard" style:family="paragraph">
      <style:text-properties fo:font-size="10pt" style:font-size-asian="10pt" style:font-size-complex="10pt"/>
    </style:style>
    <style:style style:name="P2540" style:parent-style-name="Standard" style:family="paragraph">
      <style:text-properties fo:font-size="10pt" style:font-size-asian="10pt" style:font-size-complex="10pt"/>
    </style:style>
    <style:style style:name="P2541" style:parent-style-name="Standard" style:family="paragraph">
      <style:text-properties fo:font-size="10pt" style:font-size-asian="10pt" style:font-size-complex="10pt"/>
    </style:style>
    <style:style style:name="P2542" style:parent-style-name="Standard" style:family="paragraph">
      <style:text-properties fo:font-size="10pt" style:font-size-asian="10pt" style:font-size-complex="10pt"/>
    </style:style>
    <style:style style:name="P2543" style:parent-style-name="Standard" style:family="paragraph">
      <style:text-properties fo:font-size="10pt" style:font-size-asian="10pt" style:font-size-complex="10pt"/>
    </style:style>
    <style:style style:name="P2544" style:parent-style-name="Standard" style:family="paragraph">
      <style:text-properties fo:font-size="10pt" style:font-size-asian="10pt" style:font-size-complex="10pt"/>
    </style:style>
    <style:style style:name="P2545" style:parent-style-name="Standard" style:family="paragraph">
      <style:text-properties fo:font-size="10pt" style:font-size-asian="10pt" style:font-size-complex="10pt"/>
    </style:style>
    <style:style style:name="P2546" style:parent-style-name="Standard" style:family="paragraph">
      <style:text-properties fo:font-size="10pt" style:font-size-asian="10pt" style:font-size-complex="10pt"/>
    </style:style>
    <style:style style:name="P2547" style:parent-style-name="Standard" style:family="paragraph">
      <style:text-properties fo:font-size="10pt" style:font-size-asian="10pt" style:font-size-complex="10pt"/>
    </style:style>
    <style:style style:name="P2548" style:parent-style-name="Standard" style:family="paragraph">
      <style:text-properties fo:font-size="10pt" style:font-size-asian="10pt" style:font-size-complex="10pt"/>
    </style:style>
    <style:style style:name="P2549" style:parent-style-name="Standard" style:family="paragraph">
      <style:text-properties fo:font-size="10pt" style:font-size-asian="10pt" style:font-size-complex="10pt"/>
    </style:style>
    <style:style style:name="P2550" style:parent-style-name="Standard" style:family="paragraph">
      <style:text-properties fo:font-size="10pt" style:font-size-asian="10pt" style:font-size-complex="10pt"/>
    </style:style>
    <style:style style:name="P2551" style:parent-style-name="Standard" style:family="paragraph">
      <style:text-properties fo:font-size="10pt" style:font-size-asian="10pt" style:font-size-complex="10pt"/>
    </style:style>
    <style:style style:name="P2552" style:parent-style-name="Standard" style:family="paragraph">
      <style:text-properties fo:font-size="10pt" style:font-size-asian="10pt" style:font-size-complex="10pt"/>
    </style:style>
    <style:style style:name="P2553" style:parent-style-name="Standard" style:family="paragraph">
      <style:text-properties fo:font-size="10pt" style:font-size-asian="10pt" style:font-size-complex="10pt"/>
    </style:style>
    <style:style style:name="P2554" style:parent-style-name="Standard" style:family="paragraph">
      <style:text-properties fo:font-size="10pt" style:font-size-asian="10pt" style:font-size-complex="10pt"/>
    </style:style>
    <style:style style:name="P2555" style:parent-style-name="Standard" style:family="paragraph">
      <style:text-properties fo:font-size="10pt" style:font-size-asian="10pt" style:font-size-complex="10pt"/>
    </style:style>
    <style:style style:name="P2556" style:parent-style-name="Standard" style:family="paragraph">
      <style:text-properties fo:font-size="10pt" style:font-size-asian="10pt" style:font-size-complex="10pt"/>
    </style:style>
    <style:style style:name="P2557" style:parent-style-name="Standard" style:family="paragraph">
      <style:text-properties fo:font-size="10pt" style:font-size-asian="10pt" style:font-size-complex="10pt"/>
    </style:style>
    <style:style style:name="P2558" style:parent-style-name="Standard" style:family="paragraph">
      <style:text-properties fo:font-size="10pt" style:font-size-asian="10pt" style:font-size-complex="10pt"/>
    </style:style>
    <style:style style:name="P2559" style:parent-style-name="Standard" style:family="paragraph">
      <style:text-properties fo:font-size="10pt" style:font-size-asian="10pt" style:font-size-complex="10pt"/>
    </style:style>
    <style:style style:name="P2560" style:parent-style-name="Standard" style:family="paragraph">
      <style:text-properties fo:font-size="10pt" style:font-size-asian="10pt" style:font-size-complex="10pt"/>
    </style:style>
    <style:style style:name="P2561" style:parent-style-name="Standard" style:family="paragraph">
      <style:text-properties fo:font-size="10pt" style:font-size-asian="10pt" style:font-size-complex="10pt"/>
    </style:style>
    <style:style style:name="P2562" style:parent-style-name="Standard" style:family="paragraph">
      <style:text-properties fo:font-size="10pt" style:font-size-asian="10pt" style:font-size-complex="10pt"/>
    </style:style>
    <style:style style:name="P2563" style:parent-style-name="Standard" style:family="paragraph">
      <style:text-properties fo:font-size="10pt" style:font-size-asian="10pt" style:font-size-complex="10pt"/>
    </style:style>
    <style:style style:name="P2564" style:parent-style-name="Standard" style:family="paragraph">
      <style:text-properties fo:font-size="10pt" style:font-size-asian="10pt" style:font-size-complex="10pt"/>
    </style:style>
    <style:style style:name="P2565" style:parent-style-name="Standard" style:family="paragraph">
      <style:text-properties fo:font-size="10pt" style:font-size-asian="10pt" style:font-size-complex="10pt"/>
    </style:style>
    <style:style style:name="P2566" style:parent-style-name="Standard" style:family="paragraph">
      <style:text-properties fo:font-size="10pt" style:font-size-asian="10pt" style:font-size-complex="10pt"/>
    </style:style>
    <style:style style:name="P2567" style:parent-style-name="Standard" style:family="paragraph">
      <style:text-properties fo:font-size="10pt" style:font-size-asian="10pt" style:font-size-complex="10pt"/>
    </style:style>
    <style:style style:name="P2568" style:parent-style-name="Standard" style:family="paragraph">
      <style:text-properties fo:font-size="10pt" style:font-size-asian="10pt" style:font-size-complex="10pt"/>
    </style:style>
    <style:style style:name="P2569" style:parent-style-name="Standard" style:family="paragraph">
      <style:text-properties fo:font-size="10pt" style:font-size-asian="10pt" style:font-size-complex="10pt"/>
    </style:style>
    <style:style style:name="P2570" style:parent-style-name="Standard" style:family="paragraph">
      <style:text-properties fo:font-size="10pt" style:font-size-asian="10pt" style:font-size-complex="10pt"/>
    </style:style>
    <style:style style:name="P2571" style:parent-style-name="Standard" style:family="paragraph">
      <style:text-properties fo:font-size="10pt" style:font-size-asian="10pt" style:font-size-complex="10pt"/>
    </style:style>
    <style:style style:name="P2572" style:parent-style-name="Standard" style:family="paragraph">
      <style:text-properties fo:font-size="10pt" style:font-size-asian="10pt" style:font-size-complex="10pt"/>
    </style:style>
    <style:style style:name="P2573" style:parent-style-name="Standard" style:family="paragraph">
      <style:text-properties fo:font-size="10pt" style:font-size-asian="10pt" style:font-size-complex="10pt"/>
    </style:style>
    <style:style style:name="P2574" style:parent-style-name="Standard" style:family="paragraph">
      <style:text-properties fo:font-size="10pt" style:font-size-asian="10pt" style:font-size-complex="10pt"/>
    </style:style>
    <style:style style:name="P2575" style:parent-style-name="Standard" style:family="paragraph">
      <style:text-properties fo:font-size="10pt" style:font-size-asian="10pt" style:font-size-complex="10pt"/>
    </style:style>
    <style:style style:name="P2576" style:parent-style-name="Standard" style:family="paragraph">
      <style:text-properties fo:font-size="10pt" style:font-size-asian="10pt" style:font-size-complex="10pt"/>
    </style:style>
    <style:style style:name="P2577" style:parent-style-name="Standard" style:family="paragraph">
      <style:text-properties fo:font-size="10pt" style:font-size-asian="10pt" style:font-size-complex="10pt"/>
    </style:style>
    <style:style style:name="P2578" style:parent-style-name="Standard" style:family="paragraph">
      <style:text-properties fo:font-weight="bold" style:font-weight-asian="bold" fo:font-size="10pt" style:font-size-asian="10pt" style:font-size-complex="10pt"/>
    </style:style>
    <style:style style:name="P2579" style:parent-style-name="Standard" style:family="paragraph">
      <style:text-properties fo:font-size="10pt" style:font-size-asian="10pt" style:font-size-complex="10pt"/>
    </style:style>
    <style:style style:name="P2580" style:parent-style-name="Standard" style:family="paragraph">
      <style:text-properties fo:font-size="10pt" style:font-size-asian="10pt" style:font-size-complex="10pt"/>
    </style:style>
    <style:style style:name="P2581" style:parent-style-name="Standard" style:family="paragraph">
      <style:text-properties fo:font-size="10pt" style:font-size-asian="10pt" style:font-size-complex="10pt"/>
    </style:style>
    <style:style style:name="P2582" style:parent-style-name="Standard" style:family="paragraph">
      <style:text-properties fo:font-weight="bold" style:font-weight-asian="bold" fo:font-size="18pt" style:font-size-asian="18pt" style:font-size-complex="18pt"/>
    </style:style>
    <style:style style:name="P2583" style:parent-style-name="Standard" style:family="paragraph">
      <style:text-properties fo:font-weight="bold" style:font-weight-asian="bold" fo:font-size="18pt" style:font-size-asian="18pt" style:font-size-complex="18pt"/>
    </style:style>
    <style:style style:name="P2584" style:parent-style-name="Standard" style:family="paragraph">
      <style:text-properties fo:font-size="10pt" style:font-size-asian="10pt" style:font-size-complex="10pt"/>
    </style:style>
    <style:style style:name="P2585" style:parent-style-name="Standard" style:family="paragraph">
      <style:text-properties fo:font-size="10pt" style:font-size-asian="10pt" style:font-size-complex="10pt"/>
    </style:style>
    <style:style style:name="P2586" style:parent-style-name="Standard" style:family="paragraph">
      <style:text-properties fo:font-size="10pt" style:font-size-asian="10pt" style:font-size-complex="10pt"/>
    </style:style>
    <style:style style:name="P2587" style:parent-style-name="Standard" style:family="paragraph">
      <style:text-properties fo:font-size="10pt" style:font-size-asian="10pt" style:font-size-complex="10pt"/>
    </style:style>
    <style:style style:name="P2588" style:parent-style-name="Standard" style:family="paragraph">
      <style:text-properties fo:font-size="10pt" style:font-size-asian="10pt" style:font-size-complex="10pt"/>
    </style:style>
    <style:style style:name="P2589" style:parent-style-name="Standard" style:family="paragraph">
      <style:text-properties fo:font-size="10pt" style:font-size-asian="10pt" style:font-size-complex="10pt"/>
    </style:style>
    <style:style style:name="P2590" style:parent-style-name="Standard" style:family="paragraph">
      <style:text-properties fo:font-size="10pt" style:font-size-asian="10pt" style:font-size-complex="10pt"/>
    </style:style>
    <style:style style:name="P2591" style:parent-style-name="Standard" style:family="paragraph">
      <style:text-properties fo:font-size="10pt" style:font-size-asian="10pt" style:font-size-complex="10pt"/>
    </style:style>
    <style:style style:name="P2592" style:parent-style-name="Standard" style:family="paragraph">
      <style:text-properties fo:font-size="10pt" style:font-size-asian="10pt" style:font-size-complex="10pt"/>
    </style:style>
    <style:style style:name="P2593" style:parent-style-name="Standard" style:family="paragraph">
      <style:text-properties fo:font-size="10pt" style:font-size-asian="10pt" style:font-size-complex="10pt"/>
    </style:style>
    <style:style style:name="P2594" style:parent-style-name="Standard" style:family="paragraph">
      <style:text-properties fo:font-size="10pt" style:font-size-asian="10pt" style:font-size-complex="10pt"/>
    </style:style>
    <style:style style:name="P2595" style:parent-style-name="Standard" style:family="paragraph">
      <style:text-properties fo:font-size="10pt" style:font-size-asian="10pt" style:font-size-complex="10pt"/>
    </style:style>
    <style:style style:name="P2596" style:parent-style-name="Standard" style:family="paragraph">
      <style:text-properties fo:font-size="10pt" style:font-size-asian="10pt" style:font-size-complex="10pt"/>
    </style:style>
    <style:style style:name="P2597" style:parent-style-name="Standard" style:family="paragraph">
      <style:text-properties fo:font-size="10pt" style:font-size-asian="10pt" style:font-size-complex="10pt"/>
    </style:style>
    <style:style style:name="P2598" style:parent-style-name="Standard" style:family="paragraph">
      <style:text-properties fo:font-size="10pt" style:font-size-asian="10pt" style:font-size-complex="10pt"/>
    </style:style>
    <style:style style:name="P2599" style:parent-style-name="Standard" style:family="paragraph">
      <style:text-properties fo:font-size="10pt" style:font-size-asian="10pt" style:font-size-complex="10pt"/>
    </style:style>
    <style:style style:name="P2600" style:parent-style-name="Standard" style:family="paragraph">
      <style:text-properties fo:font-size="10pt" style:font-size-asian="10pt" style:font-size-complex="10pt"/>
    </style:style>
    <style:style style:name="P2601" style:parent-style-name="Standard" style:family="paragraph">
      <style:text-properties fo:font-size="10pt" style:font-size-asian="10pt" style:font-size-complex="10pt"/>
    </style:style>
    <style:style style:name="P2602" style:parent-style-name="Standard" style:family="paragraph">
      <style:text-properties fo:font-size="10pt" style:font-size-asian="10pt" style:font-size-complex="10pt"/>
    </style:style>
    <style:style style:name="P2603" style:parent-style-name="Standard" style:family="paragraph">
      <style:text-properties fo:font-size="10pt" style:font-size-asian="10pt" style:font-size-complex="10pt"/>
    </style:style>
    <style:style style:name="P2604" style:parent-style-name="Standard" style:family="paragraph">
      <style:text-properties fo:font-size="10pt" style:font-size-asian="10pt" style:font-size-complex="10pt"/>
    </style:style>
    <style:style style:name="P2605" style:parent-style-name="Standard" style:family="paragraph">
      <style:text-properties fo:font-size="10pt" style:font-size-asian="10pt" style:font-size-complex="10pt"/>
    </style:style>
    <style:style style:name="P2606" style:parent-style-name="Standard" style:family="paragraph">
      <style:text-properties fo:font-size="10pt" style:font-size-asian="10pt" style:font-size-complex="10pt"/>
    </style:style>
    <style:style style:name="P2607" style:parent-style-name="Standard" style:family="paragraph">
      <style:text-properties fo:font-size="10pt" style:font-size-asian="10pt" style:font-size-complex="10pt"/>
    </style:style>
    <style:style style:name="P2608" style:parent-style-name="Standard" style:family="paragraph">
      <style:text-properties fo:font-size="10pt" style:font-size-asian="10pt" style:font-size-complex="10pt"/>
    </style:style>
    <style:style style:name="P2609" style:parent-style-name="Standard" style:family="paragraph">
      <style:text-properties fo:font-size="10pt" style:font-size-asian="10pt" style:font-size-complex="10pt"/>
    </style:style>
    <style:style style:name="P2610" style:parent-style-name="Standard" style:family="paragraph">
      <style:text-properties fo:font-size="10pt" style:font-size-asian="10pt" style:font-size-complex="10pt"/>
    </style:style>
    <style:style style:name="P2611" style:parent-style-name="Standard" style:family="paragraph">
      <style:text-properties fo:font-size="10pt" style:font-size-asian="10pt" style:font-size-complex="10pt"/>
    </style:style>
    <style:style style:name="P2612" style:parent-style-name="Standard" style:family="paragraph">
      <style:text-properties fo:font-size="10pt" style:font-size-asian="10pt" style:font-size-complex="10pt"/>
    </style:style>
    <style:style style:name="P2613" style:parent-style-name="Standard" style:family="paragraph">
      <style:text-properties fo:font-size="10pt" style:font-size-asian="10pt" style:font-size-complex="10pt"/>
    </style:style>
    <style:style style:name="P2614" style:parent-style-name="Standard" style:family="paragraph">
      <style:text-properties fo:font-size="10pt" style:font-size-asian="10pt" style:font-size-complex="10pt"/>
    </style:style>
    <style:style style:name="P2615" style:parent-style-name="Standard" style:family="paragraph">
      <style:text-properties fo:font-size="10pt" style:font-size-asian="10pt" style:font-size-complex="10pt"/>
    </style:style>
    <style:style style:name="P2616" style:parent-style-name="Standard" style:family="paragraph">
      <style:text-properties fo:font-size="10pt" style:font-size-asian="10pt" style:font-size-complex="10pt"/>
    </style:style>
    <style:style style:name="P2617" style:parent-style-name="Standard" style:family="paragraph">
      <style:text-properties fo:font-size="10pt" style:font-size-asian="10pt" style:font-size-complex="10pt"/>
    </style:style>
    <style:style style:name="P2618" style:parent-style-name="Standard" style:family="paragraph">
      <style:text-properties fo:font-size="10pt" style:font-size-asian="10pt" style:font-size-complex="10pt"/>
    </style:style>
    <style:style style:name="P2619" style:parent-style-name="Standard" style:family="paragraph">
      <style:text-properties fo:font-size="10pt" style:font-size-asian="10pt" style:font-size-complex="10pt"/>
    </style:style>
    <style:style style:name="P2620" style:parent-style-name="Standard" style:family="paragraph">
      <style:text-properties fo:font-size="10pt" style:font-size-asian="10pt" style:font-size-complex="10pt"/>
    </style:style>
    <style:style style:name="P2621" style:parent-style-name="Standard" style:family="paragraph">
      <style:text-properties fo:font-size="10pt" style:font-size-asian="10pt" style:font-size-complex="10pt"/>
    </style:style>
    <style:style style:name="P2622" style:parent-style-name="Standard" style:family="paragraph">
      <style:text-properties fo:font-size="10pt" style:font-size-asian="10pt" style:font-size-complex="10pt"/>
    </style:style>
    <style:style style:name="P2623" style:parent-style-name="Standard" style:family="paragraph">
      <style:text-properties fo:font-size="10pt" style:font-size-asian="10pt" style:font-size-complex="10pt"/>
    </style:style>
    <style:style style:name="P2624" style:parent-style-name="Standard" style:family="paragraph">
      <style:text-properties fo:font-weight="bold" style:font-weight-asian="bold" fo:font-size="10pt" style:font-size-asian="10pt" style:font-size-complex="10pt"/>
    </style:style>
    <style:style style:name="P2625" style:parent-style-name="Standard" style:family="paragraph">
      <style:text-properties fo:font-size="10pt" style:font-size-asian="10pt" style:font-size-complex="10pt"/>
    </style:style>
    <style:style style:name="P2626" style:parent-style-name="Standard" style:family="paragraph">
      <style:text-properties fo:font-size="10pt" style:font-size-asian="10pt" style:font-size-complex="10pt"/>
    </style:style>
    <style:style style:name="P2627" style:parent-style-name="Standard" style:family="paragraph">
      <style:text-properties fo:font-size="10pt" style:font-size-asian="10pt" style:font-size-complex="10pt"/>
    </style:style>
    <style:style style:name="P2628" style:parent-style-name="Standard" style:family="paragraph">
      <style:text-properties fo:font-size="10pt" style:font-size-asian="10pt" style:font-size-complex="10pt"/>
    </style:style>
    <style:style style:name="P2629" style:parent-style-name="Standard" style:family="paragraph">
      <style:text-properties fo:font-weight="bold" style:font-weight-asian="bold" fo:font-size="18pt" style:font-size-asian="18pt" style:font-size-complex="18pt"/>
    </style:style>
    <style:style style:name="P2630" style:parent-style-name="Standard" style:family="paragraph">
      <style:text-properties fo:font-size="10pt" style:font-size-asian="10pt" style:font-size-complex="10pt"/>
    </style:style>
    <style:style style:name="P2631" style:parent-style-name="Standard" style:family="paragraph">
      <style:text-properties fo:font-size="10pt" style:font-size-asian="10pt" style:font-size-complex="10pt"/>
    </style:style>
    <style:style style:name="P2632" style:parent-style-name="Standard" style:family="paragraph">
      <style:text-properties fo:font-size="10pt" style:font-size-asian="10pt" style:font-size-complex="10pt"/>
    </style:style>
    <style:style style:name="P2633" style:parent-style-name="Standard" style:family="paragraph">
      <style:text-properties fo:font-size="10pt" style:font-size-asian="10pt" style:font-size-complex="10pt"/>
    </style:style>
    <style:style style:name="P2634" style:parent-style-name="Standard" style:family="paragraph">
      <style:text-properties fo:font-size="10pt" style:font-size-asian="10pt" style:font-size-complex="10pt"/>
    </style:style>
    <style:style style:name="P2635" style:parent-style-name="Standard" style:family="paragraph">
      <style:text-properties fo:font-size="10pt" style:font-size-asian="10pt" style:font-size-complex="10pt"/>
    </style:style>
    <style:style style:name="P2636" style:parent-style-name="Standard" style:family="paragraph">
      <style:text-properties fo:font-size="10pt" style:font-size-asian="10pt" style:font-size-complex="10pt"/>
    </style:style>
    <style:style style:name="P2637" style:parent-style-name="Standard" style:family="paragraph">
      <style:text-properties fo:font-size="10pt" style:font-size-asian="10pt" style:font-size-complex="10pt"/>
    </style:style>
    <style:style style:name="P2638" style:parent-style-name="Standard" style:family="paragraph">
      <style:text-properties fo:font-size="10pt" style:font-size-asian="10pt" style:font-size-complex="10pt"/>
    </style:style>
    <style:style style:name="P2639" style:parent-style-name="Standard" style:family="paragraph">
      <style:text-properties fo:font-size="10pt" style:font-size-asian="10pt" style:font-size-complex="10pt"/>
    </style:style>
    <style:style style:name="P2640" style:parent-style-name="Standard" style:family="paragraph">
      <style:text-properties fo:font-size="10pt" style:font-size-asian="10pt" style:font-size-complex="10pt"/>
    </style:style>
    <style:style style:name="P2641" style:parent-style-name="Standard" style:family="paragraph">
      <style:text-properties fo:font-size="10pt" style:font-size-asian="10pt" style:font-size-complex="10pt"/>
    </style:style>
    <style:style style:name="P2642" style:parent-style-name="Standard" style:family="paragraph">
      <style:text-properties fo:font-size="10pt" style:font-size-asian="10pt" style:font-size-complex="10pt"/>
    </style:style>
    <style:style style:name="P2643" style:parent-style-name="Standard" style:family="paragraph">
      <style:text-properties fo:font-size="10pt" style:font-size-asian="10pt" style:font-size-complex="10pt"/>
    </style:style>
    <style:style style:name="P2644" style:parent-style-name="Standard" style:family="paragraph">
      <style:text-properties fo:font-size="10pt" style:font-size-asian="10pt" style:font-size-complex="10pt"/>
    </style:style>
    <style:style style:name="P2645" style:parent-style-name="Standard" style:family="paragraph">
      <style:text-properties fo:font-size="10pt" style:font-size-asian="10pt" style:font-size-complex="10pt"/>
    </style:style>
    <style:style style:name="P2646" style:parent-style-name="Standard" style:family="paragraph">
      <style:text-properties fo:font-size="10pt" style:font-size-asian="10pt" style:font-size-complex="10pt"/>
    </style:style>
    <style:style style:name="P2647" style:parent-style-name="Standard" style:family="paragraph">
      <style:text-properties fo:font-size="10pt" style:font-size-asian="10pt" style:font-size-complex="10pt"/>
    </style:style>
    <style:style style:name="P2648" style:parent-style-name="Standard" style:family="paragraph">
      <style:text-properties fo:font-size="10pt" style:font-size-asian="10pt" style:font-size-complex="10pt"/>
    </style:style>
    <style:style style:name="P2649" style:parent-style-name="Standard" style:family="paragraph">
      <style:text-properties fo:font-size="10pt" style:font-size-asian="10pt" style:font-size-complex="10pt"/>
    </style:style>
    <style:style style:name="P2650" style:parent-style-name="Standard" style:family="paragraph">
      <style:text-properties fo:font-size="10pt" style:font-size-asian="10pt" style:font-size-complex="10pt"/>
    </style:style>
    <style:style style:name="P2651" style:parent-style-name="Standard" style:family="paragraph">
      <style:text-properties fo:font-size="10pt" style:font-size-asian="10pt" style:font-size-complex="10pt"/>
    </style:style>
    <style:style style:name="P2652" style:parent-style-name="Standard" style:family="paragraph">
      <style:text-properties fo:font-size="10pt" style:font-size-asian="10pt" style:font-size-complex="10pt"/>
    </style:style>
    <style:style style:name="P2653" style:parent-style-name="Standard" style:family="paragraph">
      <style:text-properties fo:font-size="10pt" style:font-size-asian="10pt" style:font-size-complex="10pt"/>
    </style:style>
    <style:style style:name="P2654" style:parent-style-name="Standard" style:family="paragraph">
      <style:text-properties fo:font-size="10pt" style:font-size-asian="10pt" style:font-size-complex="10pt"/>
    </style:style>
    <style:style style:name="P2655" style:parent-style-name="Standard" style:family="paragraph">
      <style:text-properties fo:font-size="10pt" style:font-size-asian="10pt" style:font-size-complex="10pt"/>
    </style:style>
    <style:style style:name="P2656" style:parent-style-name="Standard" style:family="paragraph">
      <style:text-properties fo:font-size="10pt" style:font-size-asian="10pt" style:font-size-complex="10pt"/>
    </style:style>
    <style:style style:name="P2657" style:parent-style-name="Standard" style:family="paragraph">
      <style:text-properties fo:font-size="10pt" style:font-size-asian="10pt" style:font-size-complex="10pt"/>
    </style:style>
    <style:style style:name="P2658" style:parent-style-name="Standard" style:family="paragraph">
      <style:text-properties fo:font-size="10pt" style:font-size-asian="10pt" style:font-size-complex="10pt"/>
    </style:style>
    <style:style style:name="P2659" style:parent-style-name="Standard" style:family="paragraph">
      <style:text-properties fo:font-size="10pt" style:font-size-asian="10pt" style:font-size-complex="10pt"/>
    </style:style>
    <style:style style:name="P2660" style:parent-style-name="Standard" style:family="paragraph">
      <style:text-properties fo:font-size="10pt" style:font-size-asian="10pt" style:font-size-complex="10pt"/>
    </style:style>
    <style:style style:name="P2661" style:parent-style-name="Standard" style:family="paragraph">
      <style:text-properties fo:font-size="10pt" style:font-size-asian="10pt" style:font-size-complex="10pt"/>
    </style:style>
    <style:style style:name="P2662" style:parent-style-name="Standard" style:family="paragraph">
      <style:text-properties fo:font-size="10pt" style:font-size-asian="10pt" style:font-size-complex="10pt"/>
    </style:style>
    <style:style style:name="P2663" style:parent-style-name="Standard" style:family="paragraph">
      <style:text-properties fo:font-size="10pt" style:font-size-asian="10pt" style:font-size-complex="10pt"/>
    </style:style>
    <style:style style:name="P2664" style:parent-style-name="Standard" style:family="paragraph">
      <style:text-properties fo:font-size="10pt" style:font-size-asian="10pt" style:font-size-complex="10pt"/>
    </style:style>
    <style:style style:name="P2665" style:parent-style-name="Standard" style:family="paragraph">
      <style:text-properties fo:font-size="10pt" style:font-size-asian="10pt" style:font-size-complex="10pt"/>
    </style:style>
    <style:style style:name="P2666" style:parent-style-name="Standard" style:family="paragraph">
      <style:text-properties fo:font-size="10pt" style:font-size-asian="10pt" style:font-size-complex="10pt"/>
    </style:style>
    <style:style style:name="P2667" style:parent-style-name="Standard" style:family="paragraph">
      <style:text-properties fo:font-size="10pt" style:font-size-asian="10pt" style:font-size-complex="10pt"/>
    </style:style>
    <style:style style:name="P2668" style:parent-style-name="Standard" style:family="paragraph">
      <style:text-properties fo:font-size="10pt" style:font-size-asian="10pt" style:font-size-complex="10pt"/>
    </style:style>
    <style:style style:name="P2669" style:parent-style-name="Standard" style:family="paragraph">
      <style:text-properties fo:font-size="10pt" style:font-size-asian="10pt" style:font-size-complex="10pt"/>
    </style:style>
    <style:style style:name="P2670" style:parent-style-name="Standard" style:family="paragraph">
      <style:text-properties fo:font-size="10pt" style:font-size-asian="10pt" style:font-size-complex="10pt"/>
    </style:style>
    <style:style style:name="P2671" style:parent-style-name="Standard" style:family="paragraph">
      <style:text-properties fo:font-size="10pt" style:font-size-asian="10pt" style:font-size-complex="10pt"/>
    </style:style>
    <style:style style:name="P2672" style:parent-style-name="Standard" style:family="paragraph">
      <style:text-properties fo:font-weight="bold" style:font-weight-asian="bold" fo:font-size="10pt" style:font-size-asian="10pt" style:font-size-complex="10pt"/>
    </style:style>
    <style:style style:name="P2673" style:parent-style-name="Standard" style:family="paragraph">
      <style:text-properties fo:font-size="10pt" style:font-size-asian="10pt" style:font-size-complex="10pt"/>
    </style:style>
    <style:style style:name="P2674" style:parent-style-name="Standard" style:family="paragraph">
      <style:text-properties fo:font-size="10pt" style:font-size-asian="10pt" style:font-size-complex="10pt"/>
    </style:style>
    <style:style style:name="P2675" style:parent-style-name="Standard" style:family="paragraph">
      <style:text-properties fo:font-size="10pt" style:font-size-asian="10pt" style:font-size-complex="10pt"/>
    </style:style>
    <style:style style:name="P2676" style:parent-style-name="Standard" style:family="paragraph">
      <style:text-properties fo:font-weight="bold" style:font-weight-asian="bold" fo:font-size="18pt" style:font-size-asian="18pt" style:font-size-complex="18pt"/>
    </style:style>
    <style:style style:name="P2677" style:parent-style-name="Standard" style:family="paragraph">
      <style:text-properties fo:font-size="10pt" style:font-size-asian="10pt" style:font-size-complex="10pt"/>
    </style:style>
    <style:style style:name="P2678" style:parent-style-name="Standard" style:family="paragraph">
      <style:text-properties fo:font-size="10pt" style:font-size-asian="10pt" style:font-size-complex="10pt"/>
    </style:style>
    <style:style style:name="P2679" style:parent-style-name="Standard" style:family="paragraph">
      <style:text-properties fo:font-size="10pt" style:font-size-asian="10pt" style:font-size-complex="10pt"/>
    </style:style>
    <style:style style:name="P2680" style:parent-style-name="Standard" style:family="paragraph">
      <style:text-properties fo:font-size="10pt" style:font-size-asian="10pt" style:font-size-complex="10pt"/>
    </style:style>
    <style:style style:name="P2681" style:parent-style-name="Standard" style:family="paragraph">
      <style:text-properties fo:font-size="10pt" style:font-size-asian="10pt" style:font-size-complex="10pt"/>
    </style:style>
    <style:style style:name="P2682" style:parent-style-name="Standard" style:family="paragraph">
      <style:text-properties fo:font-size="10pt" style:font-size-asian="10pt" style:font-size-complex="10pt"/>
    </style:style>
    <style:style style:name="P2683" style:parent-style-name="Standard" style:family="paragraph">
      <style:text-properties fo:font-size="10pt" style:font-size-asian="10pt" style:font-size-complex="10pt"/>
    </style:style>
    <style:style style:name="P2684" style:parent-style-name="Standard" style:family="paragraph">
      <style:text-properties fo:font-size="10pt" style:font-size-asian="10pt" style:font-size-complex="10pt"/>
    </style:style>
    <style:style style:name="P2685" style:parent-style-name="Standard" style:family="paragraph">
      <style:text-properties fo:font-size="10pt" style:font-size-asian="10pt" style:font-size-complex="10pt"/>
    </style:style>
    <style:style style:name="P2686" style:parent-style-name="Standard" style:family="paragraph">
      <style:text-properties fo:font-size="10pt" style:font-size-asian="10pt" style:font-size-complex="10pt"/>
    </style:style>
    <style:style style:name="P2687" style:parent-style-name="Standard" style:family="paragraph">
      <style:text-properties fo:font-size="10pt" style:font-size-asian="10pt" style:font-size-complex="10pt"/>
    </style:style>
    <style:style style:name="P2688" style:parent-style-name="Standard" style:family="paragraph">
      <style:text-properties fo:font-size="10pt" style:font-size-asian="10pt" style:font-size-complex="10pt"/>
    </style:style>
    <style:style style:name="P2689" style:parent-style-name="Standard" style:family="paragraph">
      <style:text-properties fo:font-size="10pt" style:font-size-asian="10pt" style:font-size-complex="10pt"/>
    </style:style>
    <style:style style:name="P2690" style:parent-style-name="Standard" style:family="paragraph">
      <style:text-properties fo:font-size="10pt" style:font-size-asian="10pt" style:font-size-complex="10pt"/>
    </style:style>
    <style:style style:name="P2691" style:parent-style-name="Standard" style:family="paragraph">
      <style:text-properties fo:font-size="10pt" style:font-size-asian="10pt" style:font-size-complex="10pt"/>
    </style:style>
    <style:style style:name="P2692" style:parent-style-name="Standard" style:family="paragraph">
      <style:text-properties fo:font-size="10pt" style:font-size-asian="10pt" style:font-size-complex="10pt"/>
    </style:style>
    <style:style style:name="P2693" style:parent-style-name="Standard" style:family="paragraph">
      <style:text-properties fo:font-size="10pt" style:font-size-asian="10pt" style:font-size-complex="10pt"/>
    </style:style>
    <style:style style:name="P2694" style:parent-style-name="Standard" style:family="paragraph">
      <style:text-properties fo:font-size="10pt" style:font-size-asian="10pt" style:font-size-complex="10pt"/>
    </style:style>
    <style:style style:name="P2695" style:parent-style-name="Standard" style:family="paragraph">
      <style:text-properties fo:font-size="10pt" style:font-size-asian="10pt" style:font-size-complex="10pt"/>
    </style:style>
    <style:style style:name="P2696" style:parent-style-name="Standard" style:family="paragraph">
      <style:text-properties fo:font-size="10pt" style:font-size-asian="10pt" style:font-size-complex="10pt"/>
    </style:style>
    <style:style style:name="P2697" style:parent-style-name="Standard" style:family="paragraph">
      <style:text-properties fo:font-size="10pt" style:font-size-asian="10pt" style:font-size-complex="10pt"/>
    </style:style>
    <style:style style:name="P2698" style:parent-style-name="Standard" style:family="paragraph">
      <style:text-properties fo:font-size="10pt" style:font-size-asian="10pt" style:font-size-complex="10pt"/>
    </style:style>
    <style:style style:name="P2699" style:parent-style-name="Standard" style:family="paragraph">
      <style:text-properties fo:font-size="10pt" style:font-size-asian="10pt" style:font-size-complex="10pt"/>
    </style:style>
    <style:style style:name="P2700" style:parent-style-name="Standard" style:family="paragraph">
      <style:text-properties fo:font-size="10pt" style:font-size-asian="10pt" style:font-size-complex="10pt"/>
    </style:style>
    <style:style style:name="P2701" style:parent-style-name="Standard" style:family="paragraph">
      <style:text-properties fo:font-size="10pt" style:font-size-asian="10pt" style:font-size-complex="10pt"/>
    </style:style>
    <style:style style:name="P2702" style:parent-style-name="Standard" style:family="paragraph">
      <style:text-properties fo:font-size="10pt" style:font-size-asian="10pt" style:font-size-complex="10pt"/>
    </style:style>
    <style:style style:name="P2703" style:parent-style-name="Standard" style:family="paragraph">
      <style:text-properties fo:font-size="10pt" style:font-size-asian="10pt" style:font-size-complex="10pt"/>
    </style:style>
    <style:style style:name="P2704" style:parent-style-name="Standard" style:family="paragraph">
      <style:text-properties fo:font-size="10pt" style:font-size-asian="10pt" style:font-size-complex="10pt"/>
    </style:style>
    <style:style style:name="P2705" style:parent-style-name="Standard" style:family="paragraph">
      <style:text-properties fo:font-size="10pt" style:font-size-asian="10pt" style:font-size-complex="10pt"/>
    </style:style>
    <style:style style:name="P2706" style:parent-style-name="Standard" style:family="paragraph">
      <style:text-properties fo:font-size="10pt" style:font-size-asian="10pt" style:font-size-complex="10pt"/>
    </style:style>
    <style:style style:name="P2707" style:parent-style-name="Standard" style:family="paragraph">
      <style:text-properties fo:font-size="10pt" style:font-size-asian="10pt" style:font-size-complex="10pt"/>
    </style:style>
    <style:style style:name="P2708" style:parent-style-name="Standard" style:family="paragraph">
      <style:text-properties fo:font-size="10pt" style:font-size-asian="10pt" style:font-size-complex="10pt"/>
    </style:style>
    <style:style style:name="P2709" style:parent-style-name="Standard" style:family="paragraph">
      <style:text-properties fo:font-size="10pt" style:font-size-asian="10pt" style:font-size-complex="10pt"/>
    </style:style>
    <style:style style:name="P2710" style:parent-style-name="Standard" style:family="paragraph">
      <style:text-properties fo:font-size="10pt" style:font-size-asian="10pt" style:font-size-complex="10pt"/>
    </style:style>
    <style:style style:name="P2711" style:parent-style-name="Standard" style:family="paragraph">
      <style:text-properties fo:font-size="10pt" style:font-size-asian="10pt" style:font-size-complex="10pt"/>
    </style:style>
    <style:style style:name="P2712" style:parent-style-name="Standard" style:family="paragraph">
      <style:text-properties fo:font-size="10pt" style:font-size-asian="10pt" style:font-size-complex="10pt"/>
    </style:style>
    <style:style style:name="P2713" style:parent-style-name="Standard" style:family="paragraph">
      <style:text-properties fo:font-size="10pt" style:font-size-asian="10pt" style:font-size-complex="10pt"/>
    </style:style>
    <style:style style:name="P2714" style:parent-style-name="Standard" style:family="paragraph">
      <style:text-properties fo:font-size="10pt" style:font-size-asian="10pt" style:font-size-complex="10pt"/>
    </style:style>
    <style:style style:name="P2715" style:parent-style-name="Standard" style:family="paragraph">
      <style:text-properties fo:font-size="10pt" style:font-size-asian="10pt" style:font-size-complex="10pt"/>
    </style:style>
    <style:style style:name="P2716" style:parent-style-name="Standard" style:family="paragraph">
      <style:text-properties fo:font-size="10pt" style:font-size-asian="10pt" style:font-size-complex="10pt"/>
    </style:style>
    <style:style style:name="P2717" style:parent-style-name="Standard" style:family="paragraph">
      <style:text-properties fo:font-size="10pt" style:font-size-asian="10pt" style:font-size-complex="10pt"/>
    </style:style>
    <style:style style:name="P2718" style:parent-style-name="Standard" style:family="paragraph">
      <style:text-properties fo:font-size="10pt" style:font-size-asian="10pt" style:font-size-complex="10pt"/>
    </style:style>
    <style:style style:name="P2719" style:parent-style-name="Standard" style:family="paragraph">
      <style:text-properties fo:font-size="10pt" style:font-size-asian="10pt" style:font-size-complex="10pt"/>
    </style:style>
    <style:style style:name="P2720" style:parent-style-name="Standard" style:family="paragraph">
      <style:text-properties fo:font-size="10pt" style:font-size-asian="10pt" style:font-size-complex="10pt"/>
    </style:style>
    <style:style style:name="P2721" style:parent-style-name="Standard" style:family="paragraph">
      <style:text-properties fo:font-size="10pt" style:font-size-asian="10pt" style:font-size-complex="10pt"/>
    </style:style>
    <style:style style:name="P2722" style:parent-style-name="Standard" style:family="paragraph">
      <style:text-properties fo:font-size="10pt" style:font-size-asian="10pt" style:font-size-complex="10pt"/>
    </style:style>
    <style:style style:name="P2723" style:parent-style-name="Standard" style:family="paragraph">
      <style:text-properties fo:font-size="10pt" style:font-size-asian="10pt" style:font-size-complex="10pt"/>
    </style:style>
    <style:style style:name="P2724" style:parent-style-name="Standard" style:family="paragraph">
      <style:text-properties fo:font-size="10pt" style:font-size-asian="10pt" style:font-size-complex="10pt"/>
    </style:style>
    <style:style style:name="P2725" style:parent-style-name="Standard" style:family="paragraph">
      <style:text-properties fo:font-size="10pt" style:font-size-asian="10pt" style:font-size-complex="10pt"/>
    </style:style>
    <style:style style:name="P2726" style:parent-style-name="Standard" style:family="paragraph">
      <style:text-properties fo:font-size="10pt" style:font-size-asian="10pt" style:font-size-complex="10pt"/>
    </style:style>
    <style:style style:name="P2727" style:parent-style-name="Standard" style:family="paragraph">
      <style:text-properties fo:font-size="10pt" style:font-size-asian="10pt" style:font-size-complex="10pt"/>
    </style:style>
    <style:style style:name="P2728" style:parent-style-name="Standard" style:family="paragraph">
      <style:text-properties fo:font-size="10pt" style:font-size-asian="10pt" style:font-size-complex="10pt"/>
    </style:style>
    <style:style style:name="P2729" style:parent-style-name="Standard" style:family="paragraph">
      <style:text-properties fo:font-size="10pt" style:font-size-asian="10pt" style:font-size-complex="10pt"/>
    </style:style>
    <style:style style:name="P2730" style:parent-style-name="Standard" style:family="paragraph">
      <style:text-properties fo:font-size="10pt" style:font-size-asian="10pt" style:font-size-complex="10pt"/>
    </style:style>
    <style:style style:name="P2731" style:parent-style-name="Standard" style:family="paragraph">
      <style:text-properties fo:font-size="10pt" style:font-size-asian="10pt" style:font-size-complex="10pt"/>
    </style:style>
    <style:style style:name="P2732" style:parent-style-name="Standard" style:family="paragraph">
      <style:text-properties fo:font-size="10pt" style:font-size-asian="10pt" style:font-size-complex="10pt"/>
    </style:style>
    <style:style style:name="P2733" style:parent-style-name="Standard" style:family="paragraph">
      <style:text-properties fo:font-size="10pt" style:font-size-asian="10pt" style:font-size-complex="10pt"/>
    </style:style>
    <style:style style:name="P2734" style:parent-style-name="Standard" style:family="paragraph">
      <style:text-properties fo:font-size="10pt" style:font-size-asian="10pt" style:font-size-complex="10pt"/>
    </style:style>
    <style:style style:name="P2735" style:parent-style-name="Standard" style:family="paragraph">
      <style:text-properties fo:font-weight="bold" style:font-weight-asian="bold" fo:font-size="10pt" style:font-size-asian="10pt" style:font-size-complex="10pt"/>
    </style:style>
    <style:style style:name="P2736" style:parent-style-name="Standard" style:family="paragraph">
      <style:text-properties fo:font-size="10pt" style:font-size-asian="10pt" style:font-size-complex="10pt"/>
    </style:style>
    <style:style style:name="P2737" style:parent-style-name="Standard" style:family="paragraph">
      <style:text-properties fo:font-size="10pt" style:font-size-asian="10pt" style:font-size-complex="10pt"/>
    </style:style>
    <style:style style:name="P2738" style:parent-style-name="Standard" style:family="paragraph">
      <style:text-properties fo:font-size="10pt" style:font-size-asian="10pt" style:font-size-complex="10pt"/>
    </style:style>
    <style:style style:name="P2739" style:parent-style-name="Standard" style:family="paragraph">
      <style:text-properties fo:font-size="10pt" style:font-size-asian="10pt" style:font-size-complex="10pt"/>
    </style:style>
    <style:style style:name="P2740" style:parent-style-name="Standard" style:family="paragraph">
      <style:text-properties fo:font-weight="bold" style:font-weight-asian="bold" fo:font-size="18pt" style:font-size-asian="18pt" style:font-size-complex="18pt"/>
    </style:style>
    <style:style style:name="P2741" style:parent-style-name="Standard" style:family="paragraph">
      <style:text-properties fo:font-size="10pt" style:font-size-asian="10pt" style:font-size-complex="10pt"/>
    </style:style>
    <style:style style:name="P2742" style:parent-style-name="Standard" style:family="paragraph">
      <style:text-properties fo:font-size="10pt" style:font-size-asian="10pt" style:font-size-complex="10pt"/>
    </style:style>
    <style:style style:name="P2743" style:parent-style-name="Standard" style:family="paragraph">
      <style:text-properties fo:font-size="10pt" style:font-size-asian="10pt" style:font-size-complex="10pt"/>
    </style:style>
    <style:style style:name="P2744" style:parent-style-name="Standard" style:family="paragraph">
      <style:text-properties fo:font-size="10pt" style:font-size-asian="10pt" style:font-size-complex="10pt"/>
    </style:style>
    <style:style style:name="P2745" style:parent-style-name="Standard" style:family="paragraph">
      <style:text-properties fo:font-size="10pt" style:font-size-asian="10pt" style:font-size-complex="10pt"/>
    </style:style>
    <style:style style:name="T2746" style:parent-style-name="DefaultParagraphFont" style:family="text">
      <style:text-properties fo:font-style="italic" style:font-style-asian="italic" style:font-style-complex="italic"/>
    </style:style>
    <style:style style:name="P2747" style:parent-style-name="Standard" style:family="paragraph">
      <style:text-properties fo:font-size="10pt" style:font-size-asian="10pt" style:font-size-complex="10pt"/>
    </style:style>
    <style:style style:name="P2748" style:parent-style-name="Standard" style:family="paragraph">
      <style:text-properties fo:font-size="10pt" style:font-size-asian="10pt" style:font-size-complex="10pt"/>
    </style:style>
    <style:style style:name="P2749" style:parent-style-name="Standard" style:family="paragraph">
      <style:text-properties fo:font-size="10pt" style:font-size-asian="10pt" style:font-size-complex="10pt"/>
    </style:style>
    <style:style style:name="P2750" style:parent-style-name="Standard" style:family="paragraph">
      <style:text-properties fo:font-size="10pt" style:font-size-asian="10pt" style:font-size-complex="10pt"/>
    </style:style>
    <style:style style:name="P2751" style:parent-style-name="Standard" style:family="paragraph">
      <style:text-properties fo:font-size="10pt" style:font-size-asian="10pt" style:font-size-complex="10pt"/>
    </style:style>
    <style:style style:name="P2752" style:parent-style-name="Standard" style:family="paragraph">
      <style:text-properties fo:font-size="10pt" style:font-size-asian="10pt" style:font-size-complex="10pt"/>
    </style:style>
    <style:style style:name="P2753" style:parent-style-name="Standard" style:family="paragraph">
      <style:text-properties fo:font-size="10pt" style:font-size-asian="10pt" style:font-size-complex="10pt"/>
    </style:style>
    <style:style style:name="P2754" style:parent-style-name="Standard" style:family="paragraph">
      <style:text-properties fo:font-size="10pt" style:font-size-asian="10pt" style:font-size-complex="10pt"/>
    </style:style>
    <style:style style:name="P2755" style:parent-style-name="Standard" style:family="paragraph">
      <style:text-properties fo:font-size="10pt" style:font-size-asian="10pt" style:font-size-complex="10pt"/>
    </style:style>
    <style:style style:name="P2756" style:parent-style-name="Standard" style:family="paragraph">
      <style:text-properties fo:font-size="10pt" style:font-size-asian="10pt" style:font-size-complex="10pt"/>
    </style:style>
    <style:style style:name="P2757" style:parent-style-name="Standard" style:family="paragraph">
      <style:text-properties fo:font-size="10pt" style:font-size-asian="10pt" style:font-size-complex="10pt"/>
    </style:style>
    <style:style style:name="P2758" style:parent-style-name="Standard" style:family="paragraph">
      <style:text-properties fo:font-size="10pt" style:font-size-asian="10pt" style:font-size-complex="10pt"/>
    </style:style>
    <style:style style:name="P2759" style:parent-style-name="Standard" style:family="paragraph">
      <style:text-properties fo:font-size="10pt" style:font-size-asian="10pt" style:font-size-complex="10pt"/>
    </style:style>
    <style:style style:name="P2760" style:parent-style-name="Standard" style:family="paragraph">
      <style:text-properties fo:font-size="10pt" style:font-size-asian="10pt" style:font-size-complex="10pt"/>
    </style:style>
    <style:style style:name="P2761" style:parent-style-name="Standard" style:family="paragraph">
      <style:text-properties fo:font-size="10pt" style:font-size-asian="10pt" style:font-size-complex="10pt"/>
    </style:style>
    <style:style style:name="P2762" style:parent-style-name="Standard" style:family="paragraph">
      <style:text-properties fo:font-size="10pt" style:font-size-asian="10pt" style:font-size-complex="10pt"/>
    </style:style>
    <style:style style:name="P2763" style:parent-style-name="Standard" style:family="paragraph">
      <style:text-properties fo:font-size="10pt" style:font-size-asian="10pt" style:font-size-complex="10pt"/>
    </style:style>
    <style:style style:name="P2764" style:parent-style-name="Standard" style:family="paragraph">
      <style:text-properties fo:font-size="10pt" style:font-size-asian="10pt" style:font-size-complex="10pt"/>
    </style:style>
    <style:style style:name="P2765" style:parent-style-name="Standard" style:family="paragraph">
      <style:text-properties fo:font-size="10pt" style:font-size-asian="10pt" style:font-size-complex="10pt"/>
    </style:style>
    <style:style style:name="P2766" style:parent-style-name="Standard" style:family="paragraph">
      <style:text-properties fo:font-size="10pt" style:font-size-asian="10pt" style:font-size-complex="10pt"/>
    </style:style>
    <style:style style:name="P2767" style:parent-style-name="Standard" style:family="paragraph">
      <style:text-properties fo:font-size="10pt" style:font-size-asian="10pt" style:font-size-complex="10pt"/>
    </style:style>
    <style:style style:name="P2768" style:parent-style-name="Standard" style:family="paragraph">
      <style:text-properties fo:font-size="10pt" style:font-size-asian="10pt" style:font-size-complex="10pt"/>
    </style:style>
    <style:style style:name="P2769" style:parent-style-name="Standard" style:family="paragraph">
      <style:text-properties fo:font-size="10pt" style:font-size-asian="10pt" style:font-size-complex="10pt"/>
    </style:style>
    <style:style style:name="P2770" style:parent-style-name="Standard" style:family="paragraph">
      <style:text-properties fo:font-size="10pt" style:font-size-asian="10pt" style:font-size-complex="10pt"/>
    </style:style>
    <style:style style:name="P2771" style:parent-style-name="Standard" style:family="paragraph">
      <style:text-properties fo:font-size="10pt" style:font-size-asian="10pt" style:font-size-complex="10pt"/>
    </style:style>
    <style:style style:name="P2772" style:parent-style-name="Standard" style:family="paragraph">
      <style:text-properties fo:font-size="10pt" style:font-size-asian="10pt" style:font-size-complex="10pt"/>
    </style:style>
    <style:style style:name="P2773" style:parent-style-name="Standard" style:family="paragraph">
      <style:text-properties fo:font-size="10pt" style:font-size-asian="10pt" style:font-size-complex="10pt"/>
    </style:style>
    <style:style style:name="P2774" style:parent-style-name="Standard" style:family="paragraph">
      <style:text-properties fo:font-size="10pt" style:font-size-asian="10pt" style:font-size-complex="10pt"/>
    </style:style>
    <style:style style:name="P2775" style:parent-style-name="Standard" style:family="paragraph">
      <style:text-properties fo:font-size="10pt" style:font-size-asian="10pt" style:font-size-complex="10pt"/>
    </style:style>
    <style:style style:name="P2776" style:parent-style-name="Standard" style:family="paragraph">
      <style:text-properties fo:font-size="10pt" style:font-size-asian="10pt" style:font-size-complex="10pt"/>
    </style:style>
    <style:style style:name="P2777" style:parent-style-name="Standard" style:family="paragraph">
      <style:text-properties fo:font-size="10pt" style:font-size-asian="10pt" style:font-size-complex="10pt"/>
    </style:style>
    <style:style style:name="P2778" style:parent-style-name="Standard" style:family="paragraph">
      <style:text-properties fo:font-size="10pt" style:font-size-asian="10pt" style:font-size-complex="10pt"/>
    </style:style>
    <style:style style:name="P2779" style:parent-style-name="Standard" style:family="paragraph">
      <style:text-properties fo:font-size="10pt" style:font-size-asian="10pt" style:font-size-complex="10pt"/>
    </style:style>
    <style:style style:name="P2780" style:parent-style-name="Standard" style:family="paragraph">
      <style:text-properties fo:font-size="10pt" style:font-size-asian="10pt" style:font-size-complex="10pt"/>
    </style:style>
    <style:style style:name="P2781" style:parent-style-name="Standard" style:family="paragraph">
      <style:text-properties fo:font-size="10pt" style:font-size-asian="10pt" style:font-size-complex="10pt"/>
    </style:style>
    <style:style style:name="P2782" style:parent-style-name="Standard" style:family="paragraph">
      <style:text-properties fo:font-size="10pt" style:font-size-asian="10pt" style:font-size-complex="10pt"/>
    </style:style>
    <style:style style:name="P2783" style:parent-style-name="Standard" style:family="paragraph">
      <style:text-properties fo:font-size="10pt" style:font-size-asian="10pt" style:font-size-complex="10pt"/>
    </style:style>
    <style:style style:name="P2784" style:parent-style-name="Standard" style:family="paragraph">
      <style:text-properties fo:font-size="10pt" style:font-size-asian="10pt" style:font-size-complex="10pt"/>
    </style:style>
    <style:style style:name="P2785" style:parent-style-name="Standard" style:family="paragraph">
      <style:text-properties fo:font-size="10pt" style:font-size-asian="10pt" style:font-size-complex="10pt"/>
    </style:style>
    <style:style style:name="P2786" style:parent-style-name="Standard" style:family="paragraph">
      <style:text-properties fo:font-size="10pt" style:font-size-asian="10pt" style:font-size-complex="10pt"/>
    </style:style>
    <style:style style:name="P2787" style:parent-style-name="Standard" style:family="paragraph">
      <style:text-properties fo:font-size="10pt" style:font-size-asian="10pt" style:font-size-complex="10pt"/>
    </style:style>
    <style:style style:name="P2788" style:parent-style-name="Standard" style:family="paragraph">
      <style:text-properties fo:font-size="10pt" style:font-size-asian="10pt" style:font-size-complex="10pt"/>
    </style:style>
    <style:style style:name="P2789" style:parent-style-name="Standard" style:family="paragraph">
      <style:text-properties fo:font-size="10pt" style:font-size-asian="10pt" style:font-size-complex="10pt"/>
    </style:style>
    <style:style style:name="P2790" style:parent-style-name="Standard" style:family="paragraph">
      <style:text-properties fo:font-size="10pt" style:font-size-asian="10pt" style:font-size-complex="10pt"/>
    </style:style>
    <style:style style:name="P2791" style:parent-style-name="Standard" style:family="paragraph">
      <style:paragraph-properties>
        <style:tab-stops>
          <style:tab-stop style:type="right" style:position="6.925in"/>
        </style:tab-stops>
      </style:paragraph-properties>
      <style:text-properties fo:font-size="10pt" style:font-size-asian="10pt" style:font-size-complex="10pt"/>
    </style:style>
    <style:style style:name="P2792" style:parent-style-name="Standard" style:family="paragraph">
      <style:text-properties fo:font-weight="bold" style:font-weight-asian="bold" fo:font-size="10pt" style:font-size-asian="10pt" style:font-size-complex="10pt"/>
    </style:style>
    <style:style style:name="P2793" style:parent-style-name="Standard" style:family="paragraph">
      <style:text-properties fo:font-size="10pt" style:font-size-asian="10pt" style:font-size-complex="10pt"/>
    </style:style>
    <style:style style:name="P2794" style:parent-style-name="Standard" style:family="paragraph">
      <style:text-properties fo:font-size="10pt" style:font-size-asian="10pt" style:font-size-complex="10pt"/>
    </style:style>
    <style:style style:name="P2795" style:parent-style-name="Standard" style:family="paragraph">
      <style:text-properties fo:font-size="10pt" style:font-size-asian="10pt" style:font-size-complex="10pt"/>
    </style:style>
    <style:style style:name="P2796" style:parent-style-name="Standard" style:family="paragraph">
      <style:text-properties fo:font-weight="bold" style:font-weight-asian="bold" fo:font-size="18pt" style:font-size-asian="18pt" style:font-size-complex="18pt"/>
    </style:style>
    <style:style style:name="P2797" style:parent-style-name="Standard" style:family="paragraph">
      <style:text-properties fo:font-size="10pt" style:font-size-asian="10pt" style:font-size-complex="10pt"/>
    </style:style>
    <style:style style:name="P2798" style:parent-style-name="Standard" style:family="paragraph">
      <style:text-properties fo:font-size="10pt" style:font-size-asian="10pt" style:font-size-complex="10pt"/>
    </style:style>
    <style:style style:name="P2799" style:parent-style-name="Standard" style:family="paragraph">
      <style:text-properties fo:font-size="10pt" style:font-size-asian="10pt" style:font-size-complex="10pt"/>
    </style:style>
    <style:style style:name="P2800" style:parent-style-name="Standard" style:family="paragraph">
      <style:text-properties fo:font-size="10pt" style:font-size-asian="10pt" style:font-size-complex="10pt"/>
    </style:style>
    <style:style style:name="P2801" style:parent-style-name="Standard" style:family="paragraph">
      <style:text-properties fo:font-size="10pt" style:font-size-asian="10pt" style:font-size-complex="10pt"/>
    </style:style>
    <style:style style:name="P2802" style:parent-style-name="Standard" style:family="paragraph">
      <style:text-properties fo:font-size="10pt" style:font-size-asian="10pt" style:font-size-complex="10pt"/>
    </style:style>
    <style:style style:name="P2803" style:parent-style-name="Standard" style:family="paragraph">
      <style:text-properties fo:font-size="10pt" style:font-size-asian="10pt" style:font-size-complex="10pt"/>
    </style:style>
    <style:style style:name="P2804" style:parent-style-name="Standard" style:family="paragraph">
      <style:text-properties fo:font-size="10pt" style:font-size-asian="10pt" style:font-size-complex="10pt"/>
    </style:style>
    <style:style style:name="P2805" style:parent-style-name="Standard" style:family="paragraph">
      <style:text-properties fo:font-size="10pt" style:font-size-asian="10pt" style:font-size-complex="10pt"/>
    </style:style>
    <style:style style:name="P2806" style:parent-style-name="Standard" style:family="paragraph">
      <style:text-properties fo:font-size="10pt" style:font-size-asian="10pt" style:font-size-complex="10pt"/>
    </style:style>
    <style:style style:name="P2807" style:parent-style-name="Standard" style:family="paragraph">
      <style:text-properties fo:font-size="10pt" style:font-size-asian="10pt" style:font-size-complex="10pt"/>
    </style:style>
    <style:style style:name="P2808" style:parent-style-name="Standard" style:family="paragraph">
      <style:text-properties fo:font-size="10pt" style:font-size-asian="10pt" style:font-size-complex="10pt"/>
    </style:style>
    <style:style style:name="P2809" style:parent-style-name="Standard" style:family="paragraph">
      <style:text-properties fo:font-size="10pt" style:font-size-asian="10pt" style:font-size-complex="10pt"/>
    </style:style>
    <style:style style:name="P2810" style:parent-style-name="Standard" style:family="paragraph">
      <style:text-properties fo:font-size="10pt" style:font-size-asian="10pt" style:font-size-complex="10pt"/>
    </style:style>
    <style:style style:name="P2811" style:parent-style-name="Standard" style:family="paragraph">
      <style:text-properties fo:font-size="10pt" style:font-size-asian="10pt" style:font-size-complex="10pt"/>
    </style:style>
    <style:style style:name="P2812" style:parent-style-name="Standard" style:family="paragraph">
      <style:text-properties fo:font-size="10pt" style:font-size-asian="10pt" style:font-size-complex="10pt"/>
    </style:style>
    <style:style style:name="P2813" style:parent-style-name="Standard" style:family="paragraph">
      <style:text-properties fo:font-size="10pt" style:font-size-asian="10pt" style:font-size-complex="10pt"/>
    </style:style>
    <style:style style:name="P2814" style:parent-style-name="Standard" style:family="paragraph">
      <style:text-properties fo:font-size="10pt" style:font-size-asian="10pt" style:font-size-complex="10pt"/>
    </style:style>
    <style:style style:name="P2815" style:parent-style-name="Standard" style:family="paragraph">
      <style:text-properties fo:font-size="10pt" style:font-size-asian="10pt" style:font-size-complex="10pt"/>
    </style:style>
    <style:style style:name="P2816" style:parent-style-name="Standard" style:family="paragraph">
      <style:text-properties fo:font-size="10pt" style:font-size-asian="10pt" style:font-size-complex="10pt"/>
    </style:style>
    <style:style style:name="P2817" style:parent-style-name="Standard" style:family="paragraph">
      <style:text-properties fo:font-size="10pt" style:font-size-asian="10pt" style:font-size-complex="10pt"/>
    </style:style>
    <style:style style:name="P2818" style:parent-style-name="Standard" style:family="paragraph">
      <style:text-properties fo:font-size="10pt" style:font-size-asian="10pt" style:font-size-complex="10pt"/>
    </style:style>
    <style:style style:name="P2819" style:parent-style-name="Standard" style:family="paragraph">
      <style:text-properties fo:font-size="10pt" style:font-size-asian="10pt" style:font-size-complex="10pt"/>
    </style:style>
    <style:style style:name="P2820" style:parent-style-name="Standard" style:family="paragraph">
      <style:text-properties fo:font-size="10pt" style:font-size-asian="10pt" style:font-size-complex="10pt"/>
    </style:style>
    <style:style style:name="P2821" style:parent-style-name="Standard" style:family="paragraph">
      <style:text-properties fo:font-size="10pt" style:font-size-asian="10pt" style:font-size-complex="10pt"/>
    </style:style>
    <style:style style:name="P2822" style:parent-style-name="Standard" style:family="paragraph">
      <style:text-properties fo:font-size="10pt" style:font-size-asian="10pt" style:font-size-complex="10pt"/>
    </style:style>
    <style:style style:name="P2823" style:parent-style-name="Standard" style:family="paragraph">
      <style:text-properties fo:font-size="10pt" style:font-size-asian="10pt" style:font-size-complex="10pt"/>
    </style:style>
    <style:style style:name="P2824" style:parent-style-name="Standard" style:family="paragraph">
      <style:text-properties fo:font-size="10pt" style:font-size-asian="10pt" style:font-size-complex="10pt"/>
    </style:style>
    <style:style style:name="P2825" style:parent-style-name="Standard" style:family="paragraph">
      <style:text-properties fo:font-size="10pt" style:font-size-asian="10pt" style:font-size-complex="10pt"/>
    </style:style>
    <style:style style:name="P2826" style:parent-style-name="Standard" style:family="paragraph">
      <style:text-properties fo:font-size="10pt" style:font-size-asian="10pt" style:font-size-complex="10pt"/>
    </style:style>
    <style:style style:name="P2827" style:parent-style-name="Standard" style:family="paragraph">
      <style:text-properties fo:font-size="10pt" style:font-size-asian="10pt" style:font-size-complex="10pt"/>
    </style:style>
    <style:style style:name="P2828" style:parent-style-name="Standard" style:family="paragraph">
      <style:text-properties fo:font-size="10pt" style:font-size-asian="10pt" style:font-size-complex="10pt"/>
    </style:style>
    <style:style style:name="P2829" style:parent-style-name="Standard" style:family="paragraph">
      <style:text-properties fo:font-size="10pt" style:font-size-asian="10pt" style:font-size-complex="10pt"/>
    </style:style>
    <style:style style:name="P2830" style:parent-style-name="Standard" style:family="paragraph">
      <style:text-properties fo:font-size="10pt" style:font-size-asian="10pt" style:font-size-complex="10pt"/>
    </style:style>
    <style:style style:name="P2831" style:parent-style-name="Standard" style:family="paragraph">
      <style:text-properties fo:font-size="10pt" style:font-size-asian="10pt" style:font-size-complex="10pt"/>
    </style:style>
    <style:style style:name="P2832" style:parent-style-name="Standard" style:family="paragraph">
      <style:text-properties fo:font-size="10pt" style:font-size-asian="10pt" style:font-size-complex="10pt"/>
    </style:style>
    <style:style style:name="P2833" style:parent-style-name="Standard" style:family="paragraph">
      <style:text-properties fo:font-size="10pt" style:font-size-asian="10pt" style:font-size-complex="10pt"/>
    </style:style>
    <style:style style:name="P2834" style:parent-style-name="Standard" style:family="paragraph">
      <style:text-properties fo:font-size="10pt" style:font-size-asian="10pt" style:font-size-complex="10pt"/>
    </style:style>
    <style:style style:name="P2835" style:parent-style-name="Standard" style:family="paragraph">
      <style:text-properties fo:font-size="10pt" style:font-size-asian="10pt" style:font-size-complex="10pt"/>
    </style:style>
    <style:style style:name="P2836" style:parent-style-name="Standard" style:family="paragraph">
      <style:text-properties fo:font-size="10pt" style:font-size-asian="10pt" style:font-size-complex="10pt"/>
    </style:style>
    <style:style style:name="P2837" style:parent-style-name="Standard" style:family="paragraph">
      <style:text-properties fo:font-size="10pt" style:font-size-asian="10pt" style:font-size-complex="10pt"/>
    </style:style>
    <style:style style:name="P2838" style:parent-style-name="Standard" style:family="paragraph">
      <style:text-properties fo:font-size="10pt" style:font-size-asian="10pt" style:font-size-complex="10pt"/>
    </style:style>
    <style:style style:name="P2839" style:parent-style-name="Standard" style:family="paragraph">
      <style:text-properties fo:font-size="10pt" style:font-size-asian="10pt" style:font-size-complex="10pt"/>
    </style:style>
    <style:style style:name="P2840" style:parent-style-name="Standard" style:family="paragraph">
      <style:text-properties fo:font-size="10pt" style:font-size-asian="10pt" style:font-size-complex="10pt"/>
    </style:style>
    <style:style style:name="P2841" style:parent-style-name="Standard" style:family="paragraph">
      <style:text-properties fo:font-size="10pt" style:font-size-asian="10pt" style:font-size-complex="10pt"/>
    </style:style>
    <style:style style:name="P2842" style:parent-style-name="Standard" style:family="paragraph">
      <style:text-properties fo:font-size="10pt" style:font-size-asian="10pt" style:font-size-complex="10pt"/>
    </style:style>
    <style:style style:name="P2843" style:parent-style-name="Standard" style:family="paragraph">
      <style:text-properties fo:font-size="10pt" style:font-size-asian="10pt" style:font-size-complex="10pt"/>
    </style:style>
    <style:style style:name="P2844" style:parent-style-name="Standard" style:family="paragraph">
      <style:text-properties fo:font-size="10pt" style:font-size-asian="10pt" style:font-size-complex="10pt"/>
    </style:style>
    <style:style style:name="P2845" style:parent-style-name="Standard" style:family="paragraph">
      <style:text-properties fo:font-size="10pt" style:font-size-asian="10pt" style:font-size-complex="10pt"/>
    </style:style>
    <style:style style:name="P2846" style:parent-style-name="Standard" style:family="paragraph">
      <style:text-properties fo:font-size="10pt" style:font-size-asian="10pt" style:font-size-complex="10pt"/>
    </style:style>
    <style:style style:name="P2847" style:parent-style-name="Standard" style:family="paragraph">
      <style:text-properties fo:font-size="10pt" style:font-size-asian="10pt" style:font-size-complex="10pt"/>
    </style:style>
    <style:style style:name="P2848" style:parent-style-name="Standard" style:family="paragraph">
      <style:text-properties fo:font-size="10pt" style:font-size-asian="10pt" style:font-size-complex="10pt"/>
    </style:style>
    <style:style style:name="P2849" style:parent-style-name="Standard" style:family="paragraph">
      <style:text-properties fo:font-size="10pt" style:font-size-asian="10pt" style:font-size-complex="10pt"/>
    </style:style>
    <style:style style:name="P2850" style:parent-style-name="Standard" style:family="paragraph">
      <style:text-properties fo:font-size="10pt" style:font-size-asian="10pt" style:font-size-complex="10pt"/>
    </style:style>
    <style:style style:name="P2851" style:parent-style-name="Standard" style:family="paragraph">
      <style:text-properties fo:font-size="10pt" style:font-size-asian="10pt" style:font-size-complex="10pt"/>
    </style:style>
    <style:style style:name="P2852" style:parent-style-name="Standard" style:family="paragraph">
      <style:text-properties fo:font-size="10pt" style:font-size-asian="10pt" style:font-size-complex="10pt"/>
    </style:style>
    <style:style style:name="P2853" style:parent-style-name="Standard" style:family="paragraph">
      <style:text-properties fo:font-size="10pt" style:font-size-asian="10pt" style:font-size-complex="10pt"/>
    </style:style>
    <style:style style:name="P2854" style:parent-style-name="Standard" style:family="paragraph">
      <style:text-properties fo:font-size="10pt" style:font-size-asian="10pt" style:font-size-complex="10pt"/>
    </style:style>
    <style:style style:name="T2855" style:parent-style-name="DefaultParagraphFont" style:family="text">
      <style:text-properties fo:font-weight="bold" style:font-weight-asian="bold" fo:font-size="10pt" style:font-size-asian="10pt" style:font-size-complex="10pt"/>
    </style:style>
    <style:style style:name="P2856" style:parent-style-name="Standard" style:family="paragraph">
      <style:text-properties fo:font-size="10pt" style:font-size-asian="10pt" style:font-size-complex="10pt"/>
    </style:style>
    <style:style style:name="P2857" style:parent-style-name="Standard" style:family="paragraph">
      <style:text-properties fo:font-size="10pt" style:font-size-asian="10pt" style:font-size-complex="10pt"/>
    </style:style>
    <style:style style:name="P2858" style:parent-style-name="Standard" style:family="paragraph">
      <style:text-properties fo:font-size="10pt" style:font-size-asian="10pt" style:font-size-complex="10pt"/>
    </style:style>
    <style:style style:name="P2859" style:parent-style-name="Standard" style:family="paragraph">
      <style:text-properties fo:font-weight="bold" style:font-weight-asian="bold" fo:font-size="18pt" style:font-size-asian="18pt" style:font-size-complex="18pt"/>
    </style:style>
    <style:style style:name="P2860" style:parent-style-name="Standard" style:family="paragraph">
      <style:text-properties fo:font-weight="bold" style:font-weight-asian="bold" fo:font-size="18pt" style:font-size-asian="18pt" style:font-size-complex="18pt"/>
    </style:style>
    <style:style style:name="P2861" style:parent-style-name="Standard" style:family="paragraph">
      <style:text-properties fo:font-size="10pt" style:font-size-asian="10pt" style:font-size-complex="10pt"/>
    </style:style>
    <style:style style:name="P2862" style:parent-style-name="Standard" style:family="paragraph">
      <style:text-properties fo:font-size="10pt" style:font-size-asian="10pt" style:font-size-complex="10pt"/>
    </style:style>
    <style:style style:name="P2863" style:parent-style-name="Standard" style:family="paragraph">
      <style:text-properties fo:font-size="10pt" style:font-size-asian="10pt" style:font-size-complex="10pt"/>
    </style:style>
    <style:style style:name="P2864" style:parent-style-name="Standard" style:family="paragraph">
      <style:text-properties fo:font-size="10pt" style:font-size-asian="10pt" style:font-size-complex="10pt"/>
    </style:style>
    <style:style style:name="P2865" style:parent-style-name="Standard" style:family="paragraph">
      <style:text-properties fo:font-size="10pt" style:font-size-asian="10pt" style:font-size-complex="10pt"/>
    </style:style>
    <style:style style:name="P2866" style:parent-style-name="Standard" style:family="paragraph">
      <style:text-properties fo:font-size="10pt" style:font-size-asian="10pt" style:font-size-complex="10pt"/>
    </style:style>
    <style:style style:name="P2867" style:parent-style-name="Standard" style:family="paragraph">
      <style:text-properties fo:font-size="10pt" style:font-size-asian="10pt" style:font-size-complex="10pt"/>
    </style:style>
    <style:style style:name="P2868" style:parent-style-name="Standard" style:family="paragraph">
      <style:text-properties fo:font-size="10pt" style:font-size-asian="10pt" style:font-size-complex="10pt"/>
    </style:style>
    <style:style style:name="P2869" style:parent-style-name="Standard" style:family="paragraph">
      <style:text-properties fo:font-size="10pt" style:font-size-asian="10pt" style:font-size-complex="10pt"/>
    </style:style>
    <style:style style:name="P2870" style:parent-style-name="Standard" style:family="paragraph">
      <style:text-properties fo:font-size="10pt" style:font-size-asian="10pt" style:font-size-complex="10pt"/>
    </style:style>
    <style:style style:name="P2871" style:parent-style-name="Standard" style:family="paragraph">
      <style:text-properties fo:font-size="10pt" style:font-size-asian="10pt" style:font-size-complex="10pt"/>
    </style:style>
    <style:style style:name="P2872" style:parent-style-name="Standard" style:family="paragraph">
      <style:text-properties fo:font-size="10pt" style:font-size-asian="10pt" style:font-size-complex="10pt"/>
    </style:style>
    <style:style style:name="P2873" style:parent-style-name="Standard" style:family="paragraph">
      <style:text-properties fo:font-size="10pt" style:font-size-asian="10pt" style:font-size-complex="10pt"/>
    </style:style>
    <style:style style:name="P2874" style:parent-style-name="Standard" style:family="paragraph">
      <style:text-properties fo:font-size="10pt" style:font-size-asian="10pt" style:font-size-complex="10pt"/>
    </style:style>
    <style:style style:name="P2875" style:parent-style-name="Standard" style:family="paragraph">
      <style:text-properties fo:font-size="10pt" style:font-size-asian="10pt" style:font-size-complex="10pt"/>
    </style:style>
    <style:style style:name="P2876" style:parent-style-name="Standard" style:family="paragraph">
      <style:text-properties fo:font-size="10pt" style:font-size-asian="10pt" style:font-size-complex="10pt"/>
    </style:style>
    <style:style style:name="P2877" style:parent-style-name="Standard" style:family="paragraph">
      <style:text-properties fo:font-size="10pt" style:font-size-asian="10pt" style:font-size-complex="10pt"/>
    </style:style>
    <style:style style:name="P2878" style:parent-style-name="Standard" style:family="paragraph">
      <style:text-properties fo:font-size="10pt" style:font-size-asian="10pt" style:font-size-complex="10pt"/>
    </style:style>
    <style:style style:name="P2879" style:parent-style-name="Standard" style:family="paragraph">
      <style:text-properties fo:font-size="10pt" style:font-size-asian="10pt" style:font-size-complex="10pt"/>
    </style:style>
    <style:style style:name="P2880" style:parent-style-name="Standard" style:family="paragraph">
      <style:text-properties fo:font-size="10pt" style:font-size-asian="10pt" style:font-size-complex="10pt"/>
    </style:style>
    <style:style style:name="P2881" style:parent-style-name="Standard" style:family="paragraph">
      <style:text-properties fo:font-size="10pt" style:font-size-asian="10pt" style:font-size-complex="10pt"/>
    </style:style>
    <style:style style:name="P2882" style:parent-style-name="Standard" style:family="paragraph">
      <style:text-properties fo:font-size="10pt" style:font-size-asian="10pt" style:font-size-complex="10pt"/>
    </style:style>
    <style:style style:name="P2883" style:parent-style-name="Standard" style:family="paragraph">
      <style:text-properties fo:font-size="10pt" style:font-size-asian="10pt" style:font-size-complex="10pt"/>
    </style:style>
    <style:style style:name="P2884" style:parent-style-name="Standard" style:family="paragraph">
      <style:text-properties fo:font-size="10pt" style:font-size-asian="10pt" style:font-size-complex="10pt"/>
    </style:style>
    <style:style style:name="P2885" style:parent-style-name="Standard" style:family="paragraph">
      <style:text-properties fo:font-size="10pt" style:font-size-asian="10pt" style:font-size-complex="10pt"/>
    </style:style>
    <style:style style:name="P2886" style:parent-style-name="Standard" style:family="paragraph">
      <style:text-properties fo:font-size="10pt" style:font-size-asian="10pt" style:font-size-complex="10pt"/>
    </style:style>
    <style:style style:name="P2887" style:parent-style-name="Standard" style:family="paragraph">
      <style:text-properties fo:font-size="10pt" style:font-size-asian="10pt" style:font-size-complex="10pt"/>
    </style:style>
    <style:style style:name="P2888" style:parent-style-name="Standard" style:family="paragraph">
      <style:text-properties fo:font-size="10pt" style:font-size-asian="10pt" style:font-size-complex="10pt"/>
    </style:style>
    <style:style style:name="P2889" style:parent-style-name="Standard" style:family="paragraph">
      <style:text-properties fo:font-size="10pt" style:font-size-asian="10pt" style:font-size-complex="10pt"/>
    </style:style>
    <style:style style:name="P2890" style:parent-style-name="Standard" style:family="paragraph">
      <style:text-properties fo:font-size="10pt" style:font-size-asian="10pt" style:font-size-complex="10pt"/>
    </style:style>
    <style:style style:name="P2891" style:parent-style-name="Standard" style:family="paragraph">
      <style:text-properties fo:font-size="10pt" style:font-size-asian="10pt" style:font-size-complex="10pt"/>
    </style:style>
    <style:style style:name="P2892" style:parent-style-name="Standard" style:family="paragraph">
      <style:text-properties fo:font-size="10pt" style:font-size-asian="10pt" style:font-size-complex="10pt"/>
    </style:style>
    <style:style style:name="P2893" style:parent-style-name="Standard" style:family="paragraph">
      <style:text-properties fo:font-size="10pt" style:font-size-asian="10pt" style:font-size-complex="10pt"/>
    </style:style>
    <style:style style:name="P2894" style:parent-style-name="Standard" style:family="paragraph">
      <style:text-properties fo:font-size="10pt" style:font-size-asian="10pt" style:font-size-complex="10pt"/>
    </style:style>
    <style:style style:name="P2895" style:parent-style-name="Standard" style:family="paragraph">
      <style:text-properties fo:font-size="10pt" style:font-size-asian="10pt" style:font-size-complex="10pt"/>
    </style:style>
    <style:style style:name="P2896" style:parent-style-name="Standard" style:family="paragraph">
      <style:text-properties fo:font-size="10pt" style:font-size-asian="10pt" style:font-size-complex="10pt"/>
    </style:style>
    <style:style style:name="P2897" style:parent-style-name="Standard" style:family="paragraph">
      <style:text-properties fo:font-size="10pt" style:font-size-asian="10pt" style:font-size-complex="10pt"/>
    </style:style>
    <style:style style:name="T2898" style:parent-style-name="DefaultParagraphFont" style:family="text">
      <style:text-properties fo:font-weight="bold" style:font-weight-asian="bold" fo:font-size="10pt" style:font-size-asian="10pt" style:font-size-complex="10pt"/>
    </style:style>
    <style:style style:name="P2899" style:parent-style-name="Standard" style:family="paragraph">
      <style:text-properties fo:font-size="10pt" style:font-size-asian="10pt" style:font-size-complex="10pt"/>
    </style:style>
    <style:style style:name="P2900" style:parent-style-name="Standard" style:family="paragraph">
      <style:text-properties fo:font-size="10pt" style:font-size-asian="10pt" style:font-size-complex="10pt"/>
    </style:style>
    <style:style style:name="P2901" style:parent-style-name="Standard" style:family="paragraph">
      <style:text-properties fo:font-size="10pt" style:font-size-asian="10pt" style:font-size-complex="10pt"/>
    </style:style>
    <style:style style:name="P2902" style:parent-style-name="Standard" style:family="paragraph">
      <style:text-properties fo:font-weight="bold" style:font-weight-asian="bold" fo:font-size="18pt" style:font-size-asian="18pt" style:font-size-complex="18pt"/>
    </style:style>
    <style:style style:name="P2903" style:parent-style-name="Standard" style:family="paragraph">
      <style:text-properties fo:font-size="10pt" style:font-size-asian="10pt" style:font-size-complex="10pt"/>
    </style:style>
    <style:style style:name="P2904" style:parent-style-name="Standard" style:family="paragraph">
      <style:text-properties fo:font-size="10pt" style:font-size-asian="10pt" style:font-size-complex="10pt"/>
    </style:style>
    <style:style style:name="P2905" style:parent-style-name="Standard" style:family="paragraph">
      <style:text-properties fo:font-size="10pt" style:font-size-asian="10pt" style:font-size-complex="10pt"/>
    </style:style>
    <style:style style:name="P2906" style:parent-style-name="Standard" style:family="paragraph">
      <style:text-properties fo:font-size="10pt" style:font-size-asian="10pt" style:font-size-complex="10pt"/>
    </style:style>
    <style:style style:name="P2907" style:parent-style-name="Standard" style:family="paragraph">
      <style:text-properties fo:font-size="10pt" style:font-size-asian="10pt" style:font-size-complex="10pt"/>
    </style:style>
    <style:style style:name="P2908" style:parent-style-name="Standard" style:family="paragraph">
      <style:text-properties fo:font-size="10pt" style:font-size-asian="10pt" style:font-size-complex="10pt"/>
    </style:style>
    <style:style style:name="P2909" style:parent-style-name="Standard" style:family="paragraph">
      <style:text-properties fo:font-size="10pt" style:font-size-asian="10pt" style:font-size-complex="10pt"/>
    </style:style>
    <style:style style:name="P2910" style:parent-style-name="Standard" style:family="paragraph">
      <style:text-properties fo:font-size="10pt" style:font-size-asian="10pt" style:font-size-complex="10pt"/>
    </style:style>
    <style:style style:name="P2911" style:parent-style-name="Standard" style:family="paragraph">
      <style:text-properties fo:font-size="10pt" style:font-size-asian="10pt" style:font-size-complex="10pt"/>
    </style:style>
    <style:style style:name="P2912" style:parent-style-name="Standard" style:family="paragraph">
      <style:text-properties fo:font-size="10pt" style:font-size-asian="10pt" style:font-size-complex="10pt"/>
    </style:style>
    <style:style style:name="P2913" style:parent-style-name="Standard" style:family="paragraph">
      <style:text-properties fo:font-size="10pt" style:font-size-asian="10pt" style:font-size-complex="10pt"/>
    </style:style>
    <style:style style:name="P2914" style:parent-style-name="Standard" style:family="paragraph">
      <style:text-properties fo:font-size="10pt" style:font-size-asian="10pt" style:font-size-complex="10pt"/>
    </style:style>
    <style:style style:name="P2915" style:parent-style-name="Standard" style:family="paragraph">
      <style:text-properties fo:font-size="10pt" style:font-size-asian="10pt" style:font-size-complex="10pt"/>
    </style:style>
    <style:style style:name="P2916" style:parent-style-name="Standard" style:family="paragraph">
      <style:text-properties fo:font-size="10pt" style:font-size-asian="10pt" style:font-size-complex="10pt"/>
    </style:style>
    <style:style style:name="P2917" style:parent-style-name="Standard" style:family="paragraph">
      <style:text-properties fo:font-size="10pt" style:font-size-asian="10pt" style:font-size-complex="10pt"/>
    </style:style>
    <style:style style:name="P2918" style:parent-style-name="Standard" style:family="paragraph">
      <style:text-properties fo:font-size="10pt" style:font-size-asian="10pt" style:font-size-complex="10pt"/>
    </style:style>
    <style:style style:name="P2919" style:parent-style-name="Standard" style:family="paragraph">
      <style:text-properties fo:font-size="10pt" style:font-size-asian="10pt" style:font-size-complex="10pt"/>
    </style:style>
    <style:style style:name="P2920" style:parent-style-name="Standard" style:family="paragraph">
      <style:text-properties fo:font-size="10pt" style:font-size-asian="10pt" style:font-size-complex="10pt"/>
    </style:style>
    <style:style style:name="P2921" style:parent-style-name="Standard" style:family="paragraph">
      <style:text-properties fo:font-size="10pt" style:font-size-asian="10pt" style:font-size-complex="10pt"/>
    </style:style>
    <style:style style:name="P2922" style:parent-style-name="Standard" style:family="paragraph">
      <style:text-properties fo:font-size="10pt" style:font-size-asian="10pt" style:font-size-complex="10pt"/>
    </style:style>
    <style:style style:name="P2923" style:parent-style-name="Standard" style:family="paragraph">
      <style:text-properties fo:font-size="10pt" style:font-size-asian="10pt" style:font-size-complex="10pt"/>
    </style:style>
    <style:style style:name="P2924" style:parent-style-name="Standard" style:family="paragraph">
      <style:text-properties fo:font-size="10pt" style:font-size-asian="10pt" style:font-size-complex="10pt"/>
    </style:style>
    <style:style style:name="P2925" style:parent-style-name="Standard" style:family="paragraph">
      <style:text-properties fo:font-size="10pt" style:font-size-asian="10pt" style:font-size-complex="10pt"/>
    </style:style>
    <style:style style:name="P2926" style:parent-style-name="Standard" style:family="paragraph">
      <style:text-properties fo:font-size="10pt" style:font-size-asian="10pt" style:font-size-complex="10pt"/>
    </style:style>
    <style:style style:name="P2927" style:parent-style-name="Standard" style:family="paragraph">
      <style:text-properties fo:font-size="10pt" style:font-size-asian="10pt" style:font-size-complex="10pt"/>
    </style:style>
    <style:style style:name="P2928" style:parent-style-name="Standard" style:family="paragraph">
      <style:text-properties fo:font-size="10pt" style:font-size-asian="10pt" style:font-size-complex="10pt"/>
    </style:style>
    <style:style style:name="P2929" style:parent-style-name="Standard" style:family="paragraph">
      <style:text-properties fo:font-size="10pt" style:font-size-asian="10pt" style:font-size-complex="10pt"/>
    </style:style>
    <style:style style:name="P2930" style:parent-style-name="Standard" style:family="paragraph">
      <style:text-properties fo:font-size="10pt" style:font-size-asian="10pt" style:font-size-complex="10pt"/>
    </style:style>
    <style:style style:name="P2931" style:parent-style-name="Standard" style:family="paragraph">
      <style:text-properties fo:font-size="10pt" style:font-size-asian="10pt" style:font-size-complex="10pt"/>
    </style:style>
    <style:style style:name="P2932" style:parent-style-name="Standard" style:family="paragraph">
      <style:text-properties fo:font-size="10pt" style:font-size-asian="10pt" style:font-size-complex="10pt"/>
    </style:style>
    <style:style style:name="P2933" style:parent-style-name="Standard" style:family="paragraph">
      <style:text-properties fo:font-size="10pt" style:font-size-asian="10pt" style:font-size-complex="10pt"/>
    </style:style>
    <style:style style:name="P2934" style:parent-style-name="Standard" style:family="paragraph">
      <style:text-properties fo:font-size="10pt" style:font-size-asian="10pt" style:font-size-complex="10pt"/>
    </style:style>
    <style:style style:name="P2935" style:parent-style-name="Standard" style:family="paragraph">
      <style:text-properties fo:font-size="10pt" style:font-size-asian="10pt" style:font-size-complex="10pt"/>
    </style:style>
    <style:style style:name="P2936" style:parent-style-name="Standard" style:family="paragraph">
      <style:text-properties fo:font-size="10pt" style:font-size-asian="10pt" style:font-size-complex="10pt"/>
    </style:style>
    <style:style style:name="P2937" style:parent-style-name="Standard" style:family="paragraph">
      <style:text-properties fo:font-size="10pt" style:font-size-asian="10pt" style:font-size-complex="10pt"/>
    </style:style>
    <style:style style:name="P2938" style:parent-style-name="Standard" style:family="paragraph">
      <style:text-properties fo:font-size="10pt" style:font-size-asian="10pt" style:font-size-complex="10pt"/>
    </style:style>
    <style:style style:name="P2939" style:parent-style-name="Standard" style:family="paragraph">
      <style:text-properties fo:font-size="10pt" style:font-size-asian="10pt" style:font-size-complex="10pt"/>
    </style:style>
    <style:style style:name="P2940" style:parent-style-name="Standard" style:family="paragraph">
      <style:text-properties fo:font-size="10pt" style:font-size-asian="10pt" style:font-size-complex="10pt"/>
    </style:style>
    <style:style style:name="P2941" style:parent-style-name="Standard" style:family="paragraph">
      <style:text-properties fo:font-size="10pt" style:font-size-asian="10pt" style:font-size-complex="10pt"/>
    </style:style>
    <style:style style:name="P2942" style:parent-style-name="Standard" style:family="paragraph">
      <style:text-properties fo:font-weight="bold" style:font-weight-asian="bold" fo:font-size="10pt" style:font-size-asian="10pt" style:font-size-complex="10pt"/>
    </style:style>
    <style:style style:name="P2943" style:parent-style-name="Standard" style:family="paragraph">
      <style:text-properties fo:font-size="10pt" style:font-size-asian="10pt" style:font-size-complex="10pt"/>
    </style:style>
    <style:style style:name="P2944" style:parent-style-name="Standard" style:family="paragraph">
      <style:text-properties fo:font-size="10pt" style:font-size-asian="10pt" style:font-size-complex="10pt"/>
    </style:style>
    <style:style style:name="P2945" style:parent-style-name="Standard" style:family="paragraph">
      <style:text-properties fo:font-size="10pt" style:font-size-asian="10pt" style:font-size-complex="10pt"/>
    </style:style>
    <style:style style:name="P2946" style:parent-style-name="Standard" style:family="paragraph">
      <style:text-properties fo:font-size="10pt" style:font-size-asian="10pt" style:font-size-complex="10pt"/>
    </style:style>
    <style:style style:name="P2947" style:parent-style-name="Standard" style:family="paragraph">
      <style:text-properties fo:font-weight="bold" style:font-weight-asian="bold" fo:font-size="18pt" style:font-size-asian="18pt" style:font-size-complex="18pt"/>
    </style:style>
    <style:style style:name="P2948" style:parent-style-name="Standard" style:family="paragraph">
      <style:text-properties fo:font-size="10pt" style:font-size-asian="10pt" style:font-size-complex="10pt"/>
    </style:style>
    <style:style style:name="P2949" style:parent-style-name="Standard" style:family="paragraph">
      <style:text-properties fo:font-size="10pt" style:font-size-asian="10pt" style:font-size-complex="10pt"/>
    </style:style>
    <style:style style:name="P2950" style:parent-style-name="Standard" style:family="paragraph">
      <style:text-properties fo:font-size="10pt" style:font-size-asian="10pt" style:font-size-complex="10pt"/>
    </style:style>
    <style:style style:name="P2951" style:parent-style-name="Standard" style:family="paragraph">
      <style:text-properties fo:font-size="10pt" style:font-size-asian="10pt" style:font-size-complex="10pt"/>
    </style:style>
    <style:style style:name="P2952" style:parent-style-name="Standard" style:family="paragraph">
      <style:text-properties fo:font-size="10pt" style:font-size-asian="10pt" style:font-size-complex="10pt"/>
    </style:style>
    <style:style style:name="P2953" style:parent-style-name="Standard" style:family="paragraph">
      <style:text-properties fo:font-size="10pt" style:font-size-asian="10pt" style:font-size-complex="10pt"/>
    </style:style>
    <style:style style:name="P2954" style:parent-style-name="Standard" style:family="paragraph">
      <style:text-properties fo:font-size="10pt" style:font-size-asian="10pt" style:font-size-complex="10pt"/>
    </style:style>
    <style:style style:name="P2955" style:parent-style-name="Standard" style:family="paragraph">
      <style:text-properties fo:font-size="10pt" style:font-size-asian="10pt" style:font-size-complex="10pt"/>
    </style:style>
    <style:style style:name="P2956" style:parent-style-name="Standard" style:family="paragraph">
      <style:text-properties fo:font-size="10pt" style:font-size-asian="10pt" style:font-size-complex="10pt"/>
    </style:style>
    <style:style style:name="P2957" style:parent-style-name="Standard" style:family="paragraph">
      <style:text-properties fo:font-size="10pt" style:font-size-asian="10pt" style:font-size-complex="10pt"/>
    </style:style>
    <style:style style:name="P2958" style:parent-style-name="Standard" style:family="paragraph">
      <style:text-properties fo:font-size="10pt" style:font-size-asian="10pt" style:font-size-complex="10pt"/>
    </style:style>
    <style:style style:name="P2959" style:parent-style-name="Standard" style:family="paragraph">
      <style:text-properties fo:font-size="10pt" style:font-size-asian="10pt" style:font-size-complex="10pt"/>
    </style:style>
    <style:style style:name="P2960" style:parent-style-name="Standard" style:family="paragraph">
      <style:text-properties fo:font-size="10pt" style:font-size-asian="10pt" style:font-size-complex="10pt"/>
    </style:style>
    <style:style style:name="P2961" style:parent-style-name="Standard" style:family="paragraph">
      <style:text-properties fo:font-size="10pt" style:font-size-asian="10pt" style:font-size-complex="10pt"/>
    </style:style>
    <style:style style:name="P2962" style:parent-style-name="Standard" style:family="paragraph">
      <style:text-properties fo:font-size="10pt" style:font-size-asian="10pt" style:font-size-complex="10pt"/>
    </style:style>
    <style:style style:name="P2963" style:parent-style-name="Standard" style:family="paragraph">
      <style:text-properties fo:font-size="10pt" style:font-size-asian="10pt" style:font-size-complex="10pt"/>
    </style:style>
    <style:style style:name="P2964" style:parent-style-name="Standard" style:family="paragraph">
      <style:text-properties fo:font-size="10pt" style:font-size-asian="10pt" style:font-size-complex="10pt"/>
    </style:style>
    <style:style style:name="P2965" style:parent-style-name="Standard" style:family="paragraph">
      <style:text-properties fo:font-size="10pt" style:font-size-asian="10pt" style:font-size-complex="10pt"/>
    </style:style>
    <style:style style:name="P2966" style:parent-style-name="Standard" style:family="paragraph">
      <style:text-properties fo:font-size="10pt" style:font-size-asian="10pt" style:font-size-complex="10pt"/>
    </style:style>
    <style:style style:name="P2967" style:parent-style-name="Standard" style:family="paragraph">
      <style:text-properties fo:font-size="10pt" style:font-size-asian="10pt" style:font-size-complex="10pt"/>
    </style:style>
    <style:style style:name="P2968" style:parent-style-name="Standard" style:family="paragraph">
      <style:text-properties fo:font-size="10pt" style:font-size-asian="10pt" style:font-size-complex="10pt"/>
    </style:style>
    <style:style style:name="P2969" style:parent-style-name="Standard" style:family="paragraph">
      <style:text-properties fo:font-size="10pt" style:font-size-asian="10pt" style:font-size-complex="10pt"/>
    </style:style>
    <style:style style:name="P2970" style:parent-style-name="Standard" style:family="paragraph">
      <style:text-properties fo:font-size="10pt" style:font-size-asian="10pt" style:font-size-complex="10pt"/>
    </style:style>
    <style:style style:name="P2971" style:parent-style-name="Standard" style:family="paragraph">
      <style:text-properties fo:font-size="10pt" style:font-size-asian="10pt" style:font-size-complex="10pt"/>
    </style:style>
    <style:style style:name="P2972" style:parent-style-name="Standard" style:family="paragraph">
      <style:text-properties fo:font-size="10pt" style:font-size-asian="10pt" style:font-size-complex="10pt"/>
    </style:style>
    <style:style style:name="P2973" style:parent-style-name="Standard" style:family="paragraph">
      <style:text-properties fo:font-size="10pt" style:font-size-asian="10pt" style:font-size-complex="10pt"/>
    </style:style>
    <style:style style:name="P2974" style:parent-style-name="Standard" style:family="paragraph">
      <style:text-properties fo:font-size="10pt" style:font-size-asian="10pt" style:font-size-complex="10pt"/>
    </style:style>
    <style:style style:name="P2975" style:parent-style-name="Standard" style:family="paragraph">
      <style:text-properties fo:font-size="10pt" style:font-size-asian="10pt" style:font-size-complex="10pt"/>
    </style:style>
    <style:style style:name="P2976" style:parent-style-name="Standard" style:family="paragraph">
      <style:text-properties fo:font-size="10pt" style:font-size-asian="10pt" style:font-size-complex="10pt"/>
    </style:style>
    <style:style style:name="P2977" style:parent-style-name="Standard" style:family="paragraph">
      <style:text-properties fo:font-size="10pt" style:font-size-asian="10pt" style:font-size-complex="10pt"/>
    </style:style>
    <style:style style:name="P2978" style:parent-style-name="Standard" style:family="paragraph">
      <style:text-properties fo:font-size="10pt" style:font-size-asian="10pt" style:font-size-complex="10pt"/>
    </style:style>
    <style:style style:name="P2979" style:parent-style-name="Standard" style:family="paragraph">
      <style:text-properties fo:font-size="10pt" style:font-size-asian="10pt" style:font-size-complex="10pt"/>
    </style:style>
    <style:style style:name="P2980" style:parent-style-name="Standard" style:family="paragraph">
      <style:text-properties fo:font-size="10pt" style:font-size-asian="10pt" style:font-size-complex="10pt"/>
    </style:style>
    <style:style style:name="P2981" style:parent-style-name="Standard" style:family="paragraph">
      <style:text-properties fo:font-size="10pt" style:font-size-asian="10pt" style:font-size-complex="10pt"/>
    </style:style>
    <style:style style:name="P2982" style:parent-style-name="Standard" style:family="paragraph">
      <style:text-properties fo:font-size="10pt" style:font-size-asian="10pt" style:font-size-complex="10pt"/>
    </style:style>
    <style:style style:name="P2983" style:parent-style-name="Standard" style:family="paragraph">
      <style:text-properties fo:font-size="10pt" style:font-size-asian="10pt" style:font-size-complex="10pt"/>
    </style:style>
    <style:style style:name="P2984" style:parent-style-name="Standard" style:family="paragraph">
      <style:text-properties fo:font-size="10pt" style:font-size-asian="10pt" style:font-size-complex="10pt"/>
    </style:style>
    <style:style style:name="P2985" style:parent-style-name="Standard" style:family="paragraph">
      <style:text-properties fo:font-size="10pt" style:font-size-asian="10pt" style:font-size-complex="10pt"/>
    </style:style>
    <style:style style:name="P2986" style:parent-style-name="Standard" style:family="paragraph">
      <style:text-properties fo:font-size="10pt" style:font-size-asian="10pt" style:font-size-complex="10pt"/>
    </style:style>
    <style:style style:name="P2987" style:parent-style-name="Standard" style:family="paragraph">
      <style:text-properties fo:font-size="10pt" style:font-size-asian="10pt" style:font-size-complex="10pt"/>
    </style:style>
    <style:style style:name="P2988" style:parent-style-name="Standard" style:family="paragraph">
      <style:text-properties fo:font-size="10pt" style:font-size-asian="10pt" style:font-size-complex="10pt"/>
    </style:style>
    <style:style style:name="P2989" style:parent-style-name="Standard" style:family="paragraph">
      <style:text-properties fo:font-size="10pt" style:font-size-asian="10pt" style:font-size-complex="10pt"/>
    </style:style>
    <style:style style:name="P2990" style:parent-style-name="Standard" style:family="paragraph">
      <style:text-properties fo:font-size="10pt" style:font-size-asian="10pt" style:font-size-complex="10pt"/>
    </style:style>
    <style:style style:name="P2991" style:parent-style-name="Standard" style:family="paragraph">
      <style:text-properties fo:font-size="10pt" style:font-size-asian="10pt" style:font-size-complex="10pt"/>
    </style:style>
    <style:style style:name="P2992" style:parent-style-name="Standard" style:family="paragraph">
      <style:text-properties fo:font-size="10pt" style:font-size-asian="10pt" style:font-size-complex="10pt"/>
    </style:style>
    <style:style style:name="P2993" style:parent-style-name="Standard" style:family="paragraph">
      <style:text-properties fo:font-size="10pt" style:font-size-asian="10pt" style:font-size-complex="10pt"/>
    </style:style>
    <style:style style:name="P2994" style:parent-style-name="Standard" style:family="paragraph">
      <style:text-properties fo:font-size="10pt" style:font-size-asian="10pt" style:font-size-complex="10pt"/>
    </style:style>
    <style:style style:name="P2995" style:parent-style-name="Standard" style:family="paragraph">
      <style:text-properties fo:font-size="10pt" style:font-size-asian="10pt" style:font-size-complex="10pt"/>
    </style:style>
    <style:style style:name="P2996" style:parent-style-name="Standard" style:family="paragraph">
      <style:text-properties fo:font-size="10pt" style:font-size-asian="10pt" style:font-size-complex="10pt"/>
    </style:style>
    <style:style style:name="P2997" style:parent-style-name="Standard" style:family="paragraph">
      <style:text-properties fo:font-size="10pt" style:font-size-asian="10pt" style:font-size-complex="10pt"/>
    </style:style>
    <style:style style:name="P2998" style:parent-style-name="Standard" style:family="paragraph">
      <style:text-properties fo:font-size="10pt" style:font-size-asian="10pt" style:font-size-complex="10pt"/>
    </style:style>
    <style:style style:name="P2999" style:parent-style-name="Standard" style:family="paragraph">
      <style:text-properties fo:font-size="10pt" style:font-size-asian="10pt" style:font-size-complex="10pt"/>
    </style:style>
    <style:style style:name="P3000" style:parent-style-name="Standard" style:family="paragraph">
      <style:text-properties fo:font-size="10pt" style:font-size-asian="10pt" style:font-size-complex="10pt"/>
    </style:style>
    <style:style style:name="P3001" style:parent-style-name="Standard" style:family="paragraph">
      <style:text-properties fo:font-size="10pt" style:font-size-asian="10pt" style:font-size-complex="10pt"/>
    </style:style>
    <style:style style:name="P3002" style:parent-style-name="Standard" style:family="paragraph">
      <style:text-properties fo:font-size="10pt" style:font-size-asian="10pt" style:font-size-complex="10pt"/>
    </style:style>
    <style:style style:name="P3003" style:parent-style-name="Standard" style:family="paragraph">
      <style:text-properties fo:font-size="10pt" style:font-size-asian="10pt" style:font-size-complex="10pt"/>
    </style:style>
    <style:style style:name="P3004" style:parent-style-name="Standard" style:family="paragraph">
      <style:text-properties fo:font-size="10pt" style:font-size-asian="10pt" style:font-size-complex="10pt"/>
    </style:style>
    <style:style style:name="P3005" style:parent-style-name="Standard" style:family="paragraph">
      <style:text-properties fo:font-size="10pt" style:font-size-asian="10pt" style:font-size-complex="10pt"/>
    </style:style>
    <style:style style:name="P3006" style:parent-style-name="Standard" style:family="paragraph">
      <style:text-properties fo:font-size="10pt" style:font-size-asian="10pt" style:font-size-complex="10pt"/>
    </style:style>
    <style:style style:name="P3007" style:parent-style-name="Standard" style:family="paragraph">
      <style:text-properties fo:font-size="10pt" style:font-size-asian="10pt" style:font-size-complex="10pt"/>
    </style:style>
    <style:style style:name="P3008" style:parent-style-name="Standard" style:family="paragraph">
      <style:text-properties fo:font-size="10pt" style:font-size-asian="10pt" style:font-size-complex="10pt"/>
    </style:style>
    <style:style style:name="P3009" style:parent-style-name="Standard" style:family="paragraph">
      <style:text-properties fo:font-size="10pt" style:font-size-asian="10pt" style:font-size-complex="10pt"/>
    </style:style>
    <style:style style:name="P3010" style:parent-style-name="Standard" style:family="paragraph">
      <style:text-properties fo:font-size="10pt" style:font-size-asian="10pt" style:font-size-complex="10pt"/>
    </style:style>
    <style:style style:name="P3011" style:parent-style-name="Standard" style:family="paragraph">
      <style:text-properties fo:font-size="10pt" style:font-size-asian="10pt" style:font-size-complex="10pt"/>
    </style:style>
    <style:style style:name="P3012" style:parent-style-name="Standard" style:family="paragraph">
      <style:text-properties fo:font-size="10pt" style:font-size-asian="10pt" style:font-size-complex="10pt"/>
    </style:style>
    <style:style style:name="P3013" style:parent-style-name="Standard" style:family="paragraph">
      <style:text-properties fo:font-size="10pt" style:font-size-asian="10pt" style:font-size-complex="10pt"/>
    </style:style>
    <style:style style:name="P3014" style:parent-style-name="Standard" style:family="paragraph">
      <style:text-properties fo:font-size="10pt" style:font-size-asian="10pt" style:font-size-complex="10pt"/>
    </style:style>
    <style:style style:name="P3015" style:parent-style-name="Standard" style:family="paragraph">
      <style:text-properties fo:font-size="10pt" style:font-size-asian="10pt" style:font-size-complex="10pt"/>
    </style:style>
    <style:style style:name="P3016" style:parent-style-name="Standard" style:family="paragraph">
      <style:text-properties fo:font-size="10pt" style:font-size-asian="10pt" style:font-size-complex="10pt"/>
    </style:style>
    <style:style style:name="P3017" style:parent-style-name="Standard" style:family="paragraph">
      <style:text-properties fo:font-size="10pt" style:font-size-asian="10pt" style:font-size-complex="10pt"/>
    </style:style>
    <style:style style:name="P3018" style:parent-style-name="Standard" style:family="paragraph">
      <style:text-properties fo:font-size="10pt" style:font-size-asian="10pt" style:font-size-complex="10pt"/>
    </style:style>
    <style:style style:name="P3019" style:parent-style-name="Standard" style:family="paragraph">
      <style:text-properties fo:font-size="10pt" style:font-size-asian="10pt" style:font-size-complex="10pt"/>
    </style:style>
    <style:style style:name="P3020" style:parent-style-name="Standard" style:family="paragraph">
      <style:text-properties fo:font-size="10pt" style:font-size-asian="10pt" style:font-size-complex="10pt"/>
    </style:style>
    <style:style style:name="P3021" style:parent-style-name="Standard" style:family="paragraph">
      <style:text-properties fo:font-size="10pt" style:font-size-asian="10pt" style:font-size-complex="10pt"/>
    </style:style>
    <style:style style:name="P3022" style:parent-style-name="Standard" style:family="paragraph">
      <style:text-properties fo:font-size="10pt" style:font-size-asian="10pt" style:font-size-complex="10pt"/>
    </style:style>
    <style:style style:name="P3023" style:parent-style-name="Standard" style:family="paragraph">
      <style:text-properties fo:font-size="10pt" style:font-size-asian="10pt" style:font-size-complex="10pt"/>
    </style:style>
    <style:style style:name="P3024" style:parent-style-name="Standard" style:family="paragraph">
      <style:text-properties fo:font-size="10pt" style:font-size-asian="10pt" style:font-size-complex="10pt"/>
    </style:style>
    <style:style style:name="P3025" style:parent-style-name="Standard" style:family="paragraph">
      <style:text-properties fo:font-size="10pt" style:font-size-asian="10pt" style:font-size-complex="10pt"/>
    </style:style>
    <style:style style:name="P3026" style:parent-style-name="Standard" style:family="paragraph">
      <style:text-properties fo:font-size="10pt" style:font-size-asian="10pt" style:font-size-complex="10pt"/>
    </style:style>
    <style:style style:name="P3027" style:parent-style-name="Standard" style:family="paragraph">
      <style:text-properties fo:font-size="10pt" style:font-size-asian="10pt" style:font-size-complex="10pt"/>
    </style:style>
    <style:style style:name="P3028" style:parent-style-name="Standard" style:family="paragraph">
      <style:text-properties fo:font-size="10pt" style:font-size-asian="10pt" style:font-size-complex="10pt"/>
    </style:style>
    <style:style style:name="P3029" style:parent-style-name="Standard" style:family="paragraph">
      <style:text-properties fo:font-size="10pt" style:font-size-asian="10pt" style:font-size-complex="10pt"/>
    </style:style>
    <style:style style:name="P3030" style:parent-style-name="Standard" style:family="paragraph">
      <style:text-properties fo:font-size="10pt" style:font-size-asian="10pt" style:font-size-complex="10pt"/>
    </style:style>
    <style:style style:name="P3031" style:parent-style-name="Standard" style:family="paragraph">
      <style:text-properties fo:font-size="10pt" style:font-size-asian="10pt" style:font-size-complex="10pt"/>
    </style:style>
    <style:style style:name="P3032" style:parent-style-name="Standard" style:family="paragraph">
      <style:text-properties fo:font-size="10pt" style:font-size-asian="10pt" style:font-size-complex="10pt"/>
    </style:style>
    <style:style style:name="P3033" style:parent-style-name="Standard" style:family="paragraph">
      <style:text-properties fo:font-size="10pt" style:font-size-asian="10pt" style:font-size-complex="10pt"/>
    </style:style>
    <style:style style:name="P3034" style:parent-style-name="Standard" style:family="paragraph">
      <style:text-properties fo:font-size="10pt" style:font-size-asian="10pt" style:font-size-complex="10pt"/>
    </style:style>
    <style:style style:name="P3035" style:parent-style-name="Standard" style:family="paragraph">
      <style:text-properties fo:font-size="10pt" style:font-size-asian="10pt" style:font-size-complex="10pt"/>
    </style:style>
    <style:style style:name="P3036" style:parent-style-name="Standard" style:family="paragraph">
      <style:text-properties fo:font-size="10pt" style:font-size-asian="10pt" style:font-size-complex="10pt"/>
    </style:style>
    <style:style style:name="P3037" style:parent-style-name="Standard" style:family="paragraph">
      <style:text-properties fo:font-size="10pt" style:font-size-asian="10pt" style:font-size-complex="10pt"/>
    </style:style>
    <style:style style:name="P3038" style:parent-style-name="Standard" style:family="paragraph">
      <style:text-properties fo:font-size="10pt" style:font-size-asian="10pt" style:font-size-complex="10pt"/>
    </style:style>
    <style:style style:name="P3039" style:parent-style-name="Standard" style:family="paragraph">
      <style:text-properties fo:font-size="10pt" style:font-size-asian="10pt" style:font-size-complex="10pt"/>
    </style:style>
    <style:style style:name="P3040" style:parent-style-name="Standard" style:family="paragraph">
      <style:text-properties fo:font-size="10pt" style:font-size-asian="10pt" style:font-size-complex="10pt"/>
    </style:style>
    <style:style style:name="P3041" style:parent-style-name="Standard" style:family="paragraph">
      <style:text-properties fo:font-size="10pt" style:font-size-asian="10pt" style:font-size-complex="10pt"/>
    </style:style>
    <style:style style:name="P3042" style:parent-style-name="Standard" style:family="paragraph">
      <style:text-properties fo:font-size="10pt" style:font-size-asian="10pt" style:font-size-complex="10pt"/>
    </style:style>
    <style:style style:name="P3043" style:parent-style-name="Standard" style:family="paragraph">
      <style:text-properties fo:font-size="10pt" style:font-size-asian="10pt" style:font-size-complex="10pt"/>
    </style:style>
    <style:style style:name="P3044" style:parent-style-name="Standard" style:family="paragraph">
      <style:text-properties fo:font-size="10pt" style:font-size-asian="10pt" style:font-size-complex="10pt"/>
    </style:style>
    <style:style style:name="P3045" style:parent-style-name="Standard" style:family="paragraph">
      <style:text-properties fo:font-size="10pt" style:font-size-asian="10pt" style:font-size-complex="10pt"/>
    </style:style>
    <style:style style:name="P3046" style:parent-style-name="Standard" style:family="paragraph">
      <style:text-properties fo:font-size="10pt" style:font-size-asian="10pt" style:font-size-complex="10pt"/>
    </style:style>
    <style:style style:name="P3047" style:parent-style-name="Standard" style:family="paragraph">
      <style:text-properties fo:font-size="10pt" style:font-size-asian="10pt" style:font-size-complex="10pt"/>
    </style:style>
    <style:style style:name="P3048" style:parent-style-name="Standard" style:family="paragraph">
      <style:text-properties fo:font-size="10pt" style:font-size-asian="10pt" style:font-size-complex="10pt"/>
    </style:style>
    <style:style style:name="P3049" style:parent-style-name="Standard" style:family="paragraph">
      <style:text-properties fo:font-size="10pt" style:font-size-asian="10pt" style:font-size-complex="10pt"/>
    </style:style>
    <style:style style:name="P3050" style:parent-style-name="Standard" style:family="paragraph">
      <style:text-properties fo:font-size="10pt" style:font-size-asian="10pt" style:font-size-complex="10pt"/>
    </style:style>
    <style:style style:name="P3051" style:parent-style-name="Standard" style:family="paragraph">
      <style:text-properties fo:font-size="10pt" style:font-size-asian="10pt" style:font-size-complex="10pt"/>
    </style:style>
    <style:style style:name="P3052" style:parent-style-name="Standard" style:family="paragraph">
      <style:text-properties fo:font-size="10pt" style:font-size-asian="10pt" style:font-size-complex="10pt"/>
    </style:style>
    <style:style style:name="P3053" style:parent-style-name="Standard" style:family="paragraph">
      <style:text-properties fo:font-size="10pt" style:font-size-asian="10pt" style:font-size-complex="10pt"/>
    </style:style>
    <style:style style:name="P3054" style:parent-style-name="Standard" style:family="paragraph">
      <style:text-properties fo:font-size="10pt" style:font-size-asian="10pt" style:font-size-complex="10pt"/>
    </style:style>
    <style:style style:name="P3055" style:parent-style-name="Standard" style:family="paragraph">
      <style:text-properties fo:font-size="10pt" style:font-size-asian="10pt" style:font-size-complex="10pt"/>
    </style:style>
    <style:style style:name="P3056" style:parent-style-name="Standard" style:family="paragraph">
      <style:text-properties fo:font-size="10pt" style:font-size-asian="10pt" style:font-size-complex="10pt"/>
    </style:style>
    <style:style style:name="P3057" style:parent-style-name="Standard" style:family="paragraph">
      <style:text-properties fo:font-weight="bold" style:font-weight-asian="bold" fo:font-size="10pt" style:font-size-asian="10pt" style:font-size-complex="10pt"/>
    </style:style>
    <style:style style:name="P3058" style:parent-style-name="Standard" style:family="paragraph">
      <style:text-properties fo:font-size="10pt" style:font-size-asian="10pt" style:font-size-complex="10pt"/>
    </style:style>
    <style:style style:name="P3059" style:parent-style-name="Standard" style:family="paragraph">
      <style:text-properties fo:font-size="10pt" style:font-size-asian="10pt" style:font-size-complex="10pt"/>
    </style:style>
    <style:style style:name="P3060" style:parent-style-name="Standard" style:family="paragraph">
      <style:text-properties fo:font-size="10pt" style:font-size-asian="10pt" style:font-size-complex="10pt"/>
    </style:style>
    <style:style style:name="P3061" style:parent-style-name="Standard" style:family="paragraph">
      <style:text-properties fo:font-size="10pt" style:font-size-asian="10pt" style:font-size-complex="10pt"/>
    </style:style>
    <style:style style:name="T3062" style:parent-style-name="DefaultParagraphFont" style:family="text">
      <style:text-properties fo:font-weight="bold" style:font-weight-asian="bold" fo:font-size="18pt" style:font-size-asian="18pt" style:font-size-complex="18pt"/>
    </style:style>
    <style:style style:name="P3063" style:parent-style-name="Standard" style:family="paragraph">
      <style:text-properties fo:font-size="10pt" style:font-size-asian="10pt" style:font-size-complex="10pt"/>
    </style:style>
    <style:style style:name="P3064" style:parent-style-name="Standard" style:family="paragraph">
      <style:text-properties fo:font-size="10pt" style:font-size-asian="10pt" style:font-size-complex="10pt"/>
    </style:style>
    <style:style style:name="P3065" style:parent-style-name="Standard" style:family="paragraph">
      <style:text-properties fo:font-size="10pt" style:font-size-asian="10pt" style:font-size-complex="10pt"/>
    </style:style>
    <style:style style:name="P3066" style:parent-style-name="Standard" style:family="paragraph">
      <style:text-properties fo:font-size="10pt" style:font-size-asian="10pt" style:font-size-complex="10pt"/>
    </style:style>
    <style:style style:name="P3067" style:parent-style-name="Standard" style:family="paragraph">
      <style:text-properties fo:font-size="10pt" style:font-size-asian="10pt" style:font-size-complex="10pt"/>
    </style:style>
    <style:style style:name="P3068" style:parent-style-name="Standard" style:family="paragraph">
      <style:text-properties fo:font-size="10pt" style:font-size-asian="10pt" style:font-size-complex="10pt"/>
    </style:style>
    <style:style style:name="P3069" style:parent-style-name="Standard" style:family="paragraph">
      <style:text-properties fo:font-size="10pt" style:font-size-asian="10pt" style:font-size-complex="10pt"/>
    </style:style>
    <style:style style:name="P3070" style:parent-style-name="Standard" style:family="paragraph">
      <style:text-properties fo:font-size="10pt" style:font-size-asian="10pt" style:font-size-complex="10pt"/>
    </style:style>
    <style:style style:name="P3071" style:parent-style-name="Standard" style:family="paragraph">
      <style:text-properties fo:font-size="10pt" style:font-size-asian="10pt" style:font-size-complex="10pt"/>
    </style:style>
    <style:style style:name="P3072" style:parent-style-name="Standard" style:family="paragraph">
      <style:text-properties fo:font-size="10pt" style:font-size-asian="10pt" style:font-size-complex="10pt"/>
    </style:style>
    <style:style style:name="P3073" style:parent-style-name="Standard" style:family="paragraph">
      <style:text-properties fo:font-size="10pt" style:font-size-asian="10pt" style:font-size-complex="10pt"/>
    </style:style>
    <style:style style:name="P3074" style:parent-style-name="Standard" style:family="paragraph">
      <style:text-properties fo:font-size="10pt" style:font-size-asian="10pt" style:font-size-complex="10pt"/>
    </style:style>
    <style:style style:name="P3075" style:parent-style-name="Standard" style:family="paragraph">
      <style:text-properties fo:font-size="10pt" style:font-size-asian="10pt" style:font-size-complex="10pt"/>
    </style:style>
    <style:style style:name="P3076" style:parent-style-name="Standard" style:family="paragraph">
      <style:text-properties fo:font-size="10pt" style:font-size-asian="10pt" style:font-size-complex="10pt"/>
    </style:style>
    <style:style style:name="P3077" style:parent-style-name="Standard" style:family="paragraph">
      <style:text-properties fo:font-size="10pt" style:font-size-asian="10pt" style:font-size-complex="10pt"/>
    </style:style>
    <style:style style:name="P3078" style:parent-style-name="Standard" style:family="paragraph">
      <style:text-properties fo:font-size="10pt" style:font-size-asian="10pt" style:font-size-complex="10pt"/>
    </style:style>
    <style:style style:name="P3079" style:parent-style-name="Standard" style:family="paragraph">
      <style:text-properties fo:font-size="10pt" style:font-size-asian="10pt" style:font-size-complex="10pt"/>
    </style:style>
    <style:style style:name="P3080" style:parent-style-name="Standard" style:family="paragraph">
      <style:text-properties fo:font-size="10pt" style:font-size-asian="10pt" style:font-size-complex="10pt"/>
    </style:style>
    <style:style style:name="P3081" style:parent-style-name="Standard" style:family="paragraph">
      <style:text-properties fo:font-size="10pt" style:font-size-asian="10pt" style:font-size-complex="10pt"/>
    </style:style>
    <style:style style:name="P3082" style:parent-style-name="Standard" style:family="paragraph">
      <style:text-properties fo:font-size="10pt" style:font-size-asian="10pt" style:font-size-complex="10pt"/>
    </style:style>
    <style:style style:name="P3083" style:parent-style-name="Standard" style:family="paragraph">
      <style:text-properties fo:font-size="10pt" style:font-size-asian="10pt" style:font-size-complex="10pt"/>
    </style:style>
    <style:style style:name="P3084" style:parent-style-name="Standard" style:family="paragraph">
      <style:text-properties fo:font-size="10pt" style:font-size-asian="10pt" style:font-size-complex="10pt"/>
    </style:style>
    <style:style style:name="P3085" style:parent-style-name="Standard" style:family="paragraph">
      <style:text-properties fo:font-size="10pt" style:font-size-asian="10pt" style:font-size-complex="10pt"/>
    </style:style>
    <style:style style:name="P3086" style:parent-style-name="Standard" style:family="paragraph">
      <style:text-properties fo:font-size="10pt" style:font-size-asian="10pt" style:font-size-complex="10pt"/>
    </style:style>
    <style:style style:name="P3087" style:parent-style-name="Standard" style:family="paragraph">
      <style:text-properties fo:font-size="10pt" style:font-size-asian="10pt" style:font-size-complex="10pt"/>
    </style:style>
    <style:style style:name="P3088" style:parent-style-name="Standard" style:family="paragraph">
      <style:text-properties fo:font-size="10pt" style:font-size-asian="10pt" style:font-size-complex="10pt"/>
    </style:style>
    <style:style style:name="T3089" style:parent-style-name="DefaultParagraphFont" style:family="text">
      <style:text-properties fo:font-weight="bold" style:font-weight-asian="bold" fo:font-size="10pt" style:font-size-asian="10pt" style:font-size-complex="10pt"/>
    </style:style>
    <style:style style:name="P3090" style:parent-style-name="Standard" style:family="paragraph">
      <style:text-properties fo:font-size="10pt" style:font-size-asian="10pt" style:font-size-complex="10pt"/>
    </style:style>
    <style:style style:name="P3091" style:parent-style-name="Standard" style:family="paragraph">
      <style:text-properties fo:font-size="10pt" style:font-size-asian="10pt" style:font-size-complex="10pt"/>
    </style:style>
    <style:style style:name="P3092" style:parent-style-name="Standard" style:family="paragraph">
      <style:text-properties fo:font-size="10pt" style:font-size-asian="10pt" style:font-size-complex="10pt"/>
    </style:style>
    <style:style style:name="P3093" style:parent-style-name="Standard" style:family="paragraph">
      <style:text-properties fo:font-size="10pt" style:font-size-asian="10pt" style:font-size-complex="10pt"/>
    </style:style>
    <style:style style:name="P3094" style:parent-style-name="Standard" style:family="paragraph">
      <style:text-properties fo:font-weight="bold" style:font-weight-asian="bold" fo:font-size="18pt" style:font-size-asian="18pt" style:font-size-complex="18pt"/>
    </style:style>
    <style:style style:name="P3095" style:parent-style-name="Standard" style:family="paragraph">
      <style:text-properties fo:font-weight="bold" style:font-weight-asian="bold" fo:font-size="18pt" style:font-size-asian="18pt" style:font-size-complex="18pt"/>
    </style:style>
    <style:style style:name="P3096" style:parent-style-name="Standard" style:family="paragraph">
      <style:text-properties fo:font-size="10pt" style:font-size-asian="10pt" style:font-size-complex="10pt"/>
    </style:style>
    <style:style style:name="P3097" style:parent-style-name="Standard" style:family="paragraph">
      <style:text-properties fo:font-size="10pt" style:font-size-asian="10pt" style:font-size-complex="10pt"/>
    </style:style>
    <style:style style:name="P3098" style:parent-style-name="Standard" style:family="paragraph">
      <style:text-properties fo:font-size="10pt" style:font-size-asian="10pt" style:font-size-complex="10pt"/>
    </style:style>
    <style:style style:name="P3099" style:parent-style-name="Standard" style:family="paragraph">
      <style:text-properties fo:font-size="10pt" style:font-size-asian="10pt" style:font-size-complex="10pt"/>
    </style:style>
    <style:style style:name="P3100" style:parent-style-name="Standard" style:family="paragraph">
      <style:text-properties fo:font-size="10pt" style:font-size-asian="10pt" style:font-size-complex="10pt"/>
    </style:style>
    <style:style style:name="P3101" style:parent-style-name="Standard" style:family="paragraph">
      <style:text-properties fo:font-size="10pt" style:font-size-asian="10pt" style:font-size-complex="10pt"/>
    </style:style>
    <style:style style:name="P3102" style:parent-style-name="Standard" style:family="paragraph">
      <style:text-properties fo:font-size="10pt" style:font-size-asian="10pt" style:font-size-complex="10pt"/>
    </style:style>
    <style:style style:name="P3103" style:parent-style-name="Standard" style:family="paragraph">
      <style:text-properties fo:font-size="10pt" style:font-size-asian="10pt" style:font-size-complex="10pt"/>
    </style:style>
    <style:style style:name="P3104" style:parent-style-name="Standard" style:family="paragraph">
      <style:text-properties fo:font-size="10pt" style:font-size-asian="10pt" style:font-size-complex="10pt"/>
    </style:style>
    <style:style style:name="P3105" style:parent-style-name="Standard" style:family="paragraph">
      <style:text-properties fo:font-size="10pt" style:font-size-asian="10pt" style:font-size-complex="10pt"/>
    </style:style>
    <style:style style:name="P3106" style:parent-style-name="Standard" style:family="paragraph">
      <style:text-properties fo:font-size="10pt" style:font-size-asian="10pt" style:font-size-complex="10pt"/>
    </style:style>
    <style:style style:name="P3107" style:parent-style-name="Standard" style:family="paragraph">
      <style:text-properties fo:font-size="10pt" style:font-size-asian="10pt" style:font-size-complex="10pt"/>
    </style:style>
    <style:style style:name="P3108" style:parent-style-name="Standard" style:family="paragraph">
      <style:text-properties fo:font-size="10pt" style:font-size-asian="10pt" style:font-size-complex="10pt"/>
    </style:style>
    <style:style style:name="P3109" style:parent-style-name="Standard" style:family="paragraph">
      <style:text-properties fo:font-size="10pt" style:font-size-asian="10pt" style:font-size-complex="10pt"/>
    </style:style>
    <style:style style:name="P3110" style:parent-style-name="Standard" style:family="paragraph">
      <style:text-properties fo:font-size="10pt" style:font-size-asian="10pt" style:font-size-complex="10pt"/>
    </style:style>
    <style:style style:name="P3111" style:parent-style-name="Standard" style:family="paragraph">
      <style:text-properties fo:font-size="10pt" style:font-size-asian="10pt" style:font-size-complex="10pt"/>
    </style:style>
    <style:style style:name="P3112" style:parent-style-name="Standard" style:family="paragraph">
      <style:text-properties fo:font-size="10pt" style:font-size-asian="10pt" style:font-size-complex="10pt"/>
    </style:style>
    <style:style style:name="P3113" style:parent-style-name="Standard" style:family="paragraph">
      <style:text-properties fo:font-size="10pt" style:font-size-asian="10pt" style:font-size-complex="10pt"/>
    </style:style>
    <style:style style:name="P3114" style:parent-style-name="Standard" style:family="paragraph">
      <style:text-properties fo:font-size="10pt" style:font-size-asian="10pt" style:font-size-complex="10pt"/>
    </style:style>
    <style:style style:name="P3115" style:parent-style-name="Standard" style:family="paragraph">
      <style:text-properties fo:font-size="10pt" style:font-size-asian="10pt" style:font-size-complex="10pt"/>
    </style:style>
    <style:style style:name="P3116" style:parent-style-name="Standard" style:family="paragraph">
      <style:text-properties fo:font-size="10pt" style:font-size-asian="10pt" style:font-size-complex="10pt"/>
    </style:style>
    <style:style style:name="P3117" style:parent-style-name="Standard" style:family="paragraph">
      <style:text-properties fo:font-size="10pt" style:font-size-asian="10pt" style:font-size-complex="10pt"/>
    </style:style>
    <style:style style:name="P3118" style:parent-style-name="Standard" style:family="paragraph">
      <style:text-properties fo:font-size="10pt" style:font-size-asian="10pt" style:font-size-complex="10pt"/>
    </style:style>
    <style:style style:name="P3119" style:parent-style-name="Standard" style:family="paragraph">
      <style:text-properties fo:font-size="10pt" style:font-size-asian="10pt" style:font-size-complex="10pt"/>
    </style:style>
    <style:style style:name="P3120" style:parent-style-name="Standard" style:family="paragraph">
      <style:text-properties fo:font-size="10pt" style:font-size-asian="10pt" style:font-size-complex="10pt"/>
    </style:style>
    <style:style style:name="P3121" style:parent-style-name="Standard" style:family="paragraph">
      <style:text-properties fo:font-size="10pt" style:font-size-asian="10pt" style:font-size-complex="10pt"/>
    </style:style>
    <style:style style:name="P3122" style:parent-style-name="Standard" style:family="paragraph">
      <style:text-properties fo:font-size="10pt" style:font-size-asian="10pt" style:font-size-complex="10pt"/>
    </style:style>
    <style:style style:name="P3123" style:parent-style-name="Standard" style:family="paragraph">
      <style:text-properties fo:font-size="10pt" style:font-size-asian="10pt" style:font-size-complex="10pt"/>
    </style:style>
    <style:style style:name="P3124" style:parent-style-name="Standard" style:family="paragraph">
      <style:text-properties fo:font-size="10pt" style:font-size-asian="10pt" style:font-size-complex="10pt"/>
    </style:style>
    <style:style style:name="P3125" style:parent-style-name="Standard" style:family="paragraph">
      <style:text-properties fo:font-size="10pt" style:font-size-asian="10pt" style:font-size-complex="10pt"/>
    </style:style>
    <style:style style:name="P3126" style:parent-style-name="Standard" style:family="paragraph">
      <style:text-properties fo:font-size="10pt" style:font-size-asian="10pt" style:font-size-complex="10pt"/>
    </style:style>
    <style:style style:name="P3127" style:parent-style-name="Standard" style:family="paragraph">
      <style:text-properties fo:font-size="10pt" style:font-size-asian="10pt" style:font-size-complex="10pt"/>
    </style:style>
    <style:style style:name="P3128" style:parent-style-name="Standard" style:family="paragraph">
      <style:text-properties fo:font-size="10pt" style:font-size-asian="10pt" style:font-size-complex="10pt"/>
    </style:style>
    <style:style style:name="P3129" style:parent-style-name="Standard" style:family="paragraph">
      <style:text-properties fo:font-size="10pt" style:font-size-asian="10pt" style:font-size-complex="10pt"/>
    </style:style>
    <style:style style:name="P3130" style:parent-style-name="Standard" style:family="paragraph">
      <style:text-properties fo:font-size="10pt" style:font-size-asian="10pt" style:font-size-complex="10pt"/>
    </style:style>
    <style:style style:name="P3131" style:parent-style-name="Standard" style:family="paragraph">
      <style:text-properties fo:font-size="10pt" style:font-size-asian="10pt" style:font-size-complex="10pt"/>
    </style:style>
    <style:style style:name="P3132" style:parent-style-name="Standard" style:family="paragraph">
      <style:text-properties fo:font-size="10pt" style:font-size-asian="10pt" style:font-size-complex="10pt"/>
    </style:style>
    <style:style style:name="P3133" style:parent-style-name="Standard" style:family="paragraph">
      <style:text-properties fo:font-size="10pt" style:font-size-asian="10pt" style:font-size-complex="10pt"/>
    </style:style>
    <style:style style:name="P3134" style:parent-style-name="Standard" style:family="paragraph">
      <style:text-properties fo:font-size="10pt" style:font-size-asian="10pt" style:font-size-complex="10pt"/>
    </style:style>
    <style:style style:name="P3135" style:parent-style-name="Standard" style:family="paragraph">
      <style:text-properties fo:font-size="10pt" style:font-size-asian="10pt" style:font-size-complex="10pt"/>
    </style:style>
    <style:style style:name="P3136" style:parent-style-name="Standard" style:family="paragraph">
      <style:text-properties fo:font-size="10pt" style:font-size-asian="10pt" style:font-size-complex="10pt"/>
    </style:style>
    <style:style style:name="P3137" style:parent-style-name="Standard" style:family="paragraph">
      <style:text-properties fo:font-size="10pt" style:font-size-asian="10pt" style:font-size-complex="10pt"/>
    </style:style>
    <style:style style:name="P3138" style:parent-style-name="Standard" style:family="paragraph">
      <style:text-properties fo:font-size="10pt" style:font-size-asian="10pt" style:font-size-complex="10pt"/>
    </style:style>
    <style:style style:name="P3139" style:parent-style-name="Standard" style:family="paragraph">
      <style:text-properties fo:font-size="10pt" style:font-size-asian="10pt" style:font-size-complex="10pt"/>
    </style:style>
    <style:style style:name="P3140" style:parent-style-name="Standard" style:family="paragraph">
      <style:text-properties fo:font-size="10pt" style:font-size-asian="10pt" style:font-size-complex="10pt"/>
    </style:style>
    <style:style style:name="P3141" style:parent-style-name="Standard" style:family="paragraph">
      <style:text-properties fo:font-size="10pt" style:font-size-asian="10pt" style:font-size-complex="10pt"/>
    </style:style>
    <style:style style:name="P3142" style:parent-style-name="Standard" style:family="paragraph">
      <style:text-properties fo:font-size="10pt" style:font-size-asian="10pt" style:font-size-complex="10pt"/>
    </style:style>
    <style:style style:name="P3143" style:parent-style-name="Standard" style:family="paragraph">
      <style:text-properties fo:font-size="10pt" style:font-size-asian="10pt" style:font-size-complex="10pt"/>
    </style:style>
    <style:style style:name="P3144" style:parent-style-name="Standard" style:family="paragraph">
      <style:text-properties fo:font-size="10pt" style:font-size-asian="10pt" style:font-size-complex="10pt"/>
    </style:style>
    <style:style style:name="P3145" style:parent-style-name="Standard" style:family="paragraph">
      <style:text-properties fo:font-size="10pt" style:font-size-asian="10pt" style:font-size-complex="10pt"/>
    </style:style>
    <style:style style:name="P3146" style:parent-style-name="Standard" style:family="paragraph">
      <style:text-properties fo:font-size="10pt" style:font-size-asian="10pt" style:font-size-complex="10pt"/>
    </style:style>
    <style:style style:name="P3147" style:parent-style-name="Standard" style:family="paragraph">
      <style:text-properties fo:font-size="10pt" style:font-size-asian="10pt" style:font-size-complex="10pt"/>
    </style:style>
    <style:style style:name="P3148" style:parent-style-name="Standard" style:family="paragraph">
      <style:text-properties fo:font-size="10pt" style:font-size-asian="10pt" style:font-size-complex="10pt"/>
    </style:style>
    <style:style style:name="P3149" style:parent-style-name="Standard" style:family="paragraph">
      <style:text-properties fo:font-size="10pt" style:font-size-asian="10pt" style:font-size-complex="10pt"/>
    </style:style>
    <style:style style:name="P3150" style:parent-style-name="Standard" style:family="paragraph">
      <style:text-properties fo:font-size="10pt" style:font-size-asian="10pt" style:font-size-complex="10pt"/>
    </style:style>
    <style:style style:name="P3151" style:parent-style-name="Standard" style:family="paragraph">
      <style:text-properties fo:font-size="10pt" style:font-size-asian="10pt" style:font-size-complex="10pt"/>
    </style:style>
    <style:style style:name="P3152" style:parent-style-name="Standard" style:family="paragraph">
      <style:text-properties fo:font-size="10pt" style:font-size-asian="10pt" style:font-size-complex="10pt"/>
    </style:style>
    <style:style style:name="P3153" style:parent-style-name="Standard" style:family="paragraph">
      <style:text-properties fo:font-size="10pt" style:font-size-asian="10pt" style:font-size-complex="10pt"/>
    </style:style>
    <style:style style:name="P3154" style:parent-style-name="Standard" style:family="paragraph">
      <style:text-properties fo:font-weight="bold" style:font-weight-asian="bold" fo:font-size="10pt" style:font-size-asian="10pt" style:font-size-complex="10pt"/>
    </style:style>
    <style:style style:name="T3155" style:parent-style-name="DefaultParagraphFont" style:family="text">
      <style:text-properties fo:font-weight="bold" style:font-weight-asian="bold" fo:font-size="10pt" style:font-size-asian="10pt" style:font-size-complex="10pt"/>
    </style:style>
    <style:style style:name="P3156" style:parent-style-name="Standard" style:family="paragraph">
      <style:text-properties fo:font-size="10pt" style:font-size-asian="10pt" style:font-size-complex="10pt"/>
    </style:style>
    <style:style style:name="P3157" style:parent-style-name="Standard" style:family="paragraph">
      <style:text-properties fo:font-size="10pt" style:font-size-asian="10pt" style:font-size-complex="10pt"/>
    </style:style>
    <style:style style:name="P3158" style:parent-style-name="Standard" style:family="paragraph">
      <style:text-properties fo:font-size="10pt" style:font-size-asian="10pt" style:font-size-complex="10pt"/>
    </style:style>
    <style:style style:name="P3159" style:parent-style-name="Standard" style:family="paragraph">
      <style:text-properties fo:font-weight="bold" style:font-weight-asian="bold" fo:font-size="18pt" style:font-size-asian="18pt" style:font-size-complex="18pt"/>
    </style:style>
    <style:style style:name="P3160" style:parent-style-name="Standard" style:family="paragraph">
      <style:text-properties fo:font-weight="bold" style:font-weight-asian="bold" fo:font-size="18pt" style:font-size-asian="18pt" style:font-size-complex="18pt"/>
    </style:style>
    <style:style style:name="P3161" style:parent-style-name="Standard" style:family="paragraph">
      <style:text-properties fo:font-size="10pt" style:font-size-asian="10pt" style:font-size-complex="10pt"/>
    </style:style>
    <style:style style:name="P3162" style:parent-style-name="Standard" style:family="paragraph">
      <style:text-properties fo:font-size="10pt" style:font-size-asian="10pt" style:font-size-complex="10pt"/>
    </style:style>
    <style:style style:name="P3163" style:parent-style-name="Standard" style:family="paragraph">
      <style:text-properties fo:font-size="10pt" style:font-size-asian="10pt" style:font-size-complex="10pt"/>
    </style:style>
    <style:style style:name="P3164" style:parent-style-name="Standard" style:family="paragraph">
      <style:text-properties fo:font-size="10pt" style:font-size-asian="10pt" style:font-size-complex="10pt"/>
    </style:style>
    <style:style style:name="P3165" style:parent-style-name="Standard" style:family="paragraph">
      <style:text-properties fo:font-size="10pt" style:font-size-asian="10pt" style:font-size-complex="10pt"/>
    </style:style>
    <style:style style:name="P3166" style:parent-style-name="Standard" style:family="paragraph">
      <style:text-properties fo:font-size="10pt" style:font-size-asian="10pt" style:font-size-complex="10pt"/>
    </style:style>
    <style:style style:name="P3167" style:parent-style-name="Standard" style:family="paragraph">
      <style:text-properties fo:font-size="10pt" style:font-size-asian="10pt" style:font-size-complex="10pt"/>
    </style:style>
    <style:style style:name="P3168" style:parent-style-name="Standard" style:family="paragraph">
      <style:text-properties fo:font-size="10pt" style:font-size-asian="10pt" style:font-size-complex="10pt"/>
    </style:style>
    <style:style style:name="P3169" style:parent-style-name="Standard" style:family="paragraph">
      <style:text-properties fo:font-size="10pt" style:font-size-asian="10pt" style:font-size-complex="10pt"/>
    </style:style>
    <style:style style:name="P3170" style:parent-style-name="Standard" style:family="paragraph">
      <style:text-properties fo:font-size="10pt" style:font-size-asian="10pt" style:font-size-complex="10pt"/>
    </style:style>
    <style:style style:name="P3171" style:parent-style-name="Standard" style:family="paragraph">
      <style:text-properties fo:font-size="10pt" style:font-size-asian="10pt" style:font-size-complex="10pt"/>
    </style:style>
    <style:style style:name="P3172" style:parent-style-name="Standard" style:family="paragraph">
      <style:text-properties fo:font-size="10pt" style:font-size-asian="10pt" style:font-size-complex="10pt"/>
    </style:style>
    <style:style style:name="P3173" style:parent-style-name="Standard" style:family="paragraph">
      <style:text-properties fo:font-size="10pt" style:font-size-asian="10pt" style:font-size-complex="10pt"/>
    </style:style>
    <style:style style:name="P3174" style:parent-style-name="Standard" style:family="paragraph">
      <style:text-properties fo:font-size="10pt" style:font-size-asian="10pt" style:font-size-complex="10pt"/>
    </style:style>
    <style:style style:name="P3175" style:parent-style-name="Standard" style:family="paragraph">
      <style:text-properties fo:font-size="10pt" style:font-size-asian="10pt" style:font-size-complex="10pt"/>
    </style:style>
    <style:style style:name="P3176" style:parent-style-name="Standard" style:family="paragraph">
      <style:text-properties fo:font-size="10pt" style:font-size-asian="10pt" style:font-size-complex="10pt"/>
    </style:style>
    <style:style style:name="P3177" style:parent-style-name="Standard" style:family="paragraph">
      <style:text-properties fo:font-size="10pt" style:font-size-asian="10pt" style:font-size-complex="10pt"/>
    </style:style>
    <style:style style:name="P3178" style:parent-style-name="Standard" style:family="paragraph">
      <style:text-properties fo:font-size="10pt" style:font-size-asian="10pt" style:font-size-complex="10pt"/>
    </style:style>
    <style:style style:name="P3179" style:parent-style-name="Standard" style:family="paragraph">
      <style:text-properties fo:font-size="10pt" style:font-size-asian="10pt" style:font-size-complex="10pt"/>
    </style:style>
    <style:style style:name="P3180" style:parent-style-name="Standard" style:family="paragraph">
      <style:text-properties fo:font-size="10pt" style:font-size-asian="10pt" style:font-size-complex="10pt"/>
    </style:style>
    <style:style style:name="P3181" style:parent-style-name="Standard" style:family="paragraph">
      <style:text-properties fo:font-size="10pt" style:font-size-asian="10pt" style:font-size-complex="10pt"/>
    </style:style>
    <style:style style:name="P3182" style:parent-style-name="Standard" style:family="paragraph">
      <style:text-properties fo:font-size="10pt" style:font-size-asian="10pt" style:font-size-complex="10pt"/>
    </style:style>
    <style:style style:name="P3183" style:parent-style-name="Standard" style:family="paragraph">
      <style:text-properties fo:font-size="10pt" style:font-size-asian="10pt" style:font-size-complex="10pt"/>
    </style:style>
    <style:style style:name="P3184" style:parent-style-name="Standard" style:family="paragraph">
      <style:text-properties fo:font-size="10pt" style:font-size-asian="10pt" style:font-size-complex="10pt"/>
    </style:style>
    <style:style style:name="P3185" style:parent-style-name="Standard" style:family="paragraph">
      <style:text-properties fo:font-size="10pt" style:font-size-asian="10pt" style:font-size-complex="10pt"/>
    </style:style>
    <style:style style:name="P3186" style:parent-style-name="Standard" style:family="paragraph">
      <style:text-properties fo:font-size="10pt" style:font-size-asian="10pt" style:font-size-complex="10pt"/>
    </style:style>
    <style:style style:name="P3187" style:parent-style-name="Standard" style:family="paragraph">
      <style:text-properties fo:font-size="10pt" style:font-size-asian="10pt" style:font-size-complex="10pt"/>
    </style:style>
    <style:style style:name="P3188" style:parent-style-name="Standard" style:family="paragraph">
      <style:text-properties fo:font-size="10pt" style:font-size-asian="10pt" style:font-size-complex="10pt"/>
    </style:style>
    <style:style style:name="P3189" style:parent-style-name="Standard" style:family="paragraph">
      <style:text-properties fo:font-size="10pt" style:font-size-asian="10pt" style:font-size-complex="10pt"/>
    </style:style>
    <style:style style:name="P3190" style:parent-style-name="Standard" style:family="paragraph">
      <style:text-properties fo:font-size="10pt" style:font-size-asian="10pt" style:font-size-complex="10pt"/>
    </style:style>
    <style:style style:name="P3191" style:parent-style-name="Standard" style:family="paragraph">
      <style:text-properties fo:font-size="10pt" style:font-size-asian="10pt" style:font-size-complex="10pt"/>
    </style:style>
    <style:style style:name="P3192" style:parent-style-name="Standard" style:family="paragraph">
      <style:text-properties fo:font-size="10pt" style:font-size-asian="10pt" style:font-size-complex="10pt"/>
    </style:style>
    <style:style style:name="P3193" style:parent-style-name="Standard" style:family="paragraph">
      <style:text-properties fo:font-size="10pt" style:font-size-asian="10pt" style:font-size-complex="10pt"/>
    </style:style>
    <style:style style:name="P3194" style:parent-style-name="Standard" style:family="paragraph">
      <style:text-properties fo:font-size="10pt" style:font-size-asian="10pt" style:font-size-complex="10pt"/>
    </style:style>
    <style:style style:name="P3195" style:parent-style-name="Standard" style:family="paragraph">
      <style:text-properties fo:font-size="10pt" style:font-size-asian="10pt" style:font-size-complex="10pt"/>
    </style:style>
    <style:style style:name="P3196" style:parent-style-name="Standard" style:family="paragraph">
      <style:text-properties fo:font-size="10pt" style:font-size-asian="10pt" style:font-size-complex="10pt"/>
    </style:style>
    <style:style style:name="P3197" style:parent-style-name="Standard" style:family="paragraph">
      <style:text-properties fo:font-size="10pt" style:font-size-asian="10pt" style:font-size-complex="10pt"/>
    </style:style>
    <style:style style:name="P3198" style:parent-style-name="Standard" style:family="paragraph">
      <style:text-properties fo:font-size="10pt" style:font-size-asian="10pt" style:font-size-complex="10pt"/>
    </style:style>
    <style:style style:name="P3199" style:parent-style-name="Standard" style:family="paragraph">
      <style:text-properties fo:font-size="10pt" style:font-size-asian="10pt" style:font-size-complex="10pt"/>
    </style:style>
    <style:style style:name="P3200" style:parent-style-name="Standard" style:family="paragraph">
      <style:text-properties fo:font-size="10pt" style:font-size-asian="10pt" style:font-size-complex="10pt"/>
    </style:style>
    <style:style style:name="T3201" style:parent-style-name="DefaultParagraphFont" style:family="text">
      <style:text-properties fo:font-weight="bold" style:font-weight-asian="bold" fo:font-size="10pt" style:font-size-asian="10pt" style:font-size-complex="10pt"/>
    </style:style>
    <style:style style:name="P3202" style:parent-style-name="Standard" style:family="paragraph">
      <style:text-properties fo:font-size="10pt" style:font-size-asian="10pt" style:font-size-complex="10pt"/>
    </style:style>
    <style:style style:name="P3203" style:parent-style-name="Standard" style:family="paragraph">
      <style:text-properties fo:font-size="10pt" style:font-size-asian="10pt" style:font-size-complex="10pt"/>
    </style:style>
    <style:style style:name="P3204" style:parent-style-name="Standard" style:family="paragraph">
      <style:text-properties fo:font-size="10pt" style:font-size-asian="10pt" style:font-size-complex="10pt"/>
    </style:style>
    <style:style style:name="P3205" style:parent-style-name="Standard" style:family="paragraph">
      <style:text-properties fo:font-size="10pt" style:font-size-asian="10pt" style:font-size-complex="10pt"/>
    </style:style>
    <style:style style:name="P3206" style:parent-style-name="Standard" style:family="paragraph">
      <style:text-properties fo:font-weight="bold" style:font-weight-asian="bold" fo:font-size="18pt" style:font-size-asian="18pt" style:font-size-complex="18pt"/>
    </style:style>
    <style:style style:name="P3207" style:parent-style-name="Standard" style:family="paragraph">
      <style:text-properties fo:font-size="10pt" style:font-size-asian="10pt" style:font-size-complex="10pt"/>
    </style:style>
    <style:style style:name="P3208" style:parent-style-name="Standard" style:family="paragraph">
      <style:text-properties fo:font-size="10pt" style:font-size-asian="10pt" style:font-size-complex="10pt"/>
    </style:style>
    <style:style style:name="P3209" style:parent-style-name="Standard" style:family="paragraph">
      <style:text-properties fo:font-size="10pt" style:font-size-asian="10pt" style:font-size-complex="10pt"/>
    </style:style>
    <style:style style:name="P3210" style:parent-style-name="Standard" style:family="paragraph">
      <style:text-properties fo:font-size="10pt" style:font-size-asian="10pt" style:font-size-complex="10pt"/>
    </style:style>
    <style:style style:name="P3211" style:parent-style-name="Standard" style:family="paragraph">
      <style:text-properties fo:font-size="10pt" style:font-size-asian="10pt" style:font-size-complex="10pt"/>
    </style:style>
    <style:style style:name="P3212" style:parent-style-name="Standard" style:family="paragraph">
      <style:text-properties fo:font-size="10pt" style:font-size-asian="10pt" style:font-size-complex="10pt"/>
    </style:style>
    <style:style style:name="P3213" style:parent-style-name="Standard" style:family="paragraph">
      <style:text-properties fo:font-size="10pt" style:font-size-asian="10pt" style:font-size-complex="10pt"/>
    </style:style>
    <style:style style:name="P3214" style:parent-style-name="Standard" style:family="paragraph">
      <style:text-properties fo:font-size="10pt" style:font-size-asian="10pt" style:font-size-complex="10pt"/>
    </style:style>
    <style:style style:name="P3215" style:parent-style-name="Standard" style:family="paragraph">
      <style:text-properties fo:font-size="10pt" style:font-size-asian="10pt" style:font-size-complex="10pt"/>
    </style:style>
    <style:style style:name="P3216" style:parent-style-name="Standard" style:family="paragraph">
      <style:text-properties fo:font-size="10pt" style:font-size-asian="10pt" style:font-size-complex="10pt"/>
    </style:style>
    <style:style style:name="P3217" style:parent-style-name="Standard" style:family="paragraph">
      <style:text-properties fo:font-size="10pt" style:font-size-asian="10pt" style:font-size-complex="10pt"/>
    </style:style>
    <style:style style:name="P3218" style:parent-style-name="Standard" style:family="paragraph">
      <style:text-properties fo:font-size="10pt" style:font-size-asian="10pt" style:font-size-complex="10pt"/>
    </style:style>
    <style:style style:name="P3219" style:parent-style-name="Standard" style:family="paragraph">
      <style:text-properties fo:font-size="10pt" style:font-size-asian="10pt" style:font-size-complex="10pt"/>
    </style:style>
    <style:style style:name="P3220" style:parent-style-name="Standard" style:family="paragraph">
      <style:text-properties fo:font-size="10pt" style:font-size-asian="10pt" style:font-size-complex="10pt"/>
    </style:style>
    <style:style style:name="P3221" style:parent-style-name="Standard" style:family="paragraph">
      <style:text-properties fo:font-size="10pt" style:font-size-asian="10pt" style:font-size-complex="10pt"/>
    </style:style>
    <style:style style:name="P3222" style:parent-style-name="Standard" style:family="paragraph">
      <style:text-properties fo:font-size="10pt" style:font-size-asian="10pt" style:font-size-complex="10pt"/>
    </style:style>
    <style:style style:name="T3223" style:parent-style-name="DefaultParagraphFont" style:family="text">
      <style:text-properties fo:font-weight="bold" style:font-weight-asian="bold" fo:font-size="10pt" style:font-size-asian="10pt" style:font-size-complex="10pt"/>
    </style:style>
    <style:style style:name="P3224" style:parent-style-name="Standard" style:family="paragraph">
      <style:text-properties fo:font-size="10pt" style:font-size-asian="10pt" style:font-size-complex="10pt"/>
    </style:style>
    <style:style style:name="P3225" style:parent-style-name="Standard" style:family="paragraph">
      <style:text-properties fo:font-size="10pt" style:font-size-asian="10pt" style:font-size-complex="10pt"/>
    </style:style>
    <style:style style:name="P3226" style:parent-style-name="Standard" style:family="paragraph">
      <style:text-properties fo:font-size="10pt" style:font-size-asian="10pt" style:font-size-complex="10pt"/>
    </style:style>
    <style:style style:name="P3227" style:parent-style-name="Standard" style:family="paragraph">
      <style:text-properties fo:font-size="10pt" style:font-size-asian="10pt" style:font-size-complex="10pt"/>
    </style:style>
    <style:style style:name="P3228" style:parent-style-name="Standard" style:family="paragraph">
      <style:text-properties fo:font-size="10pt" style:font-size-asian="10pt" style:font-size-complex="10pt"/>
    </style:style>
    <style:style style:name="P3229" style:parent-style-name="Standard" style:family="paragraph">
      <style:paragraph-properties>
        <style:tab-stops>
          <style:tab-stop style:type="left" style:position="2.1145in"/>
        </style:tab-stops>
      </style:paragraph-properties>
    </style:style>
    <style:style style:name="T3230" style:parent-style-name="DefaultParagraphFont" style:family="text">
      <style:text-properties fo:font-size="10pt" style:font-size-asian="10pt" style:font-size-complex="10pt"/>
    </style:style>
    <style:style style:name="T3231" style:parent-style-name="DefaultParagraphFont" style:family="text">
      <style:text-properties fo:font-size="10pt" style:font-size-asian="10pt" style:font-size-complex="10pt"/>
    </style:style>
    <style:style style:name="P3232" style:parent-style-name="Standard" style:family="paragraph">
      <style:text-properties fo:font-weight="bold" style:font-weight-asian="bold" fo:font-size="10pt" style:font-size-asian="10pt" style:font-size-complex="10pt"/>
    </style:style>
    <style:style style:name="P3233" style:parent-style-name="Standard" style:family="paragraph">
      <style:text-properties fo:font-weight="bold" style:font-weight-asian="bold" fo:font-size="10pt" style:font-size-asian="10pt" style:font-size-complex="10pt"/>
    </style:style>
    <style:style style:name="P3234" style:parent-style-name="Standard" style:family="paragraph">
      <style:text-properties fo:font-weight="bold" style:font-weight-asian="bold" fo:font-size="10pt" style:font-size-asian="10pt" style:font-size-complex="10pt"/>
    </style:style>
    <style:style style:name="P3235" style:parent-style-name="Standard" style:family="paragraph">
      <style:text-properties fo:font-size="10pt" style:font-size-asian="10pt" style:font-size-complex="10pt"/>
    </style:style>
    <style:style style:name="P3236" style:parent-style-name="Standard" style:family="paragraph">
      <style:text-properties fo:font-size="10pt" style:font-size-asian="10pt" style:font-size-complex="10pt"/>
    </style:style>
    <style:style style:name="P3237" style:parent-style-name="Standard" style:family="paragraph">
      <style:text-properties fo:font-size="10pt" style:font-size-asian="10pt" style:font-size-complex="10pt"/>
    </style:style>
    <style:style style:name="P3238" style:parent-style-name="Standard" style:family="paragraph">
      <style:text-properties fo:font-size="10pt" style:font-size-asian="10pt" style:font-size-complex="10pt"/>
    </style:style>
    <style:style style:name="P3239" style:parent-style-name="Standard" style:family="paragraph">
      <style:text-properties fo:font-weight="bold" style:font-weight-asian="bold" fo:font-size="18pt" style:font-size-asian="18pt" style:font-size-complex="18pt"/>
    </style:style>
    <style:style style:name="P3240" style:parent-style-name="Standard" style:family="paragraph">
      <style:text-properties fo:font-size="10pt" style:font-size-asian="10pt" style:font-size-complex="10pt"/>
    </style:style>
    <style:style style:name="P3241" style:parent-style-name="Standard" style:family="paragraph">
      <style:text-properties fo:font-size="10pt" style:font-size-asian="10pt" style:font-size-complex="10pt"/>
    </style:style>
    <style:style style:name="P3242" style:parent-style-name="Standard" style:family="paragraph">
      <style:text-properties fo:font-size="10pt" style:font-size-asian="10pt" style:font-size-complex="10pt"/>
    </style:style>
    <style:style style:name="P3243" style:parent-style-name="Standard" style:family="paragraph">
      <style:text-properties fo:font-size="10pt" style:font-size-asian="10pt" style:font-size-complex="10pt"/>
    </style:style>
    <style:style style:name="P3244" style:parent-style-name="Standard" style:family="paragraph">
      <style:text-properties fo:font-size="10pt" style:font-size-asian="10pt" style:font-size-complex="10pt"/>
    </style:style>
    <style:style style:name="P3245" style:parent-style-name="Standard" style:family="paragraph">
      <style:text-properties fo:font-size="10pt" style:font-size-asian="10pt" style:font-size-complex="10pt"/>
    </style:style>
    <style:style style:name="P3246" style:parent-style-name="Standard" style:family="paragraph">
      <style:text-properties fo:font-size="10pt" style:font-size-asian="10pt" style:font-size-complex="10pt"/>
    </style:style>
    <style:style style:name="P3247" style:parent-style-name="Standard" style:family="paragraph">
      <style:text-properties fo:font-size="10pt" style:font-size-asian="10pt" style:font-size-complex="10pt"/>
    </style:style>
    <style:style style:name="P3248" style:parent-style-name="Standard" style:family="paragraph">
      <style:text-properties fo:font-size="10pt" style:font-size-asian="10pt" style:font-size-complex="10pt"/>
    </style:style>
    <style:style style:name="P3249" style:parent-style-name="Standard" style:family="paragraph">
      <style:text-properties fo:font-size="10pt" style:font-size-asian="10pt" style:font-size-complex="10pt"/>
    </style:style>
    <style:style style:name="P3250" style:parent-style-name="Standard" style:family="paragraph">
      <style:text-properties fo:font-size="10pt" style:font-size-asian="10pt" style:font-size-complex="10pt"/>
    </style:style>
    <style:style style:name="P3251" style:parent-style-name="Standard" style:family="paragraph">
      <style:text-properties fo:font-size="10pt" style:font-size-asian="10pt" style:font-size-complex="10pt"/>
    </style:style>
    <style:style style:name="P3252" style:parent-style-name="Standard" style:family="paragraph">
      <style:text-properties fo:font-size="10pt" style:font-size-asian="10pt" style:font-size-complex="10pt"/>
    </style:style>
    <style:style style:name="P3253" style:parent-style-name="Standard" style:family="paragraph">
      <style:text-properties fo:font-size="10pt" style:font-size-asian="10pt" style:font-size-complex="10pt"/>
    </style:style>
    <style:style style:name="P3254" style:parent-style-name="Standard" style:family="paragraph">
      <style:text-properties fo:font-size="10pt" style:font-size-asian="10pt" style:font-size-complex="10pt"/>
    </style:style>
    <style:style style:name="P3255" style:parent-style-name="Standard" style:family="paragraph">
      <style:text-properties fo:font-size="10pt" style:font-size-asian="10pt" style:font-size-complex="10pt"/>
    </style:style>
    <style:style style:name="P3256" style:parent-style-name="Standard" style:family="paragraph">
      <style:text-properties fo:font-size="10pt" style:font-size-asian="10pt" style:font-size-complex="10pt"/>
    </style:style>
    <style:style style:name="P3257" style:parent-style-name="Standard" style:family="paragraph">
      <style:text-properties fo:font-size="10pt" style:font-size-asian="10pt" style:font-size-complex="10pt"/>
    </style:style>
    <style:style style:name="P3258" style:parent-style-name="Standard" style:family="paragraph">
      <style:text-properties fo:font-size="10pt" style:font-size-asian="10pt" style:font-size-complex="10pt"/>
    </style:style>
    <style:style style:name="P3259" style:parent-style-name="Standard" style:family="paragraph">
      <style:text-properties fo:font-size="10pt" style:font-size-asian="10pt" style:font-size-complex="10pt"/>
    </style:style>
    <style:style style:name="P3260" style:parent-style-name="Standard" style:family="paragraph">
      <style:text-properties fo:font-size="10pt" style:font-size-asian="10pt" style:font-size-complex="10pt"/>
    </style:style>
    <style:style style:name="P3261" style:parent-style-name="Standard" style:family="paragraph">
      <style:text-properties fo:font-weight="bold" style:font-weight-asian="bold" fo:font-size="10pt" style:font-size-asian="10pt" style:font-size-complex="10pt"/>
    </style:style>
    <style:style style:name="P3262" style:parent-style-name="Standard" style:family="paragraph">
      <style:text-properties fo:font-size="10pt" style:font-size-asian="10pt" style:font-size-complex="10pt"/>
    </style:style>
    <style:style style:name="P3263" style:parent-style-name="Standard" style:family="paragraph">
      <style:text-properties fo:font-size="10pt" style:font-size-asian="10pt" style:font-size-complex="10pt"/>
    </style:style>
    <style:style style:name="P3264" style:parent-style-name="Standard" style:family="paragraph">
      <style:text-properties fo:font-size="10pt" style:font-size-asian="10pt" style:font-size-complex="10pt"/>
    </style:style>
    <style:style style:name="P3265" style:parent-style-name="Standard" style:family="paragraph">
      <style:text-properties fo:font-size="10pt" style:font-size-asian="10pt" style:font-size-complex="10pt"/>
    </style:style>
    <style:style style:name="P3266" style:parent-style-name="Standard" style:family="paragraph">
      <style:text-properties fo:font-size="10pt" style:font-size-asian="10pt" style:font-size-complex="10pt"/>
    </style:style>
    <style:style style:name="P3267" style:parent-style-name="Standard" style:family="paragraph">
      <style:text-properties fo:font-size="10pt" style:font-size-asian="10pt" style:font-size-complex="10pt"/>
    </style:style>
    <style:style style:name="P3268" style:parent-style-name="Standard" style:family="paragraph">
      <style:text-properties fo:font-size="10pt" style:font-size-asian="10pt" style:font-size-complex="10pt"/>
    </style:style>
    <style:style style:name="P3269" style:parent-style-name="Standard" style:family="paragraph">
      <style:text-properties fo:font-size="10pt" style:font-size-asian="10pt" style:font-size-complex="10pt"/>
    </style:style>
    <style:style style:name="P3270" style:parent-style-name="Standard" style:family="paragraph">
      <style:text-properties fo:font-size="10pt" style:font-size-asian="10pt" style:font-size-complex="10pt"/>
    </style:style>
    <style:style style:name="P3271" style:parent-style-name="Standard" style:family="paragraph">
      <style:text-properties fo:font-size="10pt" style:font-size-asian="10pt" style:font-size-complex="10pt"/>
    </style:style>
    <style:style style:name="P3272" style:parent-style-name="Standard" style:family="paragraph">
      <style:text-properties fo:font-size="10pt" style:font-size-asian="10pt" style:font-size-complex="10pt"/>
    </style:style>
    <style:style style:name="P3273" style:parent-style-name="Standard" style:family="paragraph">
      <style:text-properties fo:font-size="10pt" style:font-size-asian="10pt" style:font-size-complex="10pt"/>
    </style:style>
    <style:style style:name="P3274" style:parent-style-name="Standard" style:family="paragraph">
      <style:text-properties fo:font-size="10pt" style:font-size-asian="10pt" style:font-size-complex="10pt"/>
    </style:style>
    <style:style style:name="P3275" style:parent-style-name="Standard" style:family="paragraph">
      <style:text-properties fo:font-size="10pt" style:font-size-asian="10pt" style:font-size-complex="10pt"/>
    </style:style>
    <style:style style:name="P3276" style:parent-style-name="Standard" style:family="paragraph">
      <style:text-properties fo:font-size="10pt" style:font-size-asian="10pt" style:font-size-complex="10pt"/>
    </style:style>
    <style:style style:name="P3277" style:parent-style-name="Standard" style:family="paragraph">
      <style:text-properties fo:font-size="10pt" style:font-size-asian="10pt" style:font-size-complex="10pt"/>
    </style:style>
    <style:style style:name="P3278" style:parent-style-name="Standard" style:family="paragraph">
      <style:text-properties fo:font-size="10pt" style:font-size-asian="10pt" style:font-size-complex="10pt"/>
    </style:style>
    <style:style style:name="P3279" style:parent-style-name="Standard" style:family="paragraph">
      <style:text-properties fo:font-size="10pt" style:font-size-asian="10pt" style:font-size-complex="10pt"/>
    </style:style>
    <style:style style:name="P3280" style:parent-style-name="Standard" style:family="paragraph">
      <style:text-properties fo:font-size="10pt" style:font-size-asian="10pt" style:font-size-complex="10pt"/>
    </style:style>
    <style:style style:name="P3281" style:parent-style-name="Standard" style:family="paragraph">
      <style:text-properties fo:font-size="10pt" style:font-size-asian="10pt" style:font-size-complex="10pt"/>
    </style:style>
    <style:style style:name="P3282" style:parent-style-name="Standard" style:family="paragraph">
      <style:text-properties fo:font-size="10pt" style:font-size-asian="10pt" style:font-size-complex="10pt"/>
    </style:style>
    <style:style style:name="P3283" style:parent-style-name="Standard" style:family="paragraph">
      <style:text-properties fo:font-size="10pt" style:font-size-asian="10pt" style:font-size-complex="10pt"/>
    </style:style>
    <style:style style:name="P3284" style:parent-style-name="Standard" style:family="paragraph">
      <style:text-properties fo:font-size="10pt" style:font-size-asian="10pt" style:font-size-complex="10pt"/>
    </style:style>
    <style:style style:name="P3285" style:parent-style-name="Standard" style:family="paragraph">
      <style:text-properties fo:font-size="10pt" style:font-size-asian="10pt" style:font-size-complex="10pt"/>
    </style:style>
    <style:style style:name="P3286" style:parent-style-name="Standard" style:family="paragraph">
      <style:text-properties fo:font-size="10pt" style:font-size-asian="10pt" style:font-size-complex="10pt"/>
    </style:style>
    <style:style style:name="P3287" style:parent-style-name="Standard" style:family="paragraph">
      <style:text-properties fo:font-size="10pt" style:font-size-asian="10pt" style:font-size-complex="10pt"/>
    </style:style>
    <style:style style:name="P3288" style:parent-style-name="Standard" style:family="paragraph">
      <style:text-properties fo:font-size="10pt" style:font-size-asian="10pt" style:font-size-complex="10pt"/>
    </style:style>
    <style:style style:name="P3289" style:parent-style-name="Standard" style:family="paragraph">
      <style:text-properties fo:font-size="10pt" style:font-size-asian="10pt" style:font-size-complex="10pt"/>
    </style:style>
    <style:style style:name="P3290" style:parent-style-name="Standard" style:family="paragraph">
      <style:text-properties fo:font-size="10pt" style:font-size-asian="10pt" style:font-size-complex="10pt"/>
    </style:style>
    <style:style style:name="P3291" style:parent-style-name="Standard" style:family="paragraph">
      <style:text-properties fo:font-size="10pt" style:font-size-asian="10pt" style:font-size-complex="10pt"/>
    </style:style>
    <style:style style:name="P3292" style:parent-style-name="Standard" style:family="paragraph">
      <style:text-properties fo:font-size="10pt" style:font-size-asian="10pt" style:font-size-complex="10pt"/>
    </style:style>
    <style:style style:name="P3293" style:parent-style-name="Standard" style:family="paragraph">
      <style:text-properties fo:font-size="10pt" style:font-size-asian="10pt" style:font-size-complex="10pt"/>
    </style:style>
    <style:style style:name="P3294" style:parent-style-name="Standard" style:family="paragraph">
      <style:text-properties fo:font-size="10pt" style:font-size-asian="10pt" style:font-size-complex="10pt"/>
    </style:style>
    <style:style style:name="P3295" style:parent-style-name="Standard" style:family="paragraph">
      <style:text-properties fo:font-size="10pt" style:font-size-asian="10pt" style:font-size-complex="10pt"/>
    </style:style>
    <style:style style:name="P3296" style:parent-style-name="Standard" style:family="paragraph">
      <style:text-properties fo:font-size="10pt" style:font-size-asian="10pt" style:font-size-complex="10pt"/>
    </style:style>
    <style:style style:name="P3297" style:parent-style-name="Standard" style:family="paragraph">
      <style:text-properties fo:font-size="10pt" style:font-size-asian="10pt" style:font-size-complex="10pt"/>
    </style:style>
    <style:style style:name="P3298" style:parent-style-name="Standard" style:family="paragraph">
      <style:text-properties fo:font-size="10pt" style:font-size-asian="10pt" style:font-size-complex="10pt"/>
    </style:style>
    <style:style style:name="P3299" style:parent-style-name="Standard" style:family="paragraph">
      <style:text-properties fo:font-size="10pt" style:font-size-asian="10pt" style:font-size-complex="10pt"/>
    </style:style>
    <style:style style:name="P3300" style:parent-style-name="Standard" style:family="paragraph">
      <style:text-properties fo:font-size="10pt" style:font-size-asian="10pt" style:font-size-complex="10pt"/>
    </style:style>
    <style:style style:name="P3301" style:parent-style-name="Standard" style:family="paragraph">
      <style:text-properties fo:font-size="10pt" style:font-size-asian="10pt" style:font-size-complex="10pt"/>
    </style:style>
    <style:style style:name="P3302" style:parent-style-name="Standard" style:family="paragraph">
      <style:text-properties fo:font-size="10pt" style:font-size-asian="10pt" style:font-size-complex="10pt"/>
    </style:style>
    <style:style style:name="P3303" style:parent-style-name="Standard" style:family="paragraph">
      <style:text-properties fo:font-size="10pt" style:font-size-asian="10pt" style:font-size-complex="10pt"/>
    </style:style>
    <style:style style:name="P3304" style:parent-style-name="Standard" style:family="paragraph">
      <style:text-properties fo:font-size="10pt" style:font-size-asian="10pt" style:font-size-complex="10pt"/>
    </style:style>
    <style:style style:name="P3305" style:parent-style-name="Standard" style:family="paragraph">
      <style:text-properties fo:font-size="10pt" style:font-size-asian="10pt" style:font-size-complex="10pt"/>
    </style:style>
    <style:style style:name="P3306" style:parent-style-name="Standard" style:family="paragraph">
      <style:text-properties fo:font-size="10pt" style:font-size-asian="10pt" style:font-size-complex="10pt"/>
    </style:style>
    <style:style style:name="P3307" style:parent-style-name="Standard" style:family="paragraph">
      <style:paragraph-properties>
        <style:tab-stops>
          <style:tab-stop style:type="left" style:position="2.4479in"/>
        </style:tab-stops>
      </style:paragraph-properties>
      <style:text-properties fo:font-size="10pt" style:font-size-asian="10pt" style:font-size-complex="10pt"/>
    </style:style>
    <style:style style:name="P3308" style:parent-style-name="Standard" style:family="paragraph">
      <style:paragraph-properties>
        <style:tab-stops>
          <style:tab-stop style:type="left" style:position="2.4479in"/>
        </style:tab-stops>
      </style:paragraph-properties>
      <style:text-properties fo:font-size="10pt" style:font-size-asian="10pt" style:font-size-complex="10pt"/>
    </style:style>
    <style:style style:name="T3309" style:parent-style-name="DefaultParagraphFont" style:family="text">
      <style:text-properties fo:font-size="10pt" style:font-size-asian="10pt" style:font-size-complex="10pt"/>
    </style:style>
    <style:style style:name="T3310" style:parent-style-name="DefaultParagraphFont" style:family="text">
      <style:text-properties fo:font-weight="bold" style:font-weight-asian="bold" fo:font-size="10pt" style:font-size-asian="10pt" style:font-size-complex="10pt"/>
    </style:style>
    <style:style style:name="P3311" style:parent-style-name="Standard" style:family="paragraph">
      <style:text-properties fo:font-weight="bold" style:font-weight-asian="bold" fo:font-size="10pt" style:font-size-asian="10pt" style:font-size-complex="10pt"/>
    </style:style>
    <style:style style:name="P3312" style:parent-style-name="Standard" style:family="paragraph">
      <style:text-properties fo:font-size="10pt" style:font-size-asian="10pt" style:font-size-complex="10pt"/>
    </style:style>
    <style:style style:name="P3313" style:parent-style-name="Standard" style:family="paragraph">
      <style:text-properties fo:font-size="10pt" style:font-size-asian="10pt" style:font-size-complex="10pt"/>
    </style:style>
    <style:style style:name="P3314" style:parent-style-name="Standard" style:family="paragraph">
      <style:paragraph-properties>
        <style:tab-stops>
          <style:tab-stop style:type="left" style:position="2.7604in"/>
        </style:tab-stops>
      </style:paragraph-properties>
      <style:text-properties fo:font-size="10pt" style:font-size-asian="10pt" style:font-size-complex="10pt"/>
    </style:style>
    <style:style style:name="P3315" style:parent-style-name="Standard" style:family="paragraph">
      <style:text-properties fo:font-size="10pt" style:font-size-asian="10pt" style:font-size-complex="10pt"/>
    </style:style>
    <style:style style:name="P3316" style:parent-style-name="Standard" style:family="paragraph">
      <style:text-properties fo:font-weight="bold" style:font-weight-asian="bold" fo:font-size="18pt" style:font-size-asian="18pt" style:font-size-complex="18pt"/>
    </style:style>
    <style:style style:name="P3317" style:parent-style-name="Standard" style:family="paragraph">
      <style:text-properties fo:font-size="10pt" style:font-size-asian="10pt" style:font-size-complex="10pt"/>
    </style:style>
    <style:style style:name="P3318" style:parent-style-name="Standard" style:family="paragraph">
      <style:text-properties fo:font-size="10pt" style:font-size-asian="10pt" style:font-size-complex="10pt"/>
    </style:style>
    <style:style style:name="P3319" style:parent-style-name="Standard" style:family="paragraph">
      <style:text-properties fo:font-size="10pt" style:font-size-asian="10pt" style:font-size-complex="10pt"/>
    </style:style>
    <style:style style:name="P3320" style:parent-style-name="Standard" style:family="paragraph">
      <style:text-properties fo:font-size="10pt" style:font-size-asian="10pt" style:font-size-complex="10pt"/>
    </style:style>
    <style:style style:name="P3321" style:parent-style-name="Standard" style:family="paragraph">
      <style:text-properties fo:font-size="10pt" style:font-size-asian="10pt" style:font-size-complex="10pt"/>
    </style:style>
    <style:style style:name="P3322" style:parent-style-name="Standard" style:family="paragraph">
      <style:text-properties fo:font-weight="bold" style:font-weight-asian="bold" fo:font-size="10pt" style:font-size-asian="10pt" style:font-size-complex="10pt"/>
    </style:style>
    <style:style style:name="P3323" style:parent-style-name="Standard" style:family="paragraph">
      <style:text-properties fo:font-weight="bold" style:font-weight-asian="bold" fo:font-size="10pt" style:font-size-asian="10pt" style:font-size-complex="10pt"/>
    </style:style>
    <style:style style:name="P3324" style:parent-style-name="Standard" style:family="paragraph">
      <style:text-properties fo:font-size="10pt" style:font-size-asian="10pt" style:font-size-complex="10pt"/>
    </style:style>
    <style:style style:name="P3325" style:parent-style-name="Standard" style:family="paragraph">
      <style:text-properties fo:font-size="10pt" style:font-size-asian="10pt" style:font-size-complex="10pt"/>
    </style:style>
    <style:style style:name="P3326" style:parent-style-name="Standard" style:family="paragraph">
      <style:text-properties fo:font-size="10pt" style:font-size-asian="10pt" style:font-size-complex="10pt"/>
    </style:style>
    <style:style style:name="P3327" style:parent-style-name="Standard" style:family="paragraph">
      <style:text-properties fo:font-size="10pt" style:font-size-asian="10pt" style:font-size-complex="10pt"/>
    </style:style>
    <style:style style:name="P3328" style:parent-style-name="Standard" style:family="paragraph">
      <style:text-properties fo:font-size="10pt" style:font-size-asian="10pt" style:font-size-complex="10pt"/>
    </style:style>
    <style:style style:name="P3329" style:parent-style-name="Standard" style:family="paragraph">
      <style:text-properties fo:font-size="10pt" style:font-size-asian="10pt" style:font-size-complex="10pt"/>
    </style:style>
    <style:style style:name="P3330" style:parent-style-name="Standard" style:family="paragraph">
      <style:text-properties fo:font-size="10pt" style:font-size-asian="10pt" style:font-size-complex="10pt"/>
    </style:style>
    <style:style style:name="P3331" style:parent-style-name="Standard" style:family="paragraph">
      <style:text-properties fo:font-size="10pt" style:font-size-asian="10pt" style:font-size-complex="10pt"/>
    </style:style>
    <style:style style:name="P3332" style:parent-style-name="Standard" style:family="paragraph">
      <style:text-properties fo:font-size="10pt" style:font-size-asian="10pt" style:font-size-complex="10pt"/>
    </style:style>
    <style:style style:name="P3333" style:parent-style-name="Standard" style:family="paragraph">
      <style:text-properties fo:font-size="10pt" style:font-size-asian="10pt" style:font-size-complex="10pt"/>
    </style:style>
    <style:style style:name="P3334" style:parent-style-name="Standard" style:family="paragraph">
      <style:text-properties fo:font-size="10pt" style:font-size-asian="10pt" style:font-size-complex="10pt"/>
    </style:style>
    <style:style style:name="P3335" style:parent-style-name="Standard" style:family="paragraph">
      <style:text-properties fo:font-size="10pt" style:font-size-asian="10pt" style:font-size-complex="10pt"/>
    </style:style>
    <style:style style:name="P3336" style:parent-style-name="Standard" style:family="paragraph">
      <style:text-properties fo:font-size="10pt" style:font-size-asian="10pt" style:font-size-complex="10pt"/>
    </style:style>
    <style:style style:name="P3337" style:parent-style-name="Standard" style:family="paragraph">
      <style:text-properties fo:font-size="10pt" style:font-size-asian="10pt" style:font-size-complex="10pt"/>
    </style:style>
    <style:style style:name="P3338" style:parent-style-name="Standard" style:family="paragraph">
      <style:text-properties fo:font-size="10pt" style:font-size-asian="10pt" style:font-size-complex="10pt"/>
    </style:style>
    <style:style style:name="P3339" style:parent-style-name="Standard" style:family="paragraph">
      <style:text-properties fo:font-size="10pt" style:font-size-asian="10pt" style:font-size-complex="10pt"/>
    </style:style>
    <style:style style:name="P3340" style:parent-style-name="Standard" style:family="paragraph">
      <style:text-properties fo:font-size="10pt" style:font-size-asian="10pt" style:font-size-complex="10pt"/>
    </style:style>
    <style:style style:name="P3341" style:parent-style-name="Standard" style:family="paragraph">
      <style:text-properties fo:font-size="10pt" style:font-size-asian="10pt" style:font-size-complex="10pt"/>
    </style:style>
    <style:style style:name="P3342" style:parent-style-name="Standard" style:family="paragraph">
      <style:paragraph-properties>
        <style:tab-stops>
          <style:tab-stop style:type="left" style:position="2.0833in"/>
        </style:tab-stops>
      </style:paragraph-properties>
      <style:text-properties fo:font-size="10pt" style:font-size-asian="10pt" style:font-size-complex="10pt"/>
    </style:style>
    <style:style style:name="P3343" style:parent-style-name="Standard" style:family="paragraph">
      <style:text-properties fo:font-size="10pt" style:font-size-asian="10pt" style:font-size-complex="10pt"/>
    </style:style>
    <style:style style:name="P3344" style:parent-style-name="Standard" style:family="paragraph">
      <style:paragraph-properties>
        <style:tab-stops>
          <style:tab-stop style:type="left" style:position="3.9375in"/>
        </style:tab-stops>
      </style:paragraph-properties>
      <style:text-properties fo:font-weight="bold" style:font-weight-asian="bold" fo:font-size="18pt" style:font-size-asian="18pt" style:font-size-complex="18pt"/>
    </style:style>
    <style:style style:name="P3345" style:parent-style-name="Standard" style:family="paragraph">
      <style:paragraph-properties>
        <style:tab-stops>
          <style:tab-stop style:type="left" style:position="3.9375in"/>
        </style:tab-stops>
      </style:paragraph-properties>
      <style:text-properties fo:font-weight="bold" style:font-weight-asian="bold" fo:font-size="18pt" style:font-size-asian="18pt" style:font-size-complex="18pt"/>
    </style:style>
    <style:style style:name="P334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4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4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49"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50" style:parent-style-name="Standard" style:family="paragraph">
      <style:paragraph-properties>
        <style:tab-stops>
          <style:tab-stop style:type="left" style:position="3.9375in"/>
        </style:tab-stops>
      </style:paragraph-properties>
      <style:text-properties fo:font-weight="bold" style:font-weight-asian="bold" fo:font-size="10pt" style:font-size-asian="10pt" style:font-size-complex="10pt"/>
    </style:style>
    <style:style style:name="P335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5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5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54"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5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5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5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5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59"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60" style:parent-style-name="Standard" style:family="paragraph">
      <style:paragraph-properties>
        <style:tab-stops>
          <style:tab-stop style:type="left" style:position="2.4375in"/>
        </style:tab-stops>
      </style:paragraph-properties>
      <style:text-properties fo:font-size="10pt" style:font-size-asian="10pt" style:font-size-complex="10pt"/>
    </style:style>
    <style:style style:name="P336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6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6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64"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6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6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6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6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69"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7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71" style:parent-style-name="Standard" style:family="paragraph">
      <style:paragraph-properties>
        <style:tab-stops>
          <style:tab-stop style:type="left" style:position="2.4895in"/>
        </style:tab-stops>
      </style:paragraph-properties>
      <style:text-properties fo:font-size="10pt" style:font-size-asian="10pt" style:font-size-complex="10pt"/>
    </style:style>
    <style:style style:name="P337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7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74"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7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7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7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7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79"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8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8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82" style:parent-style-name="Standard" style:family="paragraph">
      <style:paragraph-properties>
        <style:tab-stops>
          <style:tab-stop style:type="left" style:position="2.4687in"/>
        </style:tab-stops>
      </style:paragraph-properties>
      <style:text-properties fo:font-size="10pt" style:font-size-asian="10pt" style:font-size-complex="10pt"/>
    </style:style>
    <style:style style:name="P338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84"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8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8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8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8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89"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9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9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9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93" style:parent-style-name="Standard" style:family="paragraph">
      <style:paragraph-properties>
        <style:tab-stops>
          <style:tab-stop style:type="left" style:position="2.5104in"/>
        </style:tab-stops>
      </style:paragraph-properties>
      <style:text-properties fo:font-size="10pt" style:font-size-asian="10pt" style:font-size-complex="10pt"/>
    </style:style>
    <style:style style:name="P3394"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9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9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9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9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399"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0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0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0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0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04"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0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0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07" style:parent-style-name="Standard" style:family="paragraph">
      <style:paragraph-properties>
        <style:tab-stops>
          <style:tab-stop style:type="left" style:position="2.7083in"/>
        </style:tab-stops>
      </style:paragraph-properties>
      <style:text-properties fo:font-size="10pt" style:font-size-asian="10pt" style:font-size-complex="10pt"/>
    </style:style>
    <style:style style:name="P340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09" style:parent-style-name="Standard" style:family="paragraph">
      <style:paragraph-properties>
        <style:tab-stops>
          <style:tab-stop style:type="left" style:position="2.7812in"/>
        </style:tab-stops>
      </style:paragraph-properties>
      <style:text-properties fo:font-size="10pt" style:font-size-asian="10pt" style:font-size-complex="10pt"/>
    </style:style>
    <style:style style:name="P341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1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1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1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14"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1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1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17" style:parent-style-name="Standard" style:family="paragraph">
      <style:paragraph-properties>
        <style:tab-stops>
          <style:tab-stop style:type="left" style:position="3.9375in"/>
        </style:tab-stops>
      </style:paragraph-properties>
      <style:text-properties fo:font-weight="bold" style:font-weight-asian="bold" fo:font-size="10pt" style:font-size-asian="10pt" style:font-size-complex="10pt"/>
    </style:style>
    <style:style style:name="P341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19" style:parent-style-name="Standard" style:family="paragraph">
      <style:paragraph-properties>
        <style:tab-stops>
          <style:tab-stop style:type="left" style:position="2.4583in"/>
        </style:tab-stops>
      </style:paragraph-properties>
      <style:text-properties fo:font-size="10pt" style:font-size-asian="10pt" style:font-size-complex="10pt"/>
    </style:style>
    <style:style style:name="P3420" style:parent-style-name="Standard" style:family="paragraph">
      <style:paragraph-properties>
        <style:tab-stops>
          <style:tab-stop style:type="left" style:position="2.4583in"/>
        </style:tab-stops>
      </style:paragraph-properties>
      <style:text-properties fo:font-size="10pt" style:font-size-asian="10pt" style:font-size-complex="10pt"/>
    </style:style>
    <style:style style:name="P342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2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23" style:parent-style-name="Standard" style:family="paragraph">
      <style:paragraph-properties>
        <style:tab-stops>
          <style:tab-stop style:type="left" style:position="3.9375in"/>
        </style:tab-stops>
      </style:paragraph-properties>
      <style:text-properties fo:font-weight="bold" style:font-weight-asian="bold" fo:font-size="18pt" style:font-size-asian="18pt" style:font-size-complex="18pt"/>
    </style:style>
    <style:style style:name="P3424" style:parent-style-name="Standard" style:family="paragraph">
      <style:paragraph-properties>
        <style:tab-stops>
          <style:tab-stop style:type="left" style:position="3.9375in"/>
        </style:tab-stops>
      </style:paragraph-properties>
      <style:text-properties fo:font-weight="bold" style:font-weight-asian="bold" fo:font-size="18pt" style:font-size-asian="18pt" style:font-size-complex="18pt"/>
    </style:style>
    <style:style style:name="P342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2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2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2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29" style:parent-style-name="Standard" style:family="paragraph">
      <style:paragraph-properties>
        <style:tab-stops>
          <style:tab-stop style:type="left" style:position="3.9375in"/>
        </style:tab-stops>
      </style:paragraph-properties>
      <style:text-properties fo:font-weight="bold" style:font-weight-asian="bold" fo:font-size="10pt" style:font-size-asian="10pt" style:font-size-complex="10pt"/>
    </style:style>
    <style:style style:name="P343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3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3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3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34"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3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36" style:parent-style-name="Standard" style:family="paragraph">
      <style:paragraph-properties>
        <style:tab-stops>
          <style:tab-stop style:type="left" style:position="2.6979in"/>
        </style:tab-stops>
      </style:paragraph-properties>
      <style:text-properties fo:font-size="10pt" style:font-size-asian="10pt" style:font-size-complex="10pt"/>
    </style:style>
    <style:style style:name="P343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3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39"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4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4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4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4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44" style:parent-style-name="Standard" style:family="paragraph">
      <style:paragraph-properties>
        <style:tab-stops>
          <style:tab-stop style:type="left" style:position="2.7708in"/>
        </style:tab-stops>
      </style:paragraph-properties>
      <style:text-properties fo:font-size="10pt" style:font-size-asian="10pt" style:font-size-complex="10pt"/>
    </style:style>
    <style:style style:name="P344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46" style:parent-style-name="Standard" style:family="paragraph">
      <style:paragraph-properties>
        <style:tab-stops>
          <style:tab-stop style:type="left" style:position="3.9375in"/>
        </style:tab-stops>
      </style:paragraph-properties>
    </style:style>
    <style:style style:name="T3447" style:parent-style-name="DefaultParagraphFont" style:family="text">
      <style:text-properties fo:font-weight="bold" style:font-weight-asian="bold" fo:font-size="10pt" style:font-size-asian="10pt" style:font-size-complex="10pt"/>
    </style:style>
    <style:style style:name="P344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49"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5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51" style:parent-style-name="Standard" style:family="paragraph">
      <style:paragraph-properties>
        <style:tab-stops>
          <style:tab-stop style:type="left" style:position="3.9375in"/>
        </style:tab-stops>
      </style:paragraph-properties>
      <style:text-properties fo:font-weight="bold" style:font-weight-asian="bold" fo:font-size="18pt" style:font-size-asian="18pt" style:font-size-complex="18pt"/>
    </style:style>
    <style:style style:name="P3452" style:parent-style-name="Standard" style:family="paragraph">
      <style:paragraph-properties>
        <style:tab-stops>
          <style:tab-stop style:type="left" style:position="3.9375in"/>
        </style:tab-stops>
      </style:paragraph-properties>
    </style:style>
    <style:style style:name="T3453" style:parent-style-name="DefaultParagraphFont" style:family="text">
      <style:text-properties fo:font-weight="bold" style:font-weight-asian="bold" fo:font-size="18pt" style:font-size-asian="18pt" style:font-size-complex="18pt"/>
    </style:style>
    <style:style style:name="T3454" style:parent-style-name="DefaultParagraphFont" style:family="text">
      <style:text-properties fo:font-weight="bold" style:font-weight-asian="bold" fo:font-size="18pt" style:font-size-asian="18pt" style:font-size-complex="18pt"/>
    </style:style>
    <style:style style:name="P345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5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5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5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59"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6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6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6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6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64" style:parent-style-name="Standard" style:family="paragraph">
      <style:paragraph-properties>
        <style:tab-stops>
          <style:tab-stop style:type="left" style:position="3.9375in"/>
        </style:tab-stops>
      </style:paragraph-properties>
      <style:text-properties fo:font-weight="bold" style:font-weight-asian="bold" fo:font-size="10pt" style:font-size-asian="10pt" style:font-size-complex="10pt"/>
    </style:style>
    <style:style style:name="P346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6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6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6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69"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70" style:parent-style-name="Standard" style:family="paragraph">
      <style:paragraph-properties>
        <style:tab-stops>
          <style:tab-stop style:type="left" style:position="3.052in"/>
        </style:tab-stops>
      </style:paragraph-properties>
      <style:text-properties fo:font-size="10pt" style:font-size-asian="10pt" style:font-size-complex="10pt"/>
    </style:style>
    <style:style style:name="P347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7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7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74"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7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7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77" style:parent-style-name="Standard" style:family="paragraph">
      <style:paragraph-properties>
        <style:tab-stops>
          <style:tab-stop style:type="left" style:position="3.0937in"/>
        </style:tab-stops>
      </style:paragraph-properties>
      <style:text-properties fo:font-size="10pt" style:font-size-asian="10pt" style:font-size-complex="10pt"/>
    </style:style>
    <style:style style:name="P3478" style:parent-style-name="Standard" style:family="paragraph">
      <style:paragraph-properties>
        <style:tab-stops>
          <style:tab-stop style:type="left" style:position="3.1562in"/>
          <style:tab-stop style:type="center" style:position="3.4625in"/>
        </style:tab-stops>
      </style:paragraph-properties>
      <style:text-properties fo:font-size="10pt" style:font-size-asian="10pt" style:font-size-complex="10pt"/>
    </style:style>
    <style:style style:name="P3479" style:parent-style-name="Standard" style:family="paragraph">
      <style:paragraph-properties>
        <style:tab-stops>
          <style:tab-stop style:type="left" style:position="3.1562in"/>
          <style:tab-stop style:type="center" style:position="3.4625in"/>
        </style:tab-stops>
      </style:paragraph-properties>
      <style:text-properties fo:font-size="10pt" style:font-size-asian="10pt" style:font-size-complex="10pt"/>
    </style:style>
    <style:style style:name="P348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8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8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8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84"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8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8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8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8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89" style:parent-style-name="Standard" style:family="paragraph">
      <style:paragraph-properties>
        <style:tab-stops>
          <style:tab-stop style:type="center" style:position="3.4625in"/>
        </style:tab-stops>
      </style:paragraph-properties>
      <style:text-properties fo:font-size="10pt" style:font-size-asian="10pt" style:font-size-complex="10pt"/>
    </style:style>
    <style:style style:name="P349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91" style:parent-style-name="Standard" style:family="paragraph">
      <style:paragraph-properties>
        <style:tab-stops>
          <style:tab-stop style:type="left" style:position="3.1041in"/>
        </style:tab-stops>
      </style:paragraph-properties>
      <style:text-properties fo:font-size="10pt" style:font-size-asian="10pt" style:font-size-complex="10pt"/>
    </style:style>
    <style:style style:name="P349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93" style:parent-style-name="Standard" style:family="paragraph">
      <style:paragraph-properties>
        <style:tab-stops>
          <style:tab-stop style:type="left" style:position="3.9375in"/>
        </style:tab-stops>
      </style:paragraph-properties>
      <style:text-properties fo:font-weight="bold" style:font-weight-asian="bold" fo:font-size="10pt" style:font-size-asian="10pt" style:font-size-complex="10pt"/>
    </style:style>
    <style:style style:name="P3494"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9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9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9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498" style:parent-style-name="Standard" style:family="paragraph">
      <style:paragraph-properties>
        <style:tab-stops>
          <style:tab-stop style:type="left" style:position="3.9375in"/>
        </style:tab-stops>
      </style:paragraph-properties>
      <style:text-properties fo:font-weight="bold" style:font-weight-asian="bold" fo:font-size="18pt" style:font-size-asian="18pt" style:font-size-complex="18pt"/>
    </style:style>
    <style:style style:name="P3499"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0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0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02"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0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04" style:parent-style-name="Standard" style:family="paragraph">
      <style:paragraph-properties>
        <style:tab-stops>
          <style:tab-stop style:type="left" style:position="3.9375in"/>
        </style:tab-stops>
      </style:paragraph-properties>
      <style:text-properties fo:font-weight="bold" style:font-weight-asian="bold" fo:font-size="10pt" style:font-size-asian="10pt" style:font-size-complex="10pt"/>
    </style:style>
    <style:style style:name="P3505" style:parent-style-name="Standard" style:family="paragraph">
      <style:paragraph-properties>
        <style:tab-stops>
          <style:tab-stop style:type="left" style:position="3.9375in"/>
        </style:tab-stops>
      </style:paragraph-properties>
      <style:text-properties fo:font-weight="bold" style:font-weight-asian="bold" fo:font-size="10pt" style:font-size-asian="10pt" style:font-size-complex="10pt"/>
    </style:style>
    <style:style style:name="P3506"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07"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08"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09"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10"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11"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12" style:parent-style-name="Standard" style:family="paragraph">
      <style:paragraph-properties>
        <style:tab-stops>
          <style:tab-stop style:type="left" style:position="2.1458in"/>
          <style:tab-stop style:type="left" style:position="4.5416in"/>
        </style:tab-stops>
      </style:paragraph-properties>
      <style:text-properties fo:font-size="10pt" style:font-size-asian="10pt" style:font-size-complex="10pt"/>
    </style:style>
    <style:style style:name="P3513"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14"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15" style:parent-style-name="Standard" style:family="paragraph">
      <style:paragraph-properties>
        <style:tab-stops>
          <style:tab-stop style:type="left" style:position="3.9375in"/>
        </style:tab-stops>
      </style:paragraph-properties>
      <style:text-properties fo:font-size="10pt" style:font-size-asian="10pt" style:font-size-complex="10pt"/>
    </style:style>
    <style:style style:name="P3516" style:parent-style-name="Standard" style:family="paragraph">
      <style:paragraph-properties>
        <style:tab-stops>
          <style:tab-stop style:type="left" style:position="2.1666in"/>
          <style:tab-stop style:type="left" style:position="4.5937in"/>
        </style:tab-stops>
      </style:paragraph-properties>
      <style:text-properties fo:font-size="10pt" style:font-size-asian="10pt" style:font-size-complex="10pt"/>
    </style:style>
    <style:style style:name="P3517" style:parent-style-name="Standard" style:family="paragraph">
      <style:paragraph-properties>
        <style:tab-stops>
          <style:tab-stop style:type="left" style:position="2.1666in"/>
          <style:tab-stop style:type="left" style:position="4.5937in"/>
        </style:tab-stops>
      </style:paragraph-properties>
      <style:text-properties fo:font-size="10pt" style:font-size-asian="10pt" style:font-size-complex="10pt"/>
    </style:style>
    <style:style style:name="P3518" style:parent-style-name="Standard" style:family="paragraph">
      <style:paragraph-properties>
        <style:tab-stops>
          <style:tab-stop style:type="left" style:position="2.1666in"/>
          <style:tab-stop style:type="left" style:position="4.5937in"/>
        </style:tab-stops>
      </style:paragraph-properties>
    </style:style>
    <style:style style:name="T3519" style:parent-style-name="DefaultParagraphFont" style:family="text">
      <style:text-properties fo:font-weight="bold" style:font-weight-asian="bold" fo:font-size="10pt" style:font-size-asian="10pt" style:font-size-complex="10pt"/>
    </style:style>
    <style:style style:name="P3520" style:parent-style-name="Standard" style:family="paragraph">
      <style:paragraph-properties>
        <style:tab-stops>
          <style:tab-stop style:type="left" style:position="2.1666in"/>
          <style:tab-stop style:type="left" style:position="4.5937in"/>
        </style:tab-stops>
      </style:paragraph-properties>
      <style:text-properties fo:font-size="10pt" style:font-size-asian="10pt" style:font-size-complex="10pt"/>
    </style:style>
    <style:style style:name="P3521" style:parent-style-name="Standard" style:family="paragraph">
      <style:text-properties fo:font-size="10pt" style:font-size-asian="10pt" style:font-size-complex="10pt"/>
    </style:style>
    <style:style style:name="P3522" style:parent-style-name="Standard" style:family="paragraph">
      <style:text-properties fo:font-size="10pt" style:font-size-asian="10pt" style:font-size-complex="10pt"/>
    </style:style>
    <style:style style:name="P3523" style:parent-style-name="Standard" style:family="paragraph">
      <style:paragraph-properties>
        <style:tab-stops>
          <style:tab-stop style:type="left" style:position="4.1875in"/>
        </style:tab-stops>
      </style:paragraph-properties>
      <style:text-properties fo:font-weight="bold" style:font-weight-asian="bold" fo:font-size="18pt" style:font-size-asian="18pt" style:font-size-complex="18pt"/>
    </style:style>
    <style:style style:name="P3524" style:parent-style-name="Standard" style:family="paragraph">
      <style:paragraph-properties>
        <style:tab-stops>
          <style:tab-stop style:type="left" style:position="4.1875in"/>
        </style:tab-stops>
      </style:paragraph-properties>
      <style:text-properties fo:font-weight="bold" style:font-weight-asian="bold" fo:font-size="18pt" style:font-size-asian="18pt" style:font-size-complex="18pt"/>
    </style:style>
    <style:style style:name="P3525"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26"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27"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28"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29"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30"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31"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32"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33"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34"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35"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36"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37"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38"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39"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40"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41"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42"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43"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44"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45"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46" style:parent-style-name="Standard" style:family="paragraph">
      <style:paragraph-properties>
        <style:tab-stops>
          <style:tab-stop style:type="left" style:position="4.1875in"/>
        </style:tab-stops>
      </style:paragraph-properties>
      <style:text-properties fo:font-weight="bold" style:font-weight-asian="bold" fo:font-size="10pt" style:font-size-asian="10pt" style:font-size-complex="10pt"/>
    </style:style>
    <style:style style:name="P3547"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48"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49"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50"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51"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52"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53" style:parent-style-name="Standard" style:family="paragraph">
      <style:paragraph-properties>
        <style:tab-stops>
          <style:tab-stop style:type="left" style:position="2.427in"/>
        </style:tab-stops>
      </style:paragraph-properties>
      <style:text-properties fo:font-size="10pt" style:font-size-asian="10pt" style:font-size-complex="10pt"/>
    </style:style>
    <style:style style:name="P3554"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55"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56"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57"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58"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59"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60" style:parent-style-name="Standard" style:family="paragraph">
      <style:paragraph-properties>
        <style:tab-stops>
          <style:tab-stop style:type="left" style:position="2.6145in"/>
        </style:tab-stops>
      </style:paragraph-properties>
      <style:text-properties fo:font-size="10pt" style:font-size-asian="10pt" style:font-size-complex="10pt"/>
    </style:style>
    <style:style style:name="P3561" style:parent-style-name="Standard" style:family="paragraph">
      <style:paragraph-properties>
        <style:tab-stops>
          <style:tab-stop style:type="left" style:position="2.6145in"/>
        </style:tab-stops>
      </style:paragraph-properties>
      <style:text-properties fo:font-size="10pt" style:font-size-asian="10pt" style:font-size-complex="10pt"/>
    </style:style>
    <style:style style:name="P3562"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63"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64"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65"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66"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67"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68" style:parent-style-name="Standard" style:family="paragraph">
      <style:paragraph-properties>
        <style:tab-stops>
          <style:tab-stop style:type="left" style:position="2.8125in"/>
        </style:tab-stops>
      </style:paragraph-properties>
      <style:text-properties fo:font-size="10pt" style:font-size-asian="10pt" style:font-size-complex="10pt"/>
    </style:style>
    <style:style style:name="P3569"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70"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71"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72"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73"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74"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75"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76" style:parent-style-name="Standard" style:family="paragraph">
      <style:paragraph-properties>
        <style:tab-stops>
          <style:tab-stop style:type="left" style:position="2.9062in"/>
        </style:tab-stops>
      </style:paragraph-properties>
      <style:text-properties fo:font-size="10pt" style:font-size-asian="10pt" style:font-size-complex="10pt"/>
    </style:style>
    <style:style style:name="P3577"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78"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79"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80"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81"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82"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83"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84" style:parent-style-name="Standard" style:family="paragraph">
      <style:paragraph-properties>
        <style:tab-stops>
          <style:tab-stop style:type="left" style:position="4.1875in"/>
        </style:tab-stops>
      </style:paragraph-properties>
    </style:style>
    <style:style style:name="T3585" style:parent-style-name="DefaultParagraphFont" style:family="text">
      <style:text-properties fo:font-weight="bold" style:font-weight-asian="bold" fo:font-size="10pt" style:font-size-asian="10pt" style:font-size-complex="10pt"/>
    </style:style>
    <style:style style:name="P3586"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87"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88"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89" style:parent-style-name="Standard" style:family="paragraph">
      <style:paragraph-properties>
        <style:tab-stops>
          <style:tab-stop style:type="left" style:position="4.1875in"/>
        </style:tab-stops>
      </style:paragraph-properties>
      <style:text-properties fo:font-weight="bold" style:font-weight-asian="bold" fo:font-size="18pt" style:font-size-asian="18pt" style:font-size-complex="18pt"/>
    </style:style>
    <style:style style:name="P3590" style:parent-style-name="Standard" style:family="paragraph">
      <style:paragraph-properties>
        <style:tab-stops>
          <style:tab-stop style:type="left" style:position="4.1875in"/>
        </style:tab-stops>
      </style:paragraph-properties>
      <style:text-properties fo:font-weight="bold" style:font-weight-asian="bold" fo:font-size="18pt" style:font-size-asian="18pt" style:font-size-complex="18pt"/>
    </style:style>
    <style:style style:name="P3591"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92"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93"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94"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95"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96"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97"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98"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599"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00"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01" style:parent-style-name="Standard" style:family="paragraph">
      <style:paragraph-properties>
        <style:tab-stops>
          <style:tab-stop style:type="left" style:position="4.1875in"/>
        </style:tab-stops>
      </style:paragraph-properties>
      <style:text-properties fo:font-weight="bold" style:font-weight-asian="bold" fo:font-size="10pt" style:font-size-asian="10pt" style:font-size-complex="10pt"/>
    </style:style>
    <style:style style:name="P3602"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03"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04"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05"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06"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07"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08"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09"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10"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11"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12" style:parent-style-name="Standard" style:family="paragraph">
      <style:paragraph-properties>
        <style:tab-stops>
          <style:tab-stop style:type="left" style:position="1.927in"/>
        </style:tab-stops>
      </style:paragraph-properties>
      <style:text-properties fo:font-size="10pt" style:font-size-asian="10pt" style:font-size-complex="10pt"/>
    </style:style>
    <style:style style:name="P3613"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14"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15"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16"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17"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18" style:parent-style-name="Standard" style:family="paragraph">
      <style:paragraph-properties>
        <style:tab-stops>
          <style:tab-stop style:type="left" style:position="2.9687in"/>
        </style:tab-stops>
      </style:paragraph-properties>
      <style:text-properties fo:font-size="10pt" style:font-size-asian="10pt" style:font-size-complex="10pt"/>
    </style:style>
    <style:style style:name="P3619"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20"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21"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22" style:parent-style-name="Standard" style:family="paragraph">
      <style:paragraph-properties>
        <style:tab-stops>
          <style:tab-stop style:type="left" style:position="2.9687in"/>
        </style:tab-stops>
      </style:paragraph-properties>
      <style:text-properties fo:font-size="10pt" style:font-size-asian="10pt" style:font-size-complex="10pt"/>
    </style:style>
    <style:style style:name="P3623"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24"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25"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26" style:parent-style-name="Standard" style:family="paragraph">
      <style:paragraph-properties>
        <style:tab-stops>
          <style:tab-stop style:type="left" style:position="3.0833in"/>
        </style:tab-stops>
      </style:paragraph-properties>
      <style:text-properties fo:font-size="10pt" style:font-size-asian="10pt" style:font-size-complex="10pt"/>
    </style:style>
    <style:style style:name="P3627"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28" style:parent-style-name="Standard" style:family="paragraph">
      <style:paragraph-properties>
        <style:tab-stops>
          <style:tab-stop style:type="left" style:position="3.1041in"/>
        </style:tab-stops>
      </style:paragraph-properties>
      <style:text-properties fo:font-size="10pt" style:font-size-asian="10pt" style:font-size-complex="10pt"/>
    </style:style>
    <style:style style:name="P3629"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30" style:parent-style-name="Standard" style:family="paragraph">
      <style:paragraph-properties>
        <style:tab-stops>
          <style:tab-stop style:type="left" style:position="4.1875in"/>
        </style:tab-stops>
      </style:paragraph-properties>
    </style:style>
    <style:style style:name="T3631" style:parent-style-name="DefaultParagraphFont" style:family="text">
      <style:text-properties fo:font-weight="bold" style:font-weight-asian="bold" fo:font-size="10pt" style:font-size-asian="10pt" style:font-size-complex="10pt"/>
    </style:style>
    <style:style style:name="P3632"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33" style:parent-style-name="Standard" style:family="paragraph">
      <style:paragraph-properties>
        <style:tab-stops>
          <style:tab-stop style:type="left" style:position="2.3854in"/>
        </style:tab-stops>
      </style:paragraph-properties>
      <style:text-properties fo:font-size="10pt" style:font-size-asian="10pt" style:font-size-complex="10pt"/>
    </style:style>
    <style:style style:name="P3634"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35" style:parent-style-name="Standard" style:family="paragraph">
      <style:paragraph-properties>
        <style:tab-stops>
          <style:tab-stop style:type="left" style:position="4.1875in"/>
        </style:tab-stops>
      </style:paragraph-properties>
      <style:text-properties fo:font-size="10pt" style:font-size-asian="10pt" style:font-size-complex="10pt"/>
    </style:style>
    <style:style style:name="P3636" style:parent-style-name="Standard" style:family="paragraph">
      <style:paragraph-properties>
        <style:tab-stops>
          <style:tab-stop style:type="left" style:position="4.1875in"/>
        </style:tab-stops>
      </style:paragraph-properties>
      <style:text-properties fo:font-weight="bold" style:font-weight-asian="bold" fo:font-size="18pt" style:font-size-asian="18pt" style:font-size-complex="18pt"/>
    </style:style>
    <style:style style:name="P3637" style:parent-style-name="Standard" style:family="paragraph">
      <style:paragraph-properties>
        <style:tab-stops>
          <style:tab-stop style:type="left" style:position="4.1875in"/>
          <style:tab-stop style:type="left" style:position="5.1354in"/>
        </style:tab-stops>
      </style:paragraph-properties>
      <style:text-properties fo:font-weight="bold" style:font-weight-asian="bold" fo:font-size="18pt" style:font-size-asian="18pt" style:font-size-complex="18pt"/>
    </style:style>
    <style:style style:name="P3638" style:parent-style-name="Standard" style:family="paragraph">
      <style:paragraph-properties>
        <style:tab-stops>
          <style:tab-stop style:type="left" style:position="4.1875in"/>
          <style:tab-stop style:type="left" style:position="5.1354in"/>
        </style:tab-stops>
      </style:paragraph-properties>
      <style:text-properties fo:font-weight="bold" style:font-weight-asian="bold" fo:font-size="18pt" style:font-size-asian="18pt" style:font-size-complex="18pt"/>
    </style:style>
    <style:style style:name="P3639"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40"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41"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42"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43"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44"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45"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46"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47"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48"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49"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50"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51"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52"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53" style:parent-style-name="Standard" style:family="paragraph">
      <style:paragraph-properties>
        <style:tab-stops>
          <style:tab-stop style:type="left" style:position="4.1875in"/>
          <style:tab-stop style:type="left" style:position="5.1354in"/>
        </style:tab-stops>
      </style:paragraph-properties>
      <style:text-properties fo:font-weight="bold" style:font-weight-asian="bold" fo:font-size="10pt" style:font-size-asian="10pt" style:font-size-complex="10pt"/>
    </style:style>
    <style:style style:name="P3654"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55"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56"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57"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58"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59"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60"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61"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62"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63"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64"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65"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66"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67"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68"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69"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70"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71"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72"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73"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74"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75"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76"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77"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78"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79"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80"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81"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82"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83"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84"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85"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86"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87"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88" style:parent-style-name="Standard" style:family="paragraph">
      <style:paragraph-properties>
        <style:tab-stops>
          <style:tab-stop style:type="left" style:position="4.1875in"/>
          <style:tab-stop style:type="left" style:position="5.1354in"/>
        </style:tab-stops>
      </style:paragraph-properties>
      <style:text-properties fo:font-weight="bold" style:font-weight-asian="bold" fo:font-size="10pt" style:font-size-asian="10pt" style:font-size-complex="10pt"/>
    </style:style>
    <style:style style:name="P3689" style:parent-style-name="Standard" style:family="paragraph">
      <style:paragraph-properties>
        <style:tab-stops>
          <style:tab-stop style:type="left" style:position="4.1875in"/>
          <style:tab-stop style:type="left" style:position="5.1354in"/>
        </style:tab-stops>
      </style:paragraph-properties>
      <style:text-properties fo:font-size="10pt" style:font-size-asian="10pt" style:font-size-complex="10pt"/>
    </style:style>
    <style:style style:name="P3690" style:parent-style-name="Standard" style:family="paragraph">
      <style:paragraph-properties>
        <style:tab-stops>
          <style:tab-stop style:type="left" style:position="2.177in"/>
        </style:tab-stops>
      </style:paragraph-properties>
      <style:text-properties fo:font-size="10pt" style:font-size-asian="10pt" style:font-size-complex="10pt"/>
    </style:style>
    <style:style style:name="P3691" style:parent-style-name="Standard" style:family="paragraph">
      <style:paragraph-properties>
        <style:tab-stops>
          <style:tab-stop style:type="left" style:position="2.177in"/>
        </style:tab-stops>
      </style:paragraph-properties>
      <style:text-properties fo:font-size="10pt" style:font-size-asian="10pt" style:font-size-complex="10pt"/>
    </style:style>
    <style:style style:name="P3692" style:parent-style-name="Standard" style:family="paragraph">
      <style:paragraph-properties>
        <style:tab-stops>
          <style:tab-stop style:type="left" style:position="2.177in"/>
        </style:tab-stops>
      </style:paragraph-properties>
      <style:text-properties fo:font-size="10pt" style:font-size-asian="10pt" style:font-size-complex="10pt"/>
    </style:style>
    <style:style style:name="P3693" style:parent-style-name="Standard" style:family="paragraph">
      <style:paragraph-properties>
        <style:tab-stops>
          <style:tab-stop style:type="left" style:position="2.177in"/>
          <style:tab-stop style:type="left" style:position="4.0937in"/>
        </style:tab-stops>
      </style:paragraph-properties>
      <style:text-properties fo:font-weight="bold" style:font-weight-asian="bold" fo:font-size="18pt" style:font-size-asian="18pt" style:font-size-complex="18pt"/>
    </style:style>
    <style:style style:name="P3694"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695"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696"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697"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698"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699"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00"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01" style:parent-style-name="Standard" style:family="paragraph">
      <style:paragraph-properties>
        <style:tab-stops>
          <style:tab-stop style:type="left" style:position="2.177in"/>
          <style:tab-stop style:type="left" style:position="4.0937in"/>
        </style:tab-stops>
      </style:paragraph-properties>
      <style:text-properties fo:font-weight="bold" style:font-weight-asian="bold" fo:font-size="10pt" style:font-size-asian="10pt" style:font-size-complex="10pt"/>
    </style:style>
    <style:style style:name="P3702"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03"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04"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05"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06"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07"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08"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09"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10"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11"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12"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13" style:parent-style-name="Standard" style:family="paragraph">
      <style:paragraph-properties>
        <style:tab-stops>
          <style:tab-stop style:type="left" style:position="2.625in"/>
        </style:tab-stops>
      </style:paragraph-properties>
      <style:text-properties fo:font-size="10pt" style:font-size-asian="10pt" style:font-size-complex="10pt"/>
    </style:style>
    <style:style style:name="P3714"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15"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16"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17"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18"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19"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20"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21"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22"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23" style:parent-style-name="Standard" style:family="paragraph">
      <style:paragraph-properties>
        <style:tab-stops>
          <style:tab-stop style:type="left" style:position="2.6145in"/>
        </style:tab-stops>
      </style:paragraph-properties>
      <style:text-properties fo:font-size="10pt" style:font-size-asian="10pt" style:font-size-complex="10pt"/>
    </style:style>
    <style:style style:name="P3724"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25"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26"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27"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28"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29"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30"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31"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32"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33" style:parent-style-name="Standard" style:family="paragraph">
      <style:paragraph-properties>
        <style:tab-stops>
          <style:tab-stop style:type="left" style:position="2.7187in"/>
        </style:tab-stops>
      </style:paragraph-properties>
      <style:text-properties fo:font-size="10pt" style:font-size-asian="10pt" style:font-size-complex="10pt"/>
    </style:style>
    <style:style style:name="P3734"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35"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36"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37"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38"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39"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40"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41"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42"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43"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44"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45"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46"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47"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48"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49"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50"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51"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52"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53"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54" style:parent-style-name="Standard" style:family="paragraph">
      <style:paragraph-properties>
        <style:tab-stops>
          <style:tab-stop style:type="left" style:position="2.6041in"/>
        </style:tab-stops>
      </style:paragraph-properties>
      <style:text-properties fo:font-size="10pt" style:font-size-asian="10pt" style:font-size-complex="10pt"/>
    </style:style>
    <style:style style:name="P3755"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56" style:parent-style-name="Standard" style:family="paragraph">
      <style:paragraph-properties>
        <style:tab-stops>
          <style:tab-stop style:type="left" style:position="2.177in"/>
          <style:tab-stop style:type="left" style:position="4.0937in"/>
        </style:tab-stops>
      </style:paragraph-properties>
      <style:text-properties fo:font-size="10pt" style:font-size-asian="10pt" style:font-size-complex="10pt"/>
    </style:style>
    <style:style style:name="P3757" style:parent-style-name="Standard" style:family="paragraph">
      <style:paragraph-properties>
        <style:tab-stops>
          <style:tab-stop style:type="left" style:position="2.177in"/>
          <style:tab-stop style:type="left" style:position="4.0937in"/>
        </style:tab-stops>
      </style:paragraph-properties>
      <style:text-properties fo:font-weight="bold" style:font-weight-asian="bold" fo:font-size="18pt" style:font-size-asian="18pt" style:font-size-complex="18pt"/>
    </style:style>
    <style:style style:name="T3758" style:parent-style-name="DefaultParagraphFont" style:family="text">
      <style:text-properties fo:font-weight="bold" style:font-weight-asian="bold" fo:font-size="10pt" style:font-size-asian="10pt" style:font-size-complex="10pt"/>
    </style:style>
    <style:style style:name="T3759" style:parent-style-name="DefaultParagraphFont" style:family="text">
      <style:text-properties fo:font-weight="bold" style:font-weight-asian="bold" fo:font-size="10pt" style:font-size-asian="10pt" style:font-size-complex="10pt"/>
    </style:style>
    <style:style style:name="P3760" style:parent-style-name="Normal" style:family="paragraph">
      <style:text-properties fo:font-size="10pt" style:font-size-asian="10pt" style:font-size-complex="10pt"/>
    </style:style>
    <style:style style:name="P3761" style:parent-style-name="Normal" style:family="paragraph">
      <style:text-properties fo:font-size="10pt" style:font-size-asian="10pt" style:font-size-complex="10pt"/>
    </style:style>
    <style:style style:name="P3762" style:parent-style-name="Normal" style:family="paragraph">
      <style:text-properties fo:font-size="10pt" style:font-size-asian="10pt" style:font-size-complex="10pt"/>
    </style:style>
    <style:style style:name="P3763" style:parent-style-name="Normal" style:family="paragraph">
      <style:text-properties fo:font-size="10pt" style:font-size-asian="10pt" style:font-size-complex="10pt"/>
    </style:style>
    <style:style style:name="P3764" style:parent-style-name="Normal" style:family="paragraph">
      <style:text-properties fo:font-size="10pt" style:font-size-asian="10pt" style:font-size-complex="10pt"/>
    </style:style>
    <style:style style:name="P3765" style:parent-style-name="Normal" style:family="paragraph">
      <style:text-properties fo:font-size="10pt" style:font-size-asian="10pt" style:font-size-complex="10pt"/>
    </style:style>
    <style:style style:name="P3766" style:parent-style-name="Normal" style:family="paragraph">
      <style:text-properties fo:font-size="10pt" style:font-size-asian="10pt" style:font-size-complex="10pt"/>
    </style:style>
    <style:style style:name="P3767" style:parent-style-name="Normal" style:family="paragraph">
      <style:text-properties fo:font-size="10pt" style:font-size-asian="10pt" style:font-size-complex="10pt"/>
    </style:style>
    <style:style style:name="P3768" style:parent-style-name="Normal" style:family="paragraph">
      <style:text-properties fo:font-size="10pt" style:font-size-asian="10pt" style:font-size-complex="10pt"/>
    </style:style>
    <style:style style:name="P3769" style:parent-style-name="Normal" style:family="paragraph">
      <style:text-properties fo:font-size="10pt" style:font-size-asian="10pt" style:font-size-complex="10pt"/>
    </style:style>
    <style:style style:name="P3770" style:parent-style-name="Normal" style:family="paragraph">
      <style:text-properties fo:font-weight="bold" style:font-weight-asian="bold" fo:font-size="10pt" style:font-size-asian="10pt" style:font-size-complex="10pt"/>
    </style:style>
    <style:style style:name="P3771" style:parent-style-name="Normal" style:family="paragraph">
      <style:text-properties fo:font-size="10pt" style:font-size-asian="10pt" style:font-size-complex="10pt"/>
    </style:style>
    <style:style style:name="P3772" style:parent-style-name="Normal" style:family="paragraph">
      <style:text-properties fo:font-size="10pt" style:font-size-asian="10pt" style:font-size-complex="10pt"/>
    </style:style>
    <style:style style:name="P3773" style:parent-style-name="Normal" style:family="paragraph">
      <style:text-properties fo:font-size="10pt" style:font-size-asian="10pt" style:font-size-complex="10pt"/>
    </style:style>
    <style:style style:name="P3774" style:parent-style-name="Normal" style:family="paragraph">
      <style:text-properties fo:font-size="10pt" style:font-size-asian="10pt" style:font-size-complex="10pt"/>
    </style:style>
    <style:style style:name="P3775" style:parent-style-name="Normal" style:family="paragraph">
      <style:text-properties fo:font-size="10pt" style:font-size-asian="10pt" style:font-size-complex="10pt"/>
    </style:style>
    <style:style style:name="P3776" style:parent-style-name="Normal" style:family="paragraph">
      <style:text-properties fo:font-size="10pt" style:font-size-asian="10pt" style:font-size-complex="10pt"/>
    </style:style>
    <style:style style:name="P3777" style:parent-style-name="Normal" style:family="paragraph">
      <style:text-properties fo:font-size="10pt" style:font-size-asian="10pt" style:font-size-complex="10pt"/>
    </style:style>
    <style:style style:name="P3778" style:parent-style-name="Normal" style:family="paragraph">
      <style:paragraph-properties>
        <style:tab-stops>
          <style:tab-stop style:type="left" style:position="2.2083in"/>
        </style:tab-stops>
      </style:paragraph-properties>
      <style:text-properties fo:font-size="10pt" style:font-size-asian="10pt" style:font-size-complex="10pt"/>
    </style:style>
    <style:style style:name="P3779" style:parent-style-name="Normal" style:family="paragraph">
      <style:text-properties fo:font-size="10pt" style:font-size-asian="10pt" style:font-size-complex="10pt"/>
    </style:style>
    <style:style style:name="P3780" style:parent-style-name="Normal" style:family="paragraph">
      <style:text-properties fo:font-size="10pt" style:font-size-asian="10pt" style:font-size-complex="10pt"/>
    </style:style>
    <style:style style:name="P3781" style:parent-style-name="Normal" style:family="paragraph">
      <style:text-properties fo:font-size="10pt" style:font-size-asian="10pt" style:font-size-complex="10pt"/>
    </style:style>
    <style:style style:name="P3782" style:parent-style-name="Normal" style:family="paragraph">
      <style:text-properties fo:font-size="10pt" style:font-size-asian="10pt" style:font-size-complex="10pt"/>
    </style:style>
    <style:style style:name="P3783" style:parent-style-name="Normal" style:family="paragraph">
      <style:text-properties fo:font-size="10pt" style:font-size-asian="10pt" style:font-size-complex="10pt"/>
    </style:style>
    <style:style style:name="P3784" style:parent-style-name="Normal" style:family="paragraph">
      <style:text-properties fo:font-size="10pt" style:font-size-asian="10pt" style:font-size-complex="10pt"/>
    </style:style>
    <style:style style:name="P3785" style:parent-style-name="Normal" style:family="paragraph">
      <style:text-properties fo:font-size="10pt" style:font-size-asian="10pt" style:font-size-complex="10pt"/>
    </style:style>
    <style:style style:name="P3786" style:parent-style-name="Normal" style:family="paragraph">
      <style:text-properties fo:font-size="10pt" style:font-size-asian="10pt" style:font-size-complex="10pt"/>
    </style:style>
    <style:style style:name="P3787" style:parent-style-name="Normal" style:family="paragraph">
      <style:paragraph-properties>
        <style:tab-stops>
          <style:tab-stop style:type="left" style:position="2.2395in"/>
        </style:tab-stops>
      </style:paragraph-properties>
      <style:text-properties fo:font-size="10pt" style:font-size-asian="10pt" style:font-size-complex="10pt"/>
    </style:style>
    <style:style style:name="P3788" style:parent-style-name="Normal" style:family="paragraph">
      <style:text-properties fo:font-size="10pt" style:font-size-asian="10pt" style:font-size-complex="10pt"/>
    </style:style>
    <style:style style:name="T3789" style:parent-style-name="DefaultParagraphFont" style:family="text">
      <style:text-properties fo:font-weight="bold" style:font-weight-asian="bold" fo:font-size="10pt" style:font-size-asian="10pt" style:font-size-complex="10pt"/>
    </style:style>
    <style:style style:name="P3790" style:parent-style-name="Normal" style:family="paragraph">
      <style:text-properties fo:font-size="10pt" style:font-size-asian="10pt" style:font-size-complex="10pt"/>
    </style:style>
    <style:style style:name="P3791" style:parent-style-name="Normal" style:family="paragraph">
      <style:paragraph-properties>
        <style:tab-stops>
          <style:tab-stop style:type="left" style:position="2.2083in"/>
        </style:tab-stops>
      </style:paragraph-properties>
      <style:text-properties fo:font-size="10pt" style:font-size-asian="10pt" style:font-size-complex="10pt"/>
    </style:style>
    <style:style style:name="P3792" style:parent-style-name="Normal" style:family="paragraph">
      <style:text-properties fo:font-size="10pt" style:font-size-asian="10pt" style:font-size-complex="10pt"/>
    </style:style>
    <style:style style:name="P3793" style:parent-style-name="Normal" style:family="paragraph">
      <style:text-properties fo:font-size="10pt" style:font-size-asian="10pt" style:font-size-complex="10pt"/>
    </style:style>
    <style:style style:name="P3794" style:parent-style-name="Normal" style:family="paragraph">
      <style:paragraph-properties>
        <style:tab-stops>
          <style:tab-stop style:type="left" style:position="4.2083in"/>
        </style:tab-stops>
      </style:paragraph-properties>
      <style:text-properties fo:font-weight="bold" style:font-weight-asian="bold" fo:font-size="18pt" style:font-size-asian="18pt" style:font-size-complex="18pt"/>
    </style:style>
    <style:style style:name="P3795" style:parent-style-name="Normal" style:family="paragraph">
      <style:paragraph-properties>
        <style:tab-stops>
          <style:tab-stop style:type="left" style:position="4.2083in"/>
        </style:tab-stops>
      </style:paragraph-properties>
      <style:text-properties fo:font-size="10pt" style:font-size-asian="10pt" style:font-size-complex="10pt"/>
    </style:style>
    <style:style style:name="P3796" style:parent-style-name="Normal" style:family="paragraph">
      <style:text-properties fo:font-weight="bold" style:font-weight-asian="bold" fo:font-size="10pt" style:font-size-asian="10pt" style:font-size-complex="10pt"/>
    </style:style>
    <style:style style:name="P3797" style:parent-style-name="Normal" style:family="paragraph">
      <style:text-properties fo:font-weight="bold" style:font-weight-asian="bold" fo:font-size="10pt" style:font-size-asian="10pt" style:font-size-complex="10pt"/>
    </style:style>
    <style:style style:name="P3798" style:parent-style-name="Normal" style:family="paragraph">
      <style:text-properties fo:font-size="10pt" style:font-size-asian="10pt" style:font-size-complex="10pt"/>
    </style:style>
    <style:style style:name="P3799" style:parent-style-name="Normal" style:family="paragraph">
      <style:text-properties fo:font-size="10pt" style:font-size-asian="10pt" style:font-size-complex="10pt"/>
    </style:style>
    <style:style style:name="P3800" style:parent-style-name="Normal" style:family="paragraph">
      <style:text-properties fo:font-size="10pt" style:font-size-asian="10pt" style:font-size-complex="10pt"/>
    </style:style>
    <style:style style:name="P3801" style:parent-style-name="Normal" style:family="paragraph">
      <style:text-properties fo:font-size="10pt" style:font-size-asian="10pt" style:font-size-complex="10pt"/>
    </style:style>
    <style:style style:name="P3802" style:parent-style-name="Normal" style:family="paragraph">
      <style:text-properties fo:font-weight="bold" style:font-weight-asian="bold" fo:font-size="10pt" style:font-size-asian="10pt" style:font-size-complex="10pt"/>
    </style:style>
    <style:style style:name="P3803" style:parent-style-name="Normal" style:family="paragraph">
      <style:text-properties fo:font-size="10pt" style:font-size-asian="10pt" style:font-size-complex="10pt"/>
    </style:style>
    <style:style style:name="P3804" style:parent-style-name="Normal" style:family="paragraph">
      <style:text-properties fo:font-size="10pt" style:font-size-asian="10pt" style:font-size-complex="10pt"/>
    </style:style>
    <style:style style:name="P3805" style:parent-style-name="Normal" style:family="paragraph">
      <style:text-properties fo:font-size="10pt" style:font-size-asian="10pt" style:font-size-complex="10pt"/>
    </style:style>
    <style:style style:name="P3806" style:parent-style-name="Normal" style:family="paragraph">
      <style:text-properties fo:font-size="10pt" style:font-size-asian="10pt" style:font-size-complex="10pt"/>
    </style:style>
    <style:style style:name="P3807" style:parent-style-name="Normal" style:family="paragraph">
      <style:text-properties fo:font-size="10pt" style:font-size-asian="10pt" style:font-size-complex="10pt"/>
    </style:style>
    <style:style style:name="P3808" style:parent-style-name="Normal" style:family="paragraph">
      <style:text-properties fo:font-size="10pt" style:font-size-asian="10pt" style:font-size-complex="10pt"/>
    </style:style>
    <style:style style:name="P3809" style:parent-style-name="Normal" style:family="paragraph">
      <style:text-properties fo:font-size="10pt" style:font-size-asian="10pt" style:font-size-complex="10pt"/>
    </style:style>
    <style:style style:name="P3810" style:parent-style-name="Normal" style:family="paragraph">
      <style:text-properties fo:font-size="10pt" style:font-size-asian="10pt" style:font-size-complex="10pt"/>
    </style:style>
    <style:style style:name="P3811" style:parent-style-name="Normal" style:family="paragraph">
      <style:text-properties fo:font-size="10pt" style:font-size-asian="10pt" style:font-size-complex="10pt"/>
    </style:style>
    <style:style style:name="P3812" style:parent-style-name="Normal" style:family="paragraph">
      <style:text-properties fo:font-size="10pt" style:font-size-asian="10pt" style:font-size-complex="10pt"/>
    </style:style>
    <style:style style:name="P3813" style:parent-style-name="Normal" style:family="paragraph">
      <style:text-properties fo:font-size="10pt" style:font-size-asian="10pt" style:font-size-complex="10pt"/>
    </style:style>
    <style:style style:name="P3814" style:parent-style-name="Normal" style:family="paragraph">
      <style:text-properties fo:font-size="10pt" style:font-size-asian="10pt" style:font-size-complex="10pt"/>
    </style:style>
    <style:style style:name="P3815" style:parent-style-name="Normal" style:family="paragraph">
      <style:text-properties fo:font-size="10pt" style:font-size-asian="10pt" style:font-size-complex="10pt"/>
    </style:style>
    <style:style style:name="P3816" style:parent-style-name="Normal" style:family="paragraph">
      <style:text-properties fo:font-size="10pt" style:font-size-asian="10pt" style:font-size-complex="10pt"/>
    </style:style>
    <style:style style:name="P3817" style:parent-style-name="Normal" style:family="paragraph">
      <style:text-properties fo:font-size="10pt" style:font-size-asian="10pt" style:font-size-complex="10pt"/>
    </style:style>
    <style:style style:name="P3818" style:parent-style-name="Normal" style:family="paragraph">
      <style:text-properties fo:font-size="10pt" style:font-size-asian="10pt" style:font-size-complex="10pt"/>
    </style:style>
    <style:style style:name="P3819" style:parent-style-name="Normal" style:family="paragraph">
      <style:paragraph-properties>
        <style:tab-stops>
          <style:tab-stop style:type="left" style:position="5.677in"/>
        </style:tab-stops>
      </style:paragraph-properties>
      <style:text-properties fo:font-size="10pt" style:font-size-asian="10pt" style:font-size-complex="10pt"/>
    </style:style>
    <style:style style:name="P3820" style:parent-style-name="Normal" style:family="paragraph">
      <style:text-properties fo:font-size="10pt" style:font-size-asian="10pt" style:font-size-complex="10pt"/>
    </style:style>
    <style:style style:name="P3821" style:parent-style-name="Normal" style:family="paragraph">
      <style:text-properties fo:font-size="10pt" style:font-size-asian="10pt" style:font-size-complex="10pt"/>
    </style:style>
    <style:style style:name="P3822" style:parent-style-name="Normal" style:family="paragraph">
      <style:text-properties fo:font-size="10pt" style:font-size-asian="10pt" style:font-size-complex="10pt"/>
    </style:style>
    <style:style style:name="P3823" style:parent-style-name="Normal" style:family="paragraph">
      <style:text-properties fo:font-size="10pt" style:font-size-asian="10pt" style:font-size-complex="10pt"/>
    </style:style>
    <style:style style:name="P3824" style:parent-style-name="Normal" style:family="paragraph">
      <style:text-properties fo:font-size="10pt" style:font-size-asian="10pt" style:font-size-complex="10pt"/>
    </style:style>
    <style:style style:name="P3825" style:parent-style-name="Normal" style:family="paragraph">
      <style:text-properties fo:font-size="10pt" style:font-size-asian="10pt" style:font-size-complex="10pt"/>
    </style:style>
    <style:style style:name="P3826" style:parent-style-name="Normal" style:family="paragraph">
      <style:text-properties fo:font-size="10pt" style:font-size-asian="10pt" style:font-size-complex="10pt"/>
    </style:style>
    <style:style style:name="P3827" style:parent-style-name="Normal" style:family="paragraph">
      <style:text-properties fo:font-size="10pt" style:font-size-asian="10pt" style:font-size-complex="10pt"/>
    </style:style>
    <style:style style:name="T3828" style:parent-style-name="DefaultParagraphFont" style:family="text">
      <style:text-properties fo:font-weight="bold" style:font-weight-asian="bold" fo:font-size="10pt" style:font-size-asian="10pt" style:font-size-complex="10pt"/>
    </style:style>
    <style:style style:name="P3829" style:parent-style-name="Normal" style:family="paragraph">
      <style:text-properties fo:font-size="10pt" style:font-size-asian="10pt" style:font-size-complex="10pt"/>
    </style:style>
    <style:style style:name="P3830" style:parent-style-name="Normal" style:family="paragraph">
      <style:paragraph-properties>
        <style:tab-stops>
          <style:tab-stop style:type="left" style:position="2.3645in"/>
        </style:tab-stops>
      </style:paragraph-properties>
      <style:text-properties fo:font-size="10pt" style:font-size-asian="10pt" style:font-size-complex="10pt"/>
    </style:style>
    <style:style style:name="P3831" style:parent-style-name="Normal" style:family="paragraph">
      <style:paragraph-properties>
        <style:tab-stops>
          <style:tab-stop style:type="left" style:position="2.3645in"/>
        </style:tab-stops>
      </style:paragraph-properties>
      <style:text-properties fo:font-size="10pt" style:font-size-asian="10pt" style:font-size-complex="10pt"/>
    </style:style>
    <style:style style:name="P3832" style:parent-style-name="Normal" style:family="paragraph">
      <style:paragraph-properties>
        <style:tab-stops>
          <style:tab-stop style:type="left" style:position="2.3645in"/>
        </style:tab-stops>
      </style:paragraph-properties>
      <style:text-properties fo:font-size="10pt" style:font-size-asian="10pt" style:font-size-complex="10pt"/>
    </style:style>
    <style:style style:name="P3833" style:parent-style-name="Normal" style:family="paragraph">
      <style:paragraph-properties>
        <style:tab-stops>
          <style:tab-stop style:type="left" style:position="2.3645in"/>
          <style:tab-stop style:type="left" style:position="4.1145in"/>
        </style:tab-stops>
      </style:paragraph-properties>
      <style:text-properties fo:font-weight="bold" style:font-weight-asian="bold" fo:font-size="18pt" style:font-size-asian="18pt" style:font-size-complex="18pt"/>
    </style:style>
    <style:style style:name="P3834" style:parent-style-name="Normal" style:family="paragraph">
      <style:paragraph-properties>
        <style:tab-stops>
          <style:tab-stop style:type="left" style:position="2.3645in"/>
          <style:tab-stop style:type="left" style:position="4.1145in"/>
        </style:tab-stops>
      </style:paragraph-properties>
      <style:text-properties fo:font-weight="bold" style:font-weight-asian="bold" fo:font-size="18pt" style:font-size-asian="18pt" style:font-size-complex="18pt"/>
    </style:style>
    <style:style style:name="P3835" style:parent-style-name="Normal" style:family="paragraph">
      <style:paragraph-properties>
        <style:tab-stops>
          <style:tab-stop style:type="left" style:position="2.3645in"/>
          <style:tab-stop style:type="left" style:position="4.1145in"/>
        </style:tab-stops>
      </style:paragraph-properties>
      <style:text-properties fo:font-weight="bold" style:font-weight-asian="bold" fo:font-size="10pt" style:font-size-asian="10pt" style:font-size-complex="10pt"/>
    </style:style>
    <style:style style:name="P3836"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37"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38"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39"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40"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41"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42" style:parent-style-name="Normal" style:family="paragraph">
      <style:paragraph-properties>
        <style:tab-stops>
          <style:tab-stop style:type="left" style:position="2.3645in"/>
          <style:tab-stop style:type="left" style:position="4.1145in"/>
        </style:tab-stops>
      </style:paragraph-properties>
    </style:style>
    <style:style style:name="T3843" style:parent-style-name="DefaultParagraphFont" style:family="text">
      <style:text-properties fo:font-size="10pt" style:font-size-asian="10pt" style:font-size-complex="10pt"/>
    </style:style>
    <style:style style:name="P3844"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45"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46"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47" style:parent-style-name="Normal" style:family="paragraph">
      <style:paragraph-properties>
        <style:tab-stops>
          <style:tab-stop style:type="left" style:position="2.3645in"/>
          <style:tab-stop style:type="left" style:position="4.1145in"/>
        </style:tab-stops>
      </style:paragraph-properties>
      <style:text-properties fo:font-weight="bold" style:font-weight-asian="bold" fo:font-size="10pt" style:font-size-asian="10pt" style:font-size-complex="10pt"/>
    </style:style>
    <style:style style:name="P3848"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49"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50"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51"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52"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53"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54"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55"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856"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57"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58"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59"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60"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61"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62"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63"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64"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865"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866" style:parent-style-name="Normal" style:family="paragraph">
      <style:paragraph-properties>
        <style:tab-stops>
          <style:tab-stop style:type="left" style:position="2.3645in"/>
          <style:tab-stop style:type="left" style:position="4.1145in"/>
        </style:tab-stops>
      </style:paragraph-properties>
      <style:text-properties fo:font-weight="bold" style:font-weight-asian="bold" fo:font-size="10pt" style:font-size-asian="10pt" style:font-size-complex="10pt"/>
    </style:style>
    <style:style style:name="P3867"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68"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69"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70" style:parent-style-name="Normal" style:family="paragraph">
      <style:paragraph-properties>
        <style:tab-stops>
          <style:tab-stop style:type="left" style:position="2.3645in"/>
          <style:tab-stop style:type="left" style:position="4.1145in"/>
        </style:tab-stops>
      </style:paragraph-properties>
      <style:text-properties fo:font-weight="bold" style:font-weight-asian="bold" fo:font-size="18pt" style:font-size-asian="18pt" style:font-size-complex="18pt"/>
    </style:style>
    <style:style style:name="P3871" style:parent-style-name="Normal" style:family="paragraph">
      <style:paragraph-properties>
        <style:tab-stops>
          <style:tab-stop style:type="left" style:position="2.3645in"/>
          <style:tab-stop style:type="left" style:position="4.1145in"/>
        </style:tab-stops>
      </style:paragraph-properties>
      <style:text-properties fo:font-weight="bold" style:font-weight-asian="bold" fo:font-size="18pt" style:font-size-asian="18pt" style:font-size-complex="18pt"/>
    </style:style>
    <style:style style:name="P3872" style:parent-style-name="Normal" style:family="paragraph">
      <style:paragraph-properties>
        <style:tab-stops>
          <style:tab-stop style:type="left" style:position="2.3645in"/>
          <style:tab-stop style:type="left" style:position="4.1145in"/>
        </style:tab-stops>
      </style:paragraph-properties>
      <style:text-properties fo:font-weight="bold" style:font-weight-asian="bold" fo:font-size="10pt" style:font-size-asian="10pt" style:font-size-complex="10pt"/>
    </style:style>
    <style:style style:name="P3873"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74"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75"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76"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77"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78"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79"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80" style:parent-style-name="Normal" style:family="paragraph">
      <style:paragraph-properties>
        <style:tab-stops>
          <style:tab-stop style:type="left" style:position="2.3645in"/>
          <style:tab-stop style:type="left" style:position="4.1145in"/>
        </style:tab-stops>
      </style:paragraph-properties>
    </style:style>
    <style:style style:name="T3881" style:parent-style-name="DefaultParagraphFont" style:family="text">
      <style:text-properties fo:font-weight="bold" style:font-weight-asian="bold" fo:font-size="18pt" style:font-size-asian="18pt" style:font-size-complex="18pt"/>
    </style:style>
    <style:style style:name="T3882" style:parent-style-name="DefaultParagraphFont" style:family="text">
      <style:text-properties fo:font-weight="bold" style:font-weight-asian="bold" fo:font-size="18pt" style:font-size-asian="18pt" style:font-size-complex="18pt"/>
    </style:style>
    <style:style style:name="P3883" style:parent-style-name="Normal" style:family="paragraph">
      <style:paragraph-properties>
        <style:tab-stops>
          <style:tab-stop style:type="left" style:position="2.3645in"/>
          <style:tab-stop style:type="left" style:position="4.1145in"/>
        </style:tab-stops>
      </style:paragraph-properties>
    </style:style>
    <style:style style:name="P3884" style:parent-style-name="Normal" style:family="paragraph">
      <style:paragraph-properties>
        <style:tab-stops>
          <style:tab-stop style:type="left" style:position="2.3645in"/>
          <style:tab-stop style:type="left" style:position="4.1145in"/>
        </style:tab-stops>
      </style:paragraph-properties>
      <style:text-properties fo:font-weight="bold" style:font-weight-asian="bold" fo:font-size="10pt" style:font-size-asian="10pt" style:font-size-complex="10pt"/>
    </style:style>
    <style:style style:name="P3885" style:parent-style-name="Normal" style:family="paragraph">
      <style:paragraph-properties>
        <style:tab-stops>
          <style:tab-stop style:type="left" style:position="2.3645in"/>
          <style:tab-stop style:type="left" style:position="4.1145in"/>
        </style:tab-stops>
      </style:paragraph-properties>
      <style:text-properties fo:font-weight="bold" style:font-weight-asian="bold" fo:font-size="10pt" style:font-size-asian="10pt" style:font-size-complex="10pt"/>
    </style:style>
    <style:style style:name="P3886"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87"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88" style:parent-style-name="Normal" style:family="paragraph">
      <style:paragraph-properties>
        <style:tab-stops>
          <style:tab-stop style:type="left" style:position="2.3645in"/>
          <style:tab-stop style:type="left" style:position="4.1145in"/>
        </style:tab-stops>
      </style:paragraph-properties>
      <style:text-properties fo:font-weight="bold" style:font-weight-asian="bold" fo:font-size="10pt" style:font-size-asian="10pt" style:font-size-complex="10pt"/>
    </style:style>
    <style:style style:name="P3889" style:parent-style-name="Normal" style:family="paragraph">
      <style:paragraph-properties>
        <style:tab-stops>
          <style:tab-stop style:type="left" style:position="2.3645in"/>
          <style:tab-stop style:type="left" style:position="4.1145in"/>
        </style:tab-stops>
      </style:paragraph-properties>
      <style:text-properties fo:font-weight="bold" style:font-weight-asian="bold" fo:font-size="10pt" style:font-size-asian="10pt" style:font-size-complex="10pt"/>
    </style:style>
    <style:style style:name="P3890"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91"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92"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93"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94"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95"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96"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97"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98"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899"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00"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01"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02"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03"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04"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05"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06"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07"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08"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09"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10"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11"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12"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13"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14"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15"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16" style:parent-style-name="Normal" style:family="paragraph">
      <style:paragraph-properties>
        <style:tab-stops>
          <style:tab-stop style:type="left" style:position="2.3645in"/>
          <style:tab-stop style:type="left" style:position="4.1145in"/>
        </style:tab-stops>
      </style:paragraph-properties>
      <style:text-properties fo:font-size="10pt" style:font-size-asian="10pt" style:font-size-complex="10pt"/>
    </style:style>
    <style:style style:name="P3917"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18"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19"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20"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weight="bold" style:font-weight-asian="bold" fo:font-size="18pt" style:font-size-asian="18pt" style:font-size-complex="18pt"/>
    </style:style>
    <style:style style:name="P3921"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weight="bold" style:font-weight-asian="bold" fo:font-size="18pt" style:font-size-asian="18pt" style:font-size-complex="18pt"/>
    </style:style>
    <style:style style:name="P3922"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weight="bold" style:font-weight-asian="bold" fo:font-size="10pt" style:font-size-asian="10pt" style:font-size-complex="10pt"/>
    </style:style>
    <style:style style:name="P3923"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weight="bold" style:font-weight-asian="bold" fo:font-size="10pt" style:font-size-asian="10pt" style:font-size-complex="10pt"/>
    </style:style>
    <style:style style:name="P3924"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25"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26"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weight="bold" style:font-weight-asian="bold" fo:font-size="10pt" style:font-size-asian="10pt" style:font-size-complex="10pt"/>
    </style:style>
    <style:style style:name="P3927"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weight="bold" style:font-weight-asian="bold" fo:font-size="10pt" style:font-size-asian="10pt" style:font-size-complex="10pt"/>
    </style:style>
    <style:style style:name="P3928"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29"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30"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31"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32"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33"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34"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35"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36"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37" style:parent-style-name="Normal" style:family="paragraph">
      <style:paragraph-properties>
        <style:tab-stops>
          <style:tab-stop style:type="left" style:position="0.4923in"/>
          <style:tab-stop style:type="left" style:position="0.9847in"/>
          <style:tab-stop style:type="left" style:position="1.477in"/>
        </style:tab-stops>
      </style:paragraph-properties>
      <style:text-properties fo:font-size="10pt" style:font-size-asian="10pt" style:font-size-complex="10pt"/>
    </style:style>
    <style:style style:name="P3938"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weight="bold" style:font-weight-asian="bold" fo:font-size="18pt" style:font-size-asian="18pt" style:font-size-complex="18pt"/>
    </style:style>
    <style:style style:name="P3939"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weight="bold" style:font-weight-asian="bold" fo:font-size="18pt" style:font-size-asian="18pt" style:font-size-complex="18pt"/>
    </style:style>
    <style:style style:name="P3940"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weight="bold" style:font-weight-asian="bold" fo:font-size="10pt" style:font-size-asian="10pt" style:font-size-complex="10pt"/>
    </style:style>
    <style:style style:name="P3941"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42"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43"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44"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weight="bold" style:font-weight-asian="bold" fo:font-size="10pt" style:font-size-asian="10pt" style:font-size-complex="10pt"/>
    </style:style>
    <style:style style:name="P3945"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weight="bold" style:font-weight-asian="bold" fo:font-size="10pt" style:font-size-asian="10pt" style:font-size-complex="10pt"/>
    </style:style>
    <style:style style:name="P3946"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47"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48"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49"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50"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51"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52"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53" style:parent-style-name="Normal" style:family="paragraph">
      <style:paragraph-properties>
        <style:tab-stops>
          <style:tab-stop style:type="left" style:position="0.4923in"/>
          <style:tab-stop style:type="left" style:position="2.7395in"/>
          <style:tab-stop style:type="left" style:position="4.0833in"/>
        </style:tab-stops>
      </style:paragraph-properties>
      <style:text-properties fo:font-size="10pt" style:font-size-asian="10pt" style:font-size-complex="10pt"/>
    </style:style>
    <style:style style:name="P3954" style:parent-style-name="Normal" style:family="paragraph">
      <style:paragraph-properties>
        <style:tab-stops>
          <style:tab-stop style:type="left" style:position="0.4923in"/>
          <style:tab-stop style:type="left" style:position="2.7395in"/>
          <style:tab-stop style:type="left" style:position="4.0833in"/>
        </style:tab-stops>
      </style:paragraph-properties>
      <style:text-properties fo:font-size="10pt" style:font-size-asian="10pt" style:font-size-complex="10pt"/>
    </style:style>
    <style:style style:name="P3955"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56"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57"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58"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59"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60"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61"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62" style:parent-style-name="Normal" style:family="paragraph">
      <style:paragraph-properties>
        <style:tab-stops>
          <style:tab-stop style:type="left" style:position="0.4923in"/>
          <style:tab-stop style:type="left" style:position="0.9847in"/>
          <style:tab-stop style:type="left" style:position="2.7916in"/>
        </style:tab-stops>
      </style:paragraph-properties>
      <style:text-properties fo:font-size="10pt" style:font-size-asian="10pt" style:font-size-complex="10pt"/>
    </style:style>
    <style:style style:name="P3963"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64"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65"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66"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67"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68"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69"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70"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71"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72"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73" style:parent-style-name="Normal" style:family="paragraph">
      <style:paragraph-properties>
        <style:tab-stops>
          <style:tab-stop style:type="left" style:position="0.4923in"/>
          <style:tab-stop style:type="left" style:position="0.9847in"/>
          <style:tab-stop style:type="left" style:position="2.875in"/>
        </style:tab-stops>
      </style:paragraph-properties>
      <style:text-properties fo:font-size="10pt" style:font-size-asian="10pt" style:font-size-complex="10pt"/>
    </style:style>
    <style:style style:name="P3974"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75"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76"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77"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78"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79"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80"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81"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82"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83"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84"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85"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86" style:parent-style-name="Normal" style:family="paragraph">
      <style:paragraph-properties>
        <style:tab-stops>
          <style:tab-stop style:type="left" style:position="0.4923in"/>
          <style:tab-stop style:type="left" style:position="0.9847in"/>
          <style:tab-stop style:type="left" style:position="3.1041in"/>
        </style:tab-stops>
      </style:paragraph-properties>
      <style:text-properties fo:font-size="10pt" style:font-size-asian="10pt" style:font-size-complex="10pt"/>
    </style:style>
    <style:style style:name="P3987"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88"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style>
    <style:style style:name="T3989" style:parent-style-name="DefaultParagraphFont" style:family="text">
      <style:text-properties fo:font-weight="bold" style:font-weight-asian="bold" fo:font-size="10pt" style:font-size-asian="10pt" style:font-size-complex="10pt"/>
    </style:style>
    <style:style style:name="P3990" style:parent-style-name="Normal" style:family="paragraph">
      <style:paragraph-properties>
        <style:tab-stops>
          <style:tab-stop style:type="left" style:position="0.4923in"/>
          <style:tab-stop style:type="left" style:position="0.9847in"/>
          <style:tab-stop style:type="left" style:position="1.477in"/>
          <style:tab-stop style:type="left" style:position="4.0833in"/>
        </style:tab-stops>
      </style:paragraph-properties>
      <style:text-properties fo:font-size="10pt" style:font-size-asian="10pt" style:font-size-complex="10pt"/>
    </style:style>
    <style:style style:name="P399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399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399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399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weight="bold" style:font-weight-asian="bold" fo:font-size="18pt" style:font-size-asian="18pt" style:font-size-complex="18pt"/>
    </style:style>
    <style:style style:name="P399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weight="bold" style:font-weight-asian="bold" fo:font-size="18pt" style:font-size-asian="18pt" style:font-size-complex="18pt"/>
    </style:style>
    <style:style style:name="P399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399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399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399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0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0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0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0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0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0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0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weight="bold" style:font-weight-asian="bold" fo:font-size="10pt" style:font-size-asian="10pt" style:font-size-complex="10pt"/>
    </style:style>
    <style:style style:name="P400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0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0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1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1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1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1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1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15" style:parent-style-name="Normal" style:family="paragraph">
      <style:paragraph-properties>
        <style:tab-stops>
          <style:tab-stop style:type="left" style:position="0.4923in"/>
          <style:tab-stop style:type="left" style:position="0.9847in"/>
          <style:tab-stop style:type="center" style:position="3.4625in"/>
        </style:tab-stops>
      </style:paragraph-properties>
      <style:text-properties fo:font-size="10pt" style:font-size-asian="10pt" style:font-size-complex="10pt"/>
    </style:style>
    <style:style style:name="P401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1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1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1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2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2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2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2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2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2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2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2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28" style:parent-style-name="Normal" style:family="paragraph">
      <style:paragraph-properties>
        <style:tab-stops>
          <style:tab-stop style:type="left" style:position="0.4923in"/>
          <style:tab-stop style:type="left" style:position="0.9847in"/>
          <style:tab-stop style:type="left" style:position="3.0416in"/>
        </style:tab-stops>
      </style:paragraph-properties>
      <style:text-properties fo:font-size="10pt" style:font-size-asian="10pt" style:font-size-complex="10pt"/>
    </style:style>
    <style:style style:name="P402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3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3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3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3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3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3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3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3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3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3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4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4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4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4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style>
    <style:style style:name="T4044" style:parent-style-name="DefaultParagraphFont" style:family="text">
      <style:text-properties fo:font-size="10pt" style:font-size-asian="10pt" style:font-size-complex="10pt"/>
    </style:style>
    <style:style style:name="T4045" style:parent-style-name="DefaultParagraphFont" style:family="text">
      <style:text-properties fo:font-size="10pt" style:font-size-asian="10pt" style:font-size-complex="10pt"/>
    </style:style>
    <style:style style:name="P404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4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style>
    <style:style style:name="T4048" style:parent-style-name="DefaultParagraphFont" style:family="text">
      <style:text-properties fo:font-weight="bold" style:font-weight-asian="bold" fo:font-size="10pt" style:font-size-asian="10pt" style:font-size-complex="10pt"/>
    </style:style>
    <style:style style:name="P404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5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5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5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5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weight="bold" style:font-weight-asian="bold" fo:font-size="18pt" style:font-size-asian="18pt" style:font-size-complex="18pt"/>
    </style:style>
    <style:style style:name="P405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weight="bold" style:font-weight-asian="bold" fo:font-size="18pt" style:font-size-asian="18pt" style:font-size-complex="18pt"/>
    </style:style>
    <style:style style:name="P405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5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5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5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5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6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6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6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6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6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style>
    <style:style style:name="T4065" style:parent-style-name="DefaultParagraphFont" style:family="text">
      <style:text-properties fo:font-size="10pt" style:font-size-asian="10pt" style:font-size-complex="10pt"/>
    </style:style>
    <style:style style:name="T4066" style:parent-style-name="DefaultParagraphFont" style:family="text">
      <style:text-properties fo:font-size="10pt" style:font-size-asian="10pt" style:font-size-complex="10pt"/>
    </style:style>
    <style:style style:name="P406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6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weight="bold" style:font-weight-asian="bold" fo:font-size="10pt" style:font-size-asian="10pt" style:font-size-complex="10pt"/>
    </style:style>
    <style:style style:name="P406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7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7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7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7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7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7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7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7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7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7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8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8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8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8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8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8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8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8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8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style>
    <style:style style:name="T4089" style:parent-style-name="DefaultParagraphFont" style:family="text">
      <style:text-properties fo:font-size="10pt" style:font-size-asian="10pt" style:font-size-complex="10pt"/>
    </style:style>
    <style:style style:name="P409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9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9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9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9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9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9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9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9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09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10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10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style>
    <style:style style:name="T4102" style:parent-style-name="DefaultParagraphFont" style:family="text">
      <style:text-properties fo:font-weight="bold" style:font-weight-asian="bold" fo:font-size="10pt" style:font-size-asian="10pt" style:font-size-complex="10pt"/>
    </style:style>
    <style:style style:name="P410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10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10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10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s>
      </style:paragraph-properties>
      <style:text-properties fo:font-size="10pt" style:font-size-asian="10pt" style:font-size-complex="10pt"/>
    </style:style>
    <style:style style:name="P410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weight="bold" style:font-weight-asian="bold" fo:font-size="18pt" style:font-size-asian="18pt" style:font-size-complex="18pt"/>
    </style:style>
    <style:style style:name="P410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weight="bold" style:font-weight-asian="bold" fo:font-size="18pt" style:font-size-asian="18pt" style:font-size-complex="18pt"/>
    </style:style>
    <style:style style:name="P410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weight="bold" style:font-weight-asian="bold" fo:font-size="10pt" style:font-size-asian="10pt" style:font-size-complex="10pt"/>
    </style:style>
    <style:style style:name="P411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1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1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1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weight="bold" style:font-weight-asian="bold" fo:font-size="10pt" style:font-size-asian="10pt" style:font-size-complex="10pt"/>
    </style:style>
    <style:style style:name="P411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weight="bold" style:font-weight-asian="bold" fo:font-size="10pt" style:font-size-asian="10pt" style:font-size-complex="10pt"/>
    </style:style>
    <style:style style:name="P411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1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1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1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1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2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2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2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2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2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25" style:parent-style-name="Normal" style:family="paragraph">
      <style:paragraph-properties>
        <style:tab-stops>
          <style:tab-stop style:type="left" style:position="0.4923in"/>
          <style:tab-stop style:type="left" style:position="0.9847in"/>
          <style:tab-stop style:type="left" style:position="1.477in"/>
          <style:tab-stop style:type="center" style:position="3.4625in"/>
        </style:tab-stops>
      </style:paragraph-properties>
      <style:text-properties fo:font-size="10pt" style:font-size-asian="10pt" style:font-size-complex="10pt"/>
    </style:style>
    <style:style style:name="P412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2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2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2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3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3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3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3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3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3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3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3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38" style:parent-style-name="Normal" style:family="paragraph">
      <style:paragraph-properties>
        <style:tab-stops>
          <style:tab-stop style:type="left" style:position="0.4923in"/>
          <style:tab-stop style:type="left" style:position="2.2708in"/>
          <style:tab-stop style:type="center" style:position="3.4625in"/>
          <style:tab-stop style:type="left" style:position="3.9687in"/>
        </style:tab-stops>
      </style:paragraph-properties>
      <style:text-properties fo:font-size="10pt" style:font-size-asian="10pt" style:font-size-complex="10pt"/>
    </style:style>
    <style:style style:name="P413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4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4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4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4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4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4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4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4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4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4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5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5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5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5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5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5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5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57"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5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5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6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6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6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6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6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6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6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style>
    <style:style style:name="T4167" style:parent-style-name="DefaultParagraphFont" style:family="text">
      <style:text-properties fo:font-size="10pt" style:font-size-asian="10pt" style:font-size-complex="10pt"/>
    </style:style>
    <style:style style:name="T4168" style:parent-style-name="DefaultParagraphFont" style:family="text">
      <style:text-properties fo:font-size="10pt" style:font-size-asian="10pt" style:font-size-complex="10pt"/>
    </style:style>
    <style:style style:name="P416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7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7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style>
    <style:style style:name="P417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73"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74"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75"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76"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style>
    <style:style style:name="T4177" style:parent-style-name="DefaultParagraphFont" style:family="text">
      <style:text-properties fo:font-weight="bold" style:font-weight-asian="bold" fo:font-size="10pt" style:font-size-asian="10pt" style:font-size-complex="10pt"/>
    </style:style>
    <style:style style:name="P4178"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79"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80"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size="10pt" style:font-size-asian="10pt" style:font-size-complex="10pt"/>
    </style:style>
    <style:style style:name="P4181"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weight="bold" style:font-weight-asian="bold" fo:font-size="18pt" style:font-size-asian="18pt" style:font-size-complex="18pt"/>
    </style:style>
    <style:style style:name="P4182" style:parent-style-name="Normal" style:family="paragraph">
      <style:paragraph-properties>
        <style:tab-stops>
          <style:tab-stop style:type="left" style:position="0.4923in"/>
          <style:tab-stop style:type="left" style:position="0.9847in"/>
          <style:tab-stop style:type="left" style:position="1.477in"/>
          <style:tab-stop style:type="left" style:position="2.2708in"/>
          <style:tab-stop style:type="left" style:position="3.9687in"/>
        </style:tab-stops>
      </style:paragraph-properties>
      <style:text-properties fo:font-weight="bold" style:font-weight-asian="bold" fo:font-size="18pt" style:font-size-asian="18pt" style:font-size-complex="18pt"/>
    </style:style>
    <style:style style:name="P4183" style:parent-style-name="Heading2" style:family="paragraph">
      <style:text-properties fo:font-size="10pt" style:font-size-asian="10pt" style:font-size-complex="10pt"/>
    </style:style>
    <style:style style:name="T4184" style:parent-style-name="DefaultParagraphFont" style:family="text">
      <style:text-properties fo:font-size="10pt" style:font-size-asian="10pt" style:font-size-complex="10pt"/>
    </style:style>
    <style:style style:name="T4185" style:parent-style-name="DefaultParagraphFont" style:family="text">
      <style:text-properties fo:font-size="10pt" style:font-size-asian="10pt" style:font-size-complex="10pt"/>
    </style:style>
    <style:style style:name="T4186" style:parent-style-name="DefaultParagraphFont" style:family="text">
      <style:text-properties fo:font-size="10pt" style:font-size-asian="10pt" style:font-size-complex="10pt"/>
    </style:style>
    <style:style style:name="T4187" style:parent-style-name="DefaultParagraphFont" style:family="text">
      <style:text-properties fo:font-size="10pt" style:font-size-asian="10pt" style:font-size-complex="10pt"/>
    </style:style>
    <style:style style:name="T4188" style:parent-style-name="DefaultParagraphFont" style:family="text">
      <style:text-properties fo:font-size="10pt" style:font-size-asian="10pt" style:font-size-complex="10pt"/>
    </style:style>
    <style:style style:name="T4189" style:parent-style-name="DefaultParagraphFont" style:family="text">
      <style:text-properties fo:font-size="10pt" style:font-size-asian="10pt" style:font-size-complex="10pt"/>
    </style:style>
    <style:style style:name="P4190" style:parent-style-name="NormalWeb" style:family="paragraph">
      <style:text-properties fo:font-weight="bold" style:font-weight-asian="bold" fo:font-size="10pt" style:font-size-asian="10pt" style:font-size-complex="10pt"/>
    </style:style>
    <style:style style:name="P4191" style:parent-style-name="NormalWeb" style:family="paragraph">
      <style:text-properties fo:font-size="10pt" style:font-size-asian="10pt" style:font-size-complex="10pt"/>
    </style:style>
    <style:style style:name="P4192" style:parent-style-name="NormalWeb" style:family="paragraph">
      <style:paragraph-properties fo:margin-bottom="0in"/>
      <style:text-properties fo:font-weight="bold" style:font-weight-asian="bold" fo:font-size="10pt" style:font-size-asian="10pt" style:font-size-complex="10pt"/>
    </style:style>
    <style:style style:name="P4193" style:parent-style-name="NoSpacing" style:family="paragraph">
      <style:text-properties fo:font-size="10pt" style:font-size-asian="10pt" style:font-size-complex="10pt"/>
    </style:style>
    <style:style style:name="P4194" style:parent-style-name="NoSpacing" style:family="paragraph">
      <style:text-properties fo:font-size="10pt" style:font-size-asian="10pt" style:font-size-complex="10pt"/>
    </style:style>
    <style:style style:name="P4195" style:parent-style-name="NoSpacing" style:family="paragraph">
      <style:text-properties fo:font-size="10pt" style:font-size-asian="10pt" style:font-size-complex="10pt"/>
    </style:style>
    <style:style style:name="P4196" style:parent-style-name="NoSpacing" style:family="paragraph">
      <style:text-properties fo:font-size="10pt" style:font-size-asian="10pt" style:font-size-complex="10pt"/>
    </style:style>
    <style:style style:name="P4197" style:parent-style-name="NoSpacing" style:family="paragraph">
      <style:text-properties fo:font-size="10pt" style:font-size-asian="10pt" style:font-size-complex="10pt"/>
    </style:style>
    <style:style style:name="P4198" style:parent-style-name="NoSpacing" style:family="paragraph">
      <style:text-properties fo:font-size="10pt" style:font-size-asian="10pt" style:font-size-complex="10pt"/>
    </style:style>
    <style:style style:name="P4199" style:parent-style-name="NoSpacing" style:family="paragraph">
      <style:text-properties fo:font-size="10pt" style:font-size-asian="10pt" style:font-size-complex="10pt"/>
    </style:style>
    <style:style style:name="P4200" style:parent-style-name="NoSpacing" style:family="paragraph">
      <style:text-properties fo:font-size="10pt" style:font-size-asian="10pt" style:font-size-complex="10pt"/>
    </style:style>
    <style:style style:name="P4201" style:parent-style-name="NoSpacing" style:family="paragraph">
      <style:text-properties fo:font-size="10pt" style:font-size-asian="10pt" style:font-size-complex="10pt"/>
    </style:style>
    <style:style style:name="P4202" style:parent-style-name="NoSpacing" style:family="paragraph">
      <style:text-properties fo:font-size="10pt" style:font-size-asian="10pt" style:font-size-complex="10pt"/>
    </style:style>
    <style:style style:name="P4203" style:parent-style-name="NoSpacing" style:family="paragraph">
      <style:text-properties fo:font-size="10pt" style:font-size-asian="10pt" style:font-size-complex="10pt"/>
    </style:style>
    <style:style style:name="P4204" style:parent-style-name="NoSpacing" style:family="paragraph">
      <style:text-properties fo:font-size="10pt" style:font-size-asian="10pt" style:font-size-complex="10pt"/>
    </style:style>
    <style:style style:name="P4205" style:parent-style-name="NoSpacing" style:family="paragraph">
      <style:text-properties fo:font-size="10pt" style:font-size-asian="10pt" style:font-size-complex="10pt"/>
    </style:style>
    <style:style style:name="P4206" style:parent-style-name="NoSpacing" style:family="paragraph">
      <style:text-properties fo:font-size="10pt" style:font-size-asian="10pt" style:font-size-complex="10pt"/>
    </style:style>
    <style:style style:name="P4207" style:parent-style-name="NoSpacing" style:family="paragraph">
      <style:paragraph-properties>
        <style:tab-stops>
          <style:tab-stop style:type="left" style:position="2.4375in"/>
        </style:tab-stops>
      </style:paragraph-properties>
      <style:text-properties fo:font-size="10pt" style:font-size-asian="10pt" style:font-size-complex="10pt"/>
    </style:style>
    <style:style style:name="P4208" style:parent-style-name="NoSpacing" style:family="paragraph">
      <style:paragraph-properties>
        <style:tab-stops>
          <style:tab-stop style:type="left" style:position="2.4375in"/>
        </style:tab-stops>
      </style:paragraph-properties>
      <style:text-properties fo:font-size="10pt" style:font-size-asian="10pt" style:font-size-complex="10pt"/>
    </style:style>
    <style:style style:name="P4209" style:parent-style-name="NoSpacing" style:family="paragraph">
      <style:text-properties fo:font-size="10pt" style:font-size-asian="10pt" style:font-size-complex="10pt"/>
    </style:style>
    <style:style style:name="P4210" style:parent-style-name="NoSpacing" style:family="paragraph">
      <style:text-properties fo:font-size="10pt" style:font-size-asian="10pt" style:font-size-complex="10pt"/>
    </style:style>
    <style:style style:name="P4211" style:parent-style-name="NoSpacing" style:family="paragraph">
      <style:text-properties fo:font-size="10pt" style:font-size-asian="10pt" style:font-size-complex="10pt"/>
    </style:style>
    <style:style style:name="P4212" style:parent-style-name="NoSpacing" style:family="paragraph">
      <style:text-properties fo:font-size="10pt" style:font-size-asian="10pt" style:font-size-complex="10pt"/>
    </style:style>
    <style:style style:name="P4213" style:parent-style-name="NoSpacing" style:family="paragraph">
      <style:text-properties fo:font-size="10pt" style:font-size-asian="10pt" style:font-size-complex="10pt"/>
    </style:style>
    <style:style style:name="P4214" style:parent-style-name="NoSpacing" style:family="paragraph">
      <style:text-properties fo:font-size="10pt" style:font-size-asian="10pt" style:font-size-complex="10pt"/>
    </style:style>
    <style:style style:name="P4215" style:parent-style-name="NoSpacing" style:family="paragraph">
      <style:text-properties fo:font-size="10pt" style:font-size-asian="10pt" style:font-size-complex="10pt"/>
    </style:style>
    <style:style style:name="P4216" style:parent-style-name="NoSpacing" style:family="paragraph">
      <style:paragraph-properties>
        <style:tab-stops>
          <style:tab-stop style:type="left" style:position="2.4895in"/>
        </style:tab-stops>
      </style:paragraph-properties>
      <style:text-properties fo:font-size="10pt" style:font-size-asian="10pt" style:font-size-complex="10pt"/>
    </style:style>
    <style:style style:name="P4217" style:parent-style-name="NoSpacing" style:family="paragraph">
      <style:paragraph-properties>
        <style:tab-stops>
          <style:tab-stop style:type="left" style:position="2.4895in"/>
        </style:tab-stops>
      </style:paragraph-properties>
      <style:text-properties fo:font-size="10pt" style:font-size-asian="10pt" style:font-size-complex="10pt"/>
    </style:style>
    <style:style style:name="P4218" style:parent-style-name="NoSpacing" style:family="paragraph">
      <style:paragraph-properties>
        <style:tab-stops>
          <style:tab-stop style:type="left" style:position="2.4895in"/>
        </style:tab-stops>
      </style:paragraph-properties>
      <style:text-properties fo:font-weight="bold" style:font-weight-asian="bold" fo:font-size="10pt" style:font-size-asian="10pt" style:font-size-complex="10pt"/>
    </style:style>
    <style:style style:name="P4219" style:parent-style-name="NoSpacing" style:family="paragraph">
      <style:paragraph-properties>
        <style:tab-stops>
          <style:tab-stop style:type="left" style:position="2.4895in"/>
        </style:tab-stops>
      </style:paragraph-properties>
      <style:text-properties fo:font-size="10pt" style:font-size-asian="10pt" style:font-size-complex="10pt"/>
    </style:style>
    <style:style style:name="P422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2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2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23"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224"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22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2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2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2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2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3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3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3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3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34" style:parent-style-name="NoSpacing" style:family="paragraph">
      <style:paragraph-properties>
        <style:tab-stops>
          <style:tab-stop style:type="left" style:position="2.2291in"/>
        </style:tab-stops>
      </style:paragraph-properties>
    </style:style>
    <style:style style:name="T4235" style:parent-style-name="DefaultParagraphFont" style:family="text">
      <style:text-properties fo:font-size="10pt" style:font-size-asian="10pt" style:font-size-complex="10pt"/>
    </style:style>
    <style:style style:name="P4236"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23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3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3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4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4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4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4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4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4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46" style:parent-style-name="NoSpacing" style:family="paragraph">
      <style:paragraph-properties>
        <style:tab-stops>
          <style:tab-stop style:type="center" style:position="3.4625in"/>
        </style:tab-stops>
      </style:paragraph-properties>
      <style:text-properties fo:font-size="10pt" style:font-size-asian="10pt" style:font-size-complex="10pt"/>
    </style:style>
    <style:style style:name="P424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48" style:parent-style-name="NoSpacing" style:family="paragraph">
      <style:paragraph-properties>
        <style:tab-stops>
          <style:tab-stop style:type="left" style:position="2.2291in"/>
        </style:tab-stops>
      </style:paragraph-properties>
    </style:style>
    <style:style style:name="T4249" style:parent-style-name="DefaultParagraphFont" style:family="text">
      <style:text-properties fo:font-weight="bold" style:font-weight-asian="bold" fo:font-size="10pt" style:font-size-asian="10pt" style:font-size-complex="10pt"/>
    </style:style>
    <style:style style:name="P425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5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5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5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54"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255"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256"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257"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25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5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6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61"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26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6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6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6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6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6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6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6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7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7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7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73" style:parent-style-name="NoSpacing" style:family="paragraph">
      <style:paragraph-properties>
        <style:tab-stops>
          <style:tab-stop style:type="center" style:position="3.4625in"/>
        </style:tab-stops>
      </style:paragraph-properties>
      <style:text-properties fo:font-size="10pt" style:font-size-asian="10pt" style:font-size-complex="10pt"/>
    </style:style>
    <style:style style:name="P4274" style:parent-style-name="NoSpacing" style:family="paragraph">
      <style:paragraph-properties>
        <style:tab-stops>
          <style:tab-stop style:type="center" style:position="3.4625in"/>
        </style:tab-stops>
      </style:paragraph-properties>
      <style:text-properties fo:font-size="10pt" style:font-size-asian="10pt" style:font-size-complex="10pt"/>
    </style:style>
    <style:style style:name="P427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7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7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7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7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8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8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8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8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8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85" style:parent-style-name="NoSpacing" style:family="paragraph">
      <style:paragraph-properties>
        <style:tab-stops>
          <style:tab-stop style:type="left" style:position="2.5625in"/>
        </style:tab-stops>
      </style:paragraph-properties>
    </style:style>
    <style:style style:name="T4286" style:parent-style-name="DefaultParagraphFont" style:family="text">
      <style:text-properties fo:font-size="10pt" style:font-size-asian="10pt" style:font-size-complex="10pt"/>
    </style:style>
    <style:style style:name="T4287" style:parent-style-name="DefaultParagraphFont" style:family="text">
      <style:text-properties fo:font-size="10pt" style:font-size-asian="10pt" style:font-size-complex="10pt"/>
    </style:style>
    <style:style style:name="P4288" style:parent-style-name="NoSpacing" style:family="paragraph">
      <style:paragraph-properties>
        <style:tab-stops>
          <style:tab-stop style:type="left" style:position="2.5625in"/>
        </style:tab-stops>
      </style:paragraph-properties>
      <style:text-properties fo:font-size="10pt" style:font-size-asian="10pt" style:font-size-complex="10pt"/>
    </style:style>
    <style:style style:name="P4289" style:parent-style-name="NoSpacing" style:family="paragraph">
      <style:paragraph-properties>
        <style:tab-stops>
          <style:tab-stop style:type="left" style:position="2.2291in"/>
        </style:tab-stops>
      </style:paragraph-properties>
    </style:style>
    <style:style style:name="T4290" style:parent-style-name="DefaultParagraphFont" style:family="text">
      <style:text-properties fo:font-weight="bold" style:font-weight-asian="bold" fo:font-size="10pt" style:font-size-asian="10pt" style:font-size-complex="10pt"/>
    </style:style>
    <style:style style:name="P429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92" style:parent-style-name="NoSpacing" style:family="paragraph">
      <style:paragraph-properties>
        <style:tab-stops>
          <style:tab-stop style:type="left" style:position="2.4895in"/>
        </style:tab-stops>
      </style:paragraph-properties>
      <style:text-properties fo:font-size="10pt" style:font-size-asian="10pt" style:font-size-complex="10pt"/>
    </style:style>
    <style:style style:name="P429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94"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295" style:parent-style-name="NoSpacing" style:family="paragraph">
      <style:paragraph-properties>
        <style:tab-stops>
          <style:tab-stop style:type="left" style:position="2.2291in"/>
        </style:tab-stops>
      </style:paragraph-properties>
    </style:style>
    <style:style style:name="P4296" style:parent-style-name="NoSpacing" style:family="paragraph">
      <style:paragraph-properties>
        <style:tab-stops>
          <style:tab-stop style:type="left" style:position="2.2291in"/>
        </style:tab-stops>
      </style:paragraph-properties>
    </style:style>
    <style:style style:name="T4297" style:parent-style-name="DefaultParagraphFont" style:family="text">
      <style:text-properties fo:font-size="10pt" style:font-size-asian="10pt" style:font-size-complex="10pt"/>
    </style:style>
    <style:style style:name="P429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29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0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01"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302"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30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0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0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0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0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0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0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1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11" style:parent-style-name="NoSpacing" style:family="paragraph">
      <style:paragraph-properties>
        <style:tab-stops>
          <style:tab-stop style:type="left" style:position="2.2291in"/>
        </style:tab-stops>
      </style:paragraph-properties>
    </style:style>
    <style:style style:name="T4312" style:parent-style-name="DefaultParagraphFont" style:family="text">
      <style:text-properties fo:font-size="10pt" style:font-size-asian="10pt" style:font-size-complex="10pt"/>
    </style:style>
    <style:style style:name="T4313" style:parent-style-name="DefaultParagraphFont" style:family="text">
      <style:text-properties fo:font-size="10pt" style:font-size-asian="10pt" style:font-size-complex="10pt"/>
    </style:style>
    <style:style style:name="P431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1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1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1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1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1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2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2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2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2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2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2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2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2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2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2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30"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33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32" style:parent-style-name="NoSpacing" style:family="paragraph">
      <style:paragraph-properties>
        <style:tab-stops>
          <style:tab-stop style:type="left" style:position="2.7291in"/>
        </style:tab-stops>
      </style:paragraph-properties>
      <style:text-properties fo:font-size="10pt" style:font-size-asian="10pt" style:font-size-complex="10pt"/>
    </style:style>
    <style:style style:name="P4333" style:parent-style-name="NoSpacing" style:family="paragraph">
      <style:paragraph-properties>
        <style:tab-stops>
          <style:tab-stop style:type="left" style:position="2.7291in"/>
        </style:tab-stops>
      </style:paragraph-properties>
      <style:text-properties fo:font-size="10pt" style:font-size-asian="10pt" style:font-size-complex="10pt"/>
    </style:style>
    <style:style style:name="P4334" style:parent-style-name="NoSpacing" style:family="paragraph">
      <style:paragraph-properties>
        <style:tab-stops>
          <style:tab-stop style:type="left" style:position="2.7291in"/>
        </style:tab-stops>
      </style:paragraph-properties>
      <style:text-properties fo:font-size="10pt" style:font-size-asian="10pt" style:font-size-complex="10pt"/>
    </style:style>
    <style:style style:name="P4335"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33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37"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338"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33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40"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34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4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4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4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4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4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4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4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4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5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51" style:parent-style-name="NoSpacing" style:family="paragraph">
      <style:paragraph-properties>
        <style:tab-stops>
          <style:tab-stop style:type="left" style:position="2.2291in"/>
        </style:tab-stops>
      </style:paragraph-properties>
    </style:style>
    <style:style style:name="T4352" style:parent-style-name="DefaultParagraphFont" style:family="text">
      <style:text-properties fo:font-size="10pt" style:font-size-asian="10pt" style:font-size-complex="10pt"/>
    </style:style>
    <style:style style:name="T4353" style:parent-style-name="DefaultParagraphFont" style:family="text">
      <style:text-properties fo:font-size="10pt" style:font-size-asian="10pt" style:font-size-complex="10pt"/>
    </style:style>
    <style:style style:name="P435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5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5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57"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358"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35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6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6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6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6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6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6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6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6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6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6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7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7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7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73"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37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7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7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7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7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7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8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8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8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8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8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8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8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8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8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8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9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9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9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9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9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9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9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9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9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39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0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0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0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0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0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0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0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0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0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0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1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1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1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1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1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1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1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1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1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1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2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21"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42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2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2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2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26" style:parent-style-name="NoSpacing" style:family="paragraph">
      <style:paragraph-properties>
        <style:tab-stops>
          <style:tab-stop style:type="left" style:position="2.2291in"/>
          <style:tab-stop style:type="left" style:position="4.427in"/>
        </style:tab-stops>
      </style:paragraph-properties>
    </style:style>
    <style:style style:name="T4427" style:parent-style-name="DefaultParagraphFont" style:family="text">
      <style:text-properties fo:font-weight="bold" style:font-weight-asian="bold" fo:font-size="18pt" style:font-size-asian="18pt" style:font-size-complex="18pt"/>
    </style:style>
    <style:style style:name="T4428" style:parent-style-name="DefaultParagraphFont" style:family="text">
      <style:text-properties fo:font-weight="bold" style:font-weight-asian="bold" fo:font-size="18pt" style:font-size-asian="18pt" style:font-size-complex="18pt"/>
    </style:style>
    <style:style style:name="P442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3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3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3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3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3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3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3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3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3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3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4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4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4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4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4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4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4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4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4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4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5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5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5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5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5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55"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45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5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5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5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60" style:parent-style-name="NoSpacing" style:family="paragraph">
      <style:paragraph-properties>
        <style:tab-stops>
          <style:tab-stop style:type="left" style:position="2.2291in"/>
        </style:tab-stops>
      </style:paragraph-properties>
    </style:style>
    <style:style style:name="T4461" style:parent-style-name="DefaultParagraphFont" style:family="text">
      <style:text-properties fo:font-size="10pt" style:font-size-asian="10pt" style:font-size-complex="10pt"/>
    </style:style>
    <style:style style:name="P446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6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6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6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6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6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6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6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7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7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7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7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7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7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7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7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7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7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8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8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8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8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8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8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8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8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8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8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9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9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92" style:parent-style-name="NoSpacing" style:family="paragraph">
      <style:paragraph-properties>
        <style:tab-stops>
          <style:tab-stop style:type="left" style:position="2.2291in"/>
        </style:tab-stops>
      </style:paragraph-properties>
    </style:style>
    <style:style style:name="T4493" style:parent-style-name="DefaultParagraphFont" style:family="text">
      <style:text-properties fo:font-size="10pt" style:font-size-asian="10pt" style:font-size-complex="10pt"/>
    </style:style>
    <style:style style:name="T4494" style:parent-style-name="DefaultParagraphFont" style:family="text">
      <style:text-properties fo:font-size="10pt" style:font-size-asian="10pt" style:font-size-complex="10pt"/>
    </style:style>
    <style:style style:name="T4495" style:parent-style-name="DefaultParagraphFont" style:family="text">
      <style:text-properties fo:font-size="10pt" style:font-size-asian="10pt" style:font-size-complex="10pt"/>
    </style:style>
    <style:style style:name="T4496" style:parent-style-name="DefaultParagraphFont" style:family="text">
      <style:text-properties fo:font-size="10pt" style:font-size-asian="10pt" style:font-size-complex="10pt"/>
    </style:style>
    <style:style style:name="P449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9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49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00"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50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0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03"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504"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50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06"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50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0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0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1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1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1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1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1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1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1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1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1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1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2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21"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52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2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2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2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2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2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2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2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3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3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3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3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3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3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3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3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3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3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4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41"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54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4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4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4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46"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54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4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4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5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5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5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5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5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55"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55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5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5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5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6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6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6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6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6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6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6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6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6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6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7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7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7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7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7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7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7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7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7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7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8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8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8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8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8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8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86" style:parent-style-name="NoSpacing" style:family="paragraph">
      <style:paragraph-properties>
        <style:tab-stops>
          <style:tab-stop style:type="left" style:position="3.0104in"/>
        </style:tab-stops>
      </style:paragraph-properties>
      <style:text-properties fo:font-size="10pt" style:font-size-asian="10pt" style:font-size-complex="10pt"/>
    </style:style>
    <style:style style:name="P4587" style:parent-style-name="NoSpacing" style:family="paragraph">
      <style:paragraph-properties>
        <style:tab-stops>
          <style:tab-stop style:type="left" style:position="3.0104in"/>
        </style:tab-stops>
      </style:paragraph-properties>
      <style:text-properties fo:font-size="10pt" style:font-size-asian="10pt" style:font-size-complex="10pt"/>
    </style:style>
    <style:style style:name="P4588" style:parent-style-name="NoSpacing" style:family="paragraph">
      <style:paragraph-properties>
        <style:tab-stops>
          <style:tab-stop style:type="left" style:position="3.0104in"/>
        </style:tab-stops>
      </style:paragraph-properties>
      <style:text-properties fo:font-size="10pt" style:font-size-asian="10pt" style:font-size-complex="10pt"/>
    </style:style>
    <style:style style:name="P4589" style:parent-style-name="NoSpacing" style:family="paragraph">
      <style:paragraph-properties>
        <style:tab-stops>
          <style:tab-stop style:type="center" style:position="3.4625in"/>
        </style:tab-stops>
      </style:paragraph-properties>
      <style:text-properties fo:font-size="10pt" style:font-size-asian="10pt" style:font-size-complex="10pt"/>
    </style:style>
    <style:style style:name="P459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91"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59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9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9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9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596"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597"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598"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599"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60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0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0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0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0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0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0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0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0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0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1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1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1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1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14" style:parent-style-name="NoSpacing" style:family="paragraph">
      <style:paragraph-properties>
        <style:tab-stops>
          <style:tab-stop style:type="left" style:position="2.2291in"/>
        </style:tab-stops>
      </style:paragraph-properties>
    </style:style>
    <style:style style:name="T4615" style:parent-style-name="DefaultParagraphFont" style:family="text">
      <style:text-properties fo:font-weight="bold" style:font-weight-asian="bold" fo:font-size="10pt" style:font-size-asian="10pt" style:font-size-complex="10pt"/>
    </style:style>
    <style:style style:name="P461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1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1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1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2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2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2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23" style:parent-style-name="NoSpacing" style:family="paragraph">
      <style:paragraph-properties>
        <style:tab-stops>
          <style:tab-stop style:type="left" style:position="2.5416in"/>
        </style:tab-stops>
      </style:paragraph-properties>
      <style:text-properties fo:font-size="10pt" style:font-size-asian="10pt" style:font-size-complex="10pt"/>
    </style:style>
    <style:style style:name="P4624" style:parent-style-name="NoSpacing" style:family="paragraph">
      <style:paragraph-properties>
        <style:tab-stops>
          <style:tab-stop style:type="left" style:position="2.5416in"/>
        </style:tab-stops>
      </style:paragraph-properties>
      <style:text-properties fo:font-size="10pt" style:font-size-asian="10pt" style:font-size-complex="10pt"/>
    </style:style>
    <style:style style:name="P4625" style:parent-style-name="NoSpacing" style:family="paragraph">
      <style:paragraph-properties>
        <style:tab-stops>
          <style:tab-stop style:type="left" style:position="2.5416in"/>
        </style:tab-stops>
      </style:paragraph-properties>
      <style:text-properties fo:font-size="10pt" style:font-size-asian="10pt" style:font-size-complex="10pt"/>
    </style:style>
    <style:style style:name="P462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2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2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2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3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3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3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3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3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3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3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3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38"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63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4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4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42"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643"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644" style:parent-style-name="NoSpacing" style:family="paragraph">
      <style:paragraph-properties>
        <style:tab-stops>
          <style:tab-stop style:type="left" style:position="2.2291in"/>
        </style:tab-stops>
      </style:paragraph-properties>
      <style:text-properties fo:font-weight="bold" style:font-weight-asian="bold" fo:font-size="18pt" style:font-size-asian="18pt" style:font-size-complex="18pt"/>
    </style:style>
    <style:style style:name="P464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4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47"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64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4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5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5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5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5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5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5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5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5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5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5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60" style:parent-style-name="NoSpacing" style:family="paragraph">
      <style:paragraph-properties>
        <style:tab-stops>
          <style:tab-stop style:type="left" style:position="2.2291in"/>
        </style:tab-stops>
      </style:paragraph-properties>
      <style:text-properties fo:font-weight="bold" style:font-weight-asian="bold" fo:font-size="10pt" style:font-size-asian="10pt" style:font-size-complex="10pt"/>
    </style:style>
    <style:style style:name="P466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6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6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6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6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6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6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6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6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7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7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7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7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7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7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7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7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7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7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8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8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8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83" style:parent-style-name="NoSpacing" style:family="paragraph">
      <style:paragraph-properties>
        <style:tab-stops>
          <style:tab-stop style:type="left" style:position="2.5208in"/>
        </style:tab-stops>
      </style:paragraph-properties>
      <style:text-properties fo:font-size="10pt" style:font-size-asian="10pt" style:font-size-complex="10pt"/>
    </style:style>
    <style:style style:name="P4684" style:parent-style-name="NoSpacing" style:family="paragraph">
      <style:paragraph-properties>
        <style:tab-stops>
          <style:tab-stop style:type="left" style:position="2.5208in"/>
        </style:tab-stops>
      </style:paragraph-properties>
      <style:text-properties fo:font-size="10pt" style:font-size-asian="10pt" style:font-size-complex="10pt"/>
    </style:style>
    <style:style style:name="P468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8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8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8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8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9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91" style:parent-style-name="NoSpacing" style:family="paragraph">
      <style:paragraph-properties>
        <style:tab-stops>
          <style:tab-stop style:type="left" style:position="2.7812in"/>
        </style:tab-stops>
      </style:paragraph-properties>
      <style:text-properties fo:font-size="10pt" style:font-size-asian="10pt" style:font-size-complex="10pt"/>
    </style:style>
    <style:style style:name="P4692" style:parent-style-name="NoSpacing" style:family="paragraph">
      <style:paragraph-properties>
        <style:tab-stops>
          <style:tab-stop style:type="left" style:position="2.7812in"/>
        </style:tab-stops>
      </style:paragraph-properties>
      <style:text-properties fo:font-size="10pt" style:font-size-asian="10pt" style:font-size-complex="10pt"/>
    </style:style>
    <style:style style:name="P469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9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95"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9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9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9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69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0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0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0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0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0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05" style:parent-style-name="NoSpacing" style:family="paragraph">
      <style:paragraph-properties>
        <style:tab-stops>
          <style:tab-stop style:type="left" style:position="3.0416in"/>
        </style:tab-stops>
      </style:paragraph-properties>
      <style:text-properties fo:font-size="10pt" style:font-size-asian="10pt" style:font-size-complex="10pt"/>
    </style:style>
    <style:style style:name="P470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0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0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0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1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1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1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1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1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15" style:parent-style-name="NoSpacing" style:family="paragraph">
      <style:paragraph-properties>
        <style:tab-stops>
          <style:tab-stop style:type="left" style:position="3.1354in"/>
        </style:tab-stops>
      </style:paragraph-properties>
      <style:text-properties fo:font-size="10pt" style:font-size-asian="10pt" style:font-size-complex="10pt"/>
    </style:style>
    <style:style style:name="P471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1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1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1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2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2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2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2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24"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25" style:parent-style-name="NoSpacing" style:family="paragraph">
      <style:paragraph-properties>
        <style:tab-stops>
          <style:tab-stop style:type="center" style:position="3.4625in"/>
        </style:tab-stops>
      </style:paragraph-properties>
      <style:text-properties fo:font-size="10pt" style:font-size-asian="10pt" style:font-size-complex="10pt"/>
    </style:style>
    <style:style style:name="P4726"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27"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28"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29"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30"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31"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32"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33" style:parent-style-name="NoSpacing" style:family="paragraph">
      <style:paragraph-properties>
        <style:tab-stops>
          <style:tab-stop style:type="left" style:position="2.2291in"/>
        </style:tab-stops>
      </style:paragraph-properties>
      <style:text-properties fo:font-size="10pt" style:font-size-asian="10pt" style:font-size-complex="10pt"/>
    </style:style>
    <style:style style:name="P473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3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36"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73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3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3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40" style:parent-style-name="NoSpacing" style:family="paragraph">
      <style:paragraph-properties>
        <style:tab-stops>
          <style:tab-stop style:type="left" style:position="2.8854in"/>
        </style:tab-stops>
      </style:paragraph-properties>
      <style:text-properties fo:font-weight="bold" style:font-weight-asian="bold" fo:font-size="18pt" style:font-size-asian="18pt" style:font-size-complex="18pt"/>
    </style:style>
    <style:style style:name="P4741" style:parent-style-name="NoSpacing" style:family="paragraph">
      <style:paragraph-properties>
        <style:tab-stops>
          <style:tab-stop style:type="left" style:position="2.8854in"/>
        </style:tab-stops>
      </style:paragraph-properties>
      <style:text-properties fo:font-weight="bold" style:font-weight-asian="bold" fo:font-size="18pt" style:font-size-asian="18pt" style:font-size-complex="18pt"/>
    </style:style>
    <style:style style:name="P474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4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44"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74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4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4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4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4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5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5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5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5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5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5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56"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75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5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5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60" style:parent-style-name="NoSpacing" style:family="paragraph">
      <style:paragraph-properties>
        <style:tab-stops>
          <style:tab-stop style:type="left" style:position="2.8854in"/>
        </style:tab-stops>
      </style:paragraph-properties>
      <style:text-properties fo:font-weight="bold" style:font-weight-asian="bold" fo:font-size="18pt" style:font-size-asian="18pt" style:font-size-complex="18pt"/>
    </style:style>
    <style:style style:name="P476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6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6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64"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76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6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6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6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6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7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7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7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7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7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7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7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7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7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7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8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81"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78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8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8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8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8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8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8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8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9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9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9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9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9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9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9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9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9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79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0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0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0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0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0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0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0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0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0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0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1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1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1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1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1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1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1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1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1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1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2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2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2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2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2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2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2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2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2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2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30" style:parent-style-name="NoSpacing" style:family="paragraph">
      <style:paragraph-properties>
        <style:tab-stops>
          <style:tab-stop style:type="left" style:position="2.125in"/>
        </style:tab-stops>
      </style:paragraph-properties>
      <style:text-properties fo:font-size="10pt" style:font-size-asian="10pt" style:font-size-complex="10pt"/>
    </style:style>
    <style:style style:name="P4831" style:parent-style-name="NoSpacing" style:family="paragraph">
      <style:paragraph-properties>
        <style:tab-stops>
          <style:tab-stop style:type="left" style:position="2.125in"/>
        </style:tab-stops>
      </style:paragraph-properties>
      <style:text-properties fo:font-size="10pt" style:font-size-asian="10pt" style:font-size-complex="10pt"/>
    </style:style>
    <style:style style:name="P483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3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3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3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3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3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3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3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4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41" style:parent-style-name="NoSpacing" style:family="paragraph">
      <style:paragraph-properties>
        <style:tab-stops>
          <style:tab-stop style:type="left" style:position="1.927in"/>
        </style:tab-stops>
      </style:paragraph-properties>
      <style:text-properties fo:font-size="10pt" style:font-size-asian="10pt" style:font-size-complex="10pt"/>
    </style:style>
    <style:style style:name="P4842" style:parent-style-name="NoSpacing" style:family="paragraph">
      <style:paragraph-properties>
        <style:tab-stops>
          <style:tab-stop style:type="left" style:position="1.927in"/>
        </style:tab-stops>
      </style:paragraph-properties>
      <style:text-properties fo:font-size="10pt" style:font-size-asian="10pt" style:font-size-complex="10pt"/>
    </style:style>
    <style:style style:name="P4843" style:parent-style-name="NoSpacing" style:family="paragraph">
      <style:paragraph-properties>
        <style:tab-stops>
          <style:tab-stop style:type="left" style:position="2.8854in"/>
        </style:tab-stops>
      </style:paragraph-properties>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fo:font-size="10pt" style:font-size-asian="10pt" style:font-size-complex="10pt"/>
    </style:style>
    <style:style style:name="P484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4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4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4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5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51" style:parent-style-name="NoSpacing" style:family="paragraph">
      <style:paragraph-properties>
        <style:tab-stops>
          <style:tab-stop style:type="left" style:position="2.8854in"/>
        </style:tab-stops>
      </style:paragraph-properties>
      <style:text-properties fo:font-weight="bold" style:font-weight-asian="bold" fo:font-size="18pt" style:font-size-asian="18pt" style:font-size-complex="18pt"/>
    </style:style>
    <style:style style:name="P485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5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5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5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5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5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5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5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6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6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6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6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64"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86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6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6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68" style:parent-style-name="NoSpacing" style:family="paragraph">
      <style:paragraph-properties>
        <style:tab-stops>
          <style:tab-stop style:type="left" style:position="2.8854in"/>
        </style:tab-stops>
      </style:paragraph-properties>
    </style:style>
    <style:style style:name="T4869" style:parent-style-name="DefaultParagraphFont" style:family="text">
      <style:text-properties fo:font-weight="bold" style:font-weight-asian="bold" fo:font-size="10pt" style:font-size-asian="10pt" style:font-size-complex="10pt"/>
    </style:style>
    <style:style style:name="P487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7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7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73"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87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7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7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7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78" style:parent-style-name="NoSpacing" style:family="paragraph">
      <style:paragraph-properties>
        <style:tab-stops>
          <style:tab-stop style:type="left" style:position="2.8854in"/>
        </style:tab-stops>
      </style:paragraph-properties>
      <style:text-properties fo:font-weight="bold" style:font-weight-asian="bold" fo:font-size="18pt" style:font-size-asian="18pt" style:font-size-complex="18pt"/>
    </style:style>
    <style:style style:name="P4879" style:parent-style-name="NoSpacing" style:family="paragraph">
      <style:paragraph-properties>
        <style:tab-stops>
          <style:tab-stop style:type="left" style:position="2.8854in"/>
        </style:tab-stops>
      </style:paragraph-properties>
      <style:text-properties fo:font-weight="bold" style:font-weight-asian="bold" fo:font-size="18pt" style:font-size-asian="18pt" style:font-size-complex="18pt"/>
    </style:style>
    <style:style style:name="P4880"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881"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88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8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84"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88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8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8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8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8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9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9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9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9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9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9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9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9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898" style:parent-style-name="NoSpacing" style:family="paragraph">
      <style:paragraph-properties>
        <style:tab-stops>
          <style:tab-stop style:type="left" style:position="2.1458in"/>
        </style:tab-stops>
      </style:paragraph-properties>
      <style:text-properties fo:font-size="10pt" style:font-size-asian="10pt" style:font-size-complex="10pt"/>
    </style:style>
    <style:style style:name="P489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0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0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0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0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0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0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0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07" style:parent-style-name="NoSpacing" style:family="paragraph">
      <style:paragraph-properties>
        <style:tab-stops>
          <style:tab-stop style:type="left" style:position="2.1875in"/>
        </style:tab-stops>
      </style:paragraph-properties>
      <style:text-properties fo:font-size="10pt" style:font-size-asian="10pt" style:font-size-complex="10pt"/>
    </style:style>
    <style:style style:name="P490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09"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91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1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1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13" style:parent-style-name="NoSpacing" style:family="paragraph">
      <style:paragraph-properties>
        <style:tab-stops>
          <style:tab-stop style:type="left" style:position="2.8854in"/>
        </style:tab-stops>
      </style:paragraph-properties>
      <style:text-properties fo:font-weight="bold" style:font-weight-asian="bold" fo:font-size="18pt" style:font-size-asian="18pt" style:font-size-complex="18pt"/>
    </style:style>
    <style:style style:name="P4914" style:parent-style-name="NoSpacing" style:family="paragraph">
      <style:paragraph-properties>
        <style:tab-stops>
          <style:tab-stop style:type="left" style:position="2.8854in"/>
        </style:tab-stops>
      </style:paragraph-properties>
      <style:text-properties fo:font-weight="bold" style:font-weight-asian="bold" fo:font-size="18pt" style:font-size-asian="18pt" style:font-size-complex="18pt"/>
    </style:style>
    <style:style style:name="P4915" style:parent-style-name="NoSpacing" style:family="paragraph">
      <style:paragraph-properties>
        <style:tab-stops>
          <style:tab-stop style:type="left" style:position="2.8854in"/>
        </style:tab-stops>
      </style:paragraph-properties>
      <style:text-properties fo:font-weight="bold" style:font-weight-asian="bold" fo:font-size="18pt" style:font-size-asian="18pt" style:font-size-complex="18pt"/>
    </style:style>
    <style:style style:name="P491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1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18"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91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2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2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2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2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2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2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2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27" style:parent-style-name="NoSpacing" style:family="paragraph">
      <style:paragraph-properties>
        <style:tab-stops>
          <style:tab-stop style:type="left" style:position="2.8854in"/>
        </style:tab-stops>
      </style:paragraph-properties>
      <style:text-properties fo:font-weight="bold" style:font-weight-asian="bold" fo:font-size="18pt" style:font-size-asian="18pt" style:font-size-complex="18pt"/>
    </style:style>
    <style:style style:name="P4928" style:parent-style-name="NoSpacing" style:family="paragraph">
      <style:paragraph-properties>
        <style:tab-stops>
          <style:tab-stop style:type="left" style:position="2.8854in"/>
        </style:tab-stops>
      </style:paragraph-properties>
      <style:text-properties fo:font-weight="bold" style:font-weight-asian="bold" fo:font-size="18pt" style:font-size-asian="18pt" style:font-size-complex="18pt"/>
    </style:style>
    <style:style style:name="P4929"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93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3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3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3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3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3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3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3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3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3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4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4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42" style:parent-style-name="NoSpacing" style:family="paragraph">
      <style:paragraph-properties>
        <style:tab-stops>
          <style:tab-stop style:type="left" style:position="2.8854in"/>
        </style:tab-stops>
      </style:paragraph-properties>
    </style:style>
    <style:style style:name="T4943" style:parent-style-name="DefaultParagraphFont" style:family="text">
      <style:text-properties fo:font-weight="bold" style:font-weight-asian="bold" fo:font-size="10pt" style:font-size-asian="10pt" style:font-size-complex="10pt"/>
    </style:style>
    <style:style style:name="P494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4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4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4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4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4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5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51" style:parent-style-name="NoSpacing" style:family="paragraph">
      <style:paragraph-properties>
        <style:tab-stops>
          <style:tab-stop style:type="center" style:position="3.4625in"/>
        </style:tab-stops>
      </style:paragraph-properties>
      <style:text-properties fo:font-size="10pt" style:font-size-asian="10pt" style:font-size-complex="10pt"/>
    </style:style>
    <style:style style:name="P495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5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5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5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5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5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5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5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6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6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6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6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6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6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6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6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6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6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7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7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7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7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74"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497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7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7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4978" style:parent-style-name="NoSpacing" style:family="paragraph">
      <style:paragraph-properties>
        <style:tab-stops>
          <style:tab-stop style:type="left" style:position="2.8854in"/>
          <style:tab-stop style:type="left" style:position="4.25in"/>
        </style:tab-stops>
      </style:paragraph-properties>
      <style:text-properties fo:font-weight="bold" style:font-weight-asian="bold" fo:font-size="18pt" style:font-size-asian="18pt" style:font-size-complex="18pt"/>
    </style:style>
    <style:style style:name="P4979"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80"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81"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82"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83"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84"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85"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86" style:parent-style-name="NoSpacing" style:family="paragraph">
      <style:paragraph-properties>
        <style:tab-stops>
          <style:tab-stop style:type="left" style:position="2.8854in"/>
          <style:tab-stop style:type="left" style:position="4.25in"/>
        </style:tab-stops>
      </style:paragraph-properties>
    </style:style>
    <style:style style:name="T4987" style:parent-style-name="DefaultParagraphFont" style:family="text">
      <style:text-properties fo:font-weight="bold" style:font-weight-asian="bold" fo:font-size="10pt" style:font-size-asian="10pt" style:font-size-complex="10pt"/>
    </style:style>
    <style:style style:name="P4988"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89"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90"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91"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92"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93"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94"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95"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96"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97"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98"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4999" style:parent-style-name="NoSpacing" style:family="paragraph">
      <style:paragraph-properties>
        <style:tab-stops>
          <style:tab-stop style:type="left" style:position="2.8854in"/>
          <style:tab-stop style:type="left" style:position="4.25in"/>
        </style:tab-stops>
      </style:paragraph-properties>
    </style:style>
    <style:style style:name="P5000"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01"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02"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03"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04"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05"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06"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07"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08"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09"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10"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11"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12"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13"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14"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15"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16"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17"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18"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19"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20"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21"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22"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23"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24"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25"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26" style:parent-style-name="NoSpacing" style:family="paragraph">
      <style:paragraph-properties>
        <style:tab-stops>
          <style:tab-stop style:type="left" style:position="2.8854in"/>
          <style:tab-stop style:type="left" style:position="4.25in"/>
        </style:tab-stops>
      </style:paragraph-properties>
    </style:style>
    <style:style style:name="T5027" style:parent-style-name="DefaultParagraphFont" style:family="text">
      <style:text-properties fo:font-size="10pt" style:font-size-asian="10pt" style:font-size-complex="10pt"/>
    </style:style>
    <style:style style:name="T5028" style:parent-style-name="DefaultParagraphFont" style:family="text">
      <style:text-properties fo:font-size="10pt" style:font-size-asian="10pt" style:font-size-complex="10pt"/>
    </style:style>
    <style:style style:name="T5029" style:parent-style-name="DefaultParagraphFont" style:family="text">
      <style:text-properties fo:font-size="10pt" style:font-size-asian="10pt" style:font-size-complex="10pt"/>
    </style:style>
    <style:style style:name="P5030"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31"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32"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33" style:parent-style-name="NoSpacing" style:family="paragraph">
      <style:paragraph-properties>
        <style:tab-stops>
          <style:tab-stop style:type="left" style:position="2.8854in"/>
          <style:tab-stop style:type="left" style:position="4.25in"/>
        </style:tab-stops>
      </style:paragraph-properties>
      <style:text-properties fo:font-weight="bold" style:font-weight-asian="bold" fo:font-size="10pt" style:font-size-asian="10pt" style:font-size-complex="10pt"/>
    </style:style>
    <style:style style:name="P5034"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35"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36"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37"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38"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39" style:parent-style-name="NoSpacing" style:family="paragraph">
      <style:paragraph-properties>
        <style:tab-stops>
          <style:tab-stop style:type="center" style:position="3.4625in"/>
        </style:tab-stops>
      </style:paragraph-properties>
      <style:text-properties fo:font-weight="bold" style:font-weight-asian="bold" fo:font-size="18pt" style:font-size-asian="18pt" style:font-size-complex="18pt"/>
    </style:style>
    <style:style style:name="P5040" style:parent-style-name="NoSpacing" style:family="paragraph">
      <style:paragraph-properties>
        <style:tab-stops>
          <style:tab-stop style:type="center" style:position="3.4625in"/>
        </style:tab-stops>
      </style:paragraph-properties>
      <style:text-properties fo:font-weight="bold" style:font-weight-asian="bold" fo:font-size="18pt" style:font-size-asian="18pt" style:font-size-complex="18pt"/>
    </style:style>
    <style:style style:name="P5041" style:parent-style-name="NoSpacing" style:family="paragraph">
      <style:paragraph-properties>
        <style:tab-stops>
          <style:tab-stop style:type="left" style:position="2.8854in"/>
          <style:tab-stop style:type="left" style:position="4.25in"/>
        </style:tab-stops>
      </style:paragraph-properties>
      <style:text-properties fo:font-weight="bold" style:font-weight-asian="bold" fo:font-size="10pt" style:font-size-asian="10pt" style:font-size-complex="10pt"/>
    </style:style>
    <style:style style:name="P5042" style:parent-style-name="NoSpacing" style:family="paragraph">
      <style:paragraph-properties>
        <style:tab-stops>
          <style:tab-stop style:type="left" style:position="2.8854in"/>
          <style:tab-stop style:type="left" style:position="4.25in"/>
        </style:tab-stops>
      </style:paragraph-properties>
      <style:text-properties fo:font-weight="bold" style:font-weight-asian="bold" fo:font-size="10pt" style:font-size-asian="10pt" style:font-size-complex="10pt"/>
    </style:style>
    <style:style style:name="P5043"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44"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45"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46"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47" style:parent-style-name="NoSpacing" style:family="paragraph">
      <style:paragraph-properties>
        <style:tab-stops>
          <style:tab-stop style:type="left" style:position="2.8854in"/>
          <style:tab-stop style:type="left" style:position="4.25in"/>
        </style:tab-stops>
      </style:paragraph-properties>
      <style:text-properties fo:font-size="10pt" style:font-size-asian="10pt" style:font-size-complex="10pt"/>
    </style:style>
    <style:style style:name="P504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49" style:parent-style-name="NoSpacing" style:family="paragraph">
      <style:paragraph-properties>
        <style:tab-stops>
          <style:tab-stop style:type="left" style:position="2.8854in"/>
        </style:tab-stops>
      </style:paragraph-properties>
    </style:style>
    <style:style style:name="T5050" style:parent-style-name="DefaultParagraphFont" style:family="text">
      <style:text-properties fo:font-weight="bold" style:font-weight-asian="bold" fo:font-size="10pt" style:font-size-asian="10pt" style:font-size-complex="10pt"/>
    </style:style>
    <style:style style:name="P505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5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5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5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5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5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57" style:parent-style-name="NoSpacing" style:family="paragraph">
      <style:paragraph-properties>
        <style:tab-stops>
          <style:tab-stop style:type="left" style:position="1.7916in"/>
        </style:tab-stops>
      </style:paragraph-properties>
      <style:text-properties fo:font-size="10pt" style:font-size-asian="10pt" style:font-size-complex="10pt"/>
    </style:style>
    <style:style style:name="P505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5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6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6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6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6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6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6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6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6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68" style:parent-style-name="NoSpacing" style:family="paragraph">
      <style:paragraph-properties>
        <style:tab-stops>
          <style:tab-stop style:type="left" style:position="1.8437in"/>
        </style:tab-stops>
      </style:paragraph-properties>
      <style:text-properties fo:font-size="10pt" style:font-size-asian="10pt" style:font-size-complex="10pt"/>
    </style:style>
    <style:style style:name="P506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7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7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7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7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7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7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7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7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7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7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80" style:parent-style-name="NoSpacing" style:family="paragraph">
      <style:paragraph-properties>
        <style:tab-stops>
          <style:tab-stop style:type="left" style:position="1.9895in"/>
        </style:tab-stops>
      </style:paragraph-properties>
      <style:text-properties fo:font-size="10pt" style:font-size-asian="10pt" style:font-size-complex="10pt"/>
    </style:style>
    <style:style style:name="P508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82"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83"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84"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85"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86"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8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8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8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90"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91"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92" style:parent-style-name="NoSpacing" style:family="paragraph">
      <style:paragraph-properties>
        <style:tab-stops>
          <style:tab-stop style:type="left" style:position="2.5312in"/>
        </style:tab-stops>
      </style:paragraph-properties>
    </style:style>
    <style:style style:name="T5093" style:parent-style-name="DefaultParagraphFont" style:family="text">
      <style:text-properties fo:font-size="10pt" style:font-size-asian="10pt" style:font-size-complex="10pt"/>
    </style:style>
    <style:style style:name="T5094" style:parent-style-name="DefaultParagraphFont" style:family="text">
      <style:text-properties fo:font-size="10pt" style:font-size-asian="10pt" style:font-size-complex="10pt"/>
    </style:style>
    <style:style style:name="P5095" style:parent-style-name="NoSpacing" style:family="paragraph">
      <style:paragraph-properties>
        <style:tab-stops>
          <style:tab-stop style:type="left" style:position="2.5312in"/>
        </style:tab-stops>
      </style:paragraph-properties>
      <style:text-properties fo:font-size="10pt" style:font-size-asian="10pt" style:font-size-complex="10pt"/>
    </style:style>
    <style:style style:name="P5096" style:parent-style-name="NoSpacing" style:family="paragraph">
      <style:paragraph-properties>
        <style:tab-stops>
          <style:tab-stop style:type="left" style:position="2.8854in"/>
        </style:tab-stops>
      </style:paragraph-properties>
      <style:text-properties fo:font-weight="bold" style:font-weight-asian="bold" fo:font-size="10pt" style:font-size-asian="10pt" style:font-size-complex="10pt"/>
    </style:style>
    <style:style style:name="P5097"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98"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099" style:parent-style-name="NoSpacing" style:family="paragraph">
      <style:paragraph-properties>
        <style:tab-stops>
          <style:tab-stop style:type="left" style:position="2.8854in"/>
        </style:tab-stops>
      </style:paragraph-properties>
      <style:text-properties fo:font-size="10pt" style:font-size-asian="10pt" style:font-size-complex="10pt"/>
    </style:style>
    <style:style style:name="P510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10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10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103" style:parent-style-name="NoSpacing" style:family="paragraph">
      <style:paragraph-properties>
        <style:tab-stops>
          <style:tab-stop style:type="left" style:position="0.7291in"/>
        </style:tab-stops>
      </style:paragraph-properties>
      <style:text-properties fo:font-size="10pt" style:font-size-asian="10pt" style:font-size-complex="10pt"/>
    </style:style>
    <style:style style:name="P510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0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0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0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0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0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1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11" style:parent-style-name="NoSpacing" style:family="paragraph">
      <style:paragraph-properties>
        <style:tab-stops>
          <style:tab-stop style:type="left" style:position="4.4479in"/>
          <style:tab-stop style:type="left" style:position="6.3437in"/>
        </style:tab-stops>
      </style:paragraph-properties>
    </style:style>
    <style:style style:name="T5112" style:parent-style-name="DefaultParagraphFont" style:family="text">
      <style:text-properties fo:font-weight="bold" style:font-weight-asian="bold" fo:font-size="10pt" style:font-size-asian="10pt" style:font-size-complex="10pt"/>
    </style:style>
    <style:style style:name="P511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1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1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1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1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1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1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2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2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2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2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24" style:parent-style-name="NoSpacing" style:family="paragraph">
      <style:paragraph-properties>
        <style:tab-stops>
          <style:tab-stop style:type="left" style:position="2.5in"/>
        </style:tab-stops>
      </style:paragraph-properties>
      <style:text-properties fo:font-size="10pt" style:font-size-asian="10pt" style:font-size-complex="10pt"/>
    </style:style>
    <style:style style:name="P512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2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2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2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2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3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3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3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3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3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3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36" style:parent-style-name="NoSpacing" style:family="paragraph">
      <style:paragraph-properties>
        <style:tab-stops>
          <style:tab-stop style:type="left" style:position="2.5833in"/>
        </style:tab-stops>
      </style:paragraph-properties>
      <style:text-properties fo:font-size="10pt" style:font-size-asian="10pt" style:font-size-complex="10pt"/>
    </style:style>
    <style:style style:name="P5137" style:parent-style-name="NoSpacing" style:family="paragraph">
      <style:paragraph-properties>
        <style:tab-stops>
          <style:tab-stop style:type="left" style:position="2.5833in"/>
        </style:tab-stops>
      </style:paragraph-properties>
      <style:text-properties fo:font-size="10pt" style:font-size-asian="10pt" style:font-size-complex="10pt"/>
    </style:style>
    <style:style style:name="P513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13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4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4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4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4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4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26pt" style:font-size-asian="26pt" style:font-size-complex="26pt"/>
    </style:style>
    <style:style style:name="P5145"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4pt" style:font-size-asian="14pt" style:font-size-complex="14pt"/>
    </style:style>
    <style:style style:name="P5146"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4pt" style:font-size-asian="14pt" style:font-size-complex="14pt"/>
    </style:style>
    <style:style style:name="P5147" style:parent-style-name="NoSpacing" style:family="paragraph">
      <style:paragraph-properties>
        <style:tab-stops>
          <style:tab-stop style:type="left" style:position="4.4479in"/>
          <style:tab-stop style:type="left" style:position="6.3437in"/>
        </style:tab-stops>
      </style:paragraph-properties>
      <style:text-properties fo:font-size="14pt" style:font-size-asian="14pt" style:font-size-complex="14pt"/>
    </style:style>
    <style:style style:name="P5148" style:parent-style-name="NoSpacing" style:family="paragraph">
      <style:paragraph-properties>
        <style:tab-stops>
          <style:tab-stop style:type="left" style:position="4.4479in"/>
          <style:tab-stop style:type="left" style:position="6.3437in"/>
        </style:tab-stops>
      </style:paragraph-properties>
      <style:text-properties fo:font-size="14pt" style:font-size-asian="14pt" style:font-size-complex="14pt"/>
    </style:style>
    <style:style style:name="P5149" style:parent-style-name="NoSpacing" style:family="paragraph">
      <style:paragraph-properties>
        <style:tab-stops>
          <style:tab-stop style:type="left" style:position="4.4479in"/>
          <style:tab-stop style:type="left" style:position="6.3437in"/>
        </style:tab-stops>
      </style:paragraph-properties>
      <style:text-properties fo:font-size="14pt" style:font-size-asian="14pt" style:font-size-complex="14pt"/>
    </style:style>
    <style:style style:name="P5150" style:parent-style-name="NoSpacing" style:family="paragraph">
      <style:paragraph-properties>
        <style:tab-stops>
          <style:tab-stop style:type="left" style:position="4.4479in"/>
          <style:tab-stop style:type="left" style:position="6.3437in"/>
        </style:tab-stops>
      </style:paragraph-properties>
      <style:text-properties fo:font-size="14pt" style:font-size-asian="14pt" style:font-size-complex="14pt"/>
    </style:style>
    <style:style style:name="P5151" style:parent-style-name="NoSpacing" style:family="paragraph">
      <style:paragraph-properties>
        <style:tab-stops>
          <style:tab-stop style:type="left" style:position="4.4479in"/>
          <style:tab-stop style:type="left" style:position="6.3437in"/>
        </style:tab-stops>
      </style:paragraph-properties>
      <style:text-properties fo:font-size="14pt" style:font-size-asian="14pt" style:font-size-complex="14pt"/>
    </style:style>
    <style:style style:name="P515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4pt" style:font-size-asian="14pt" style:font-size-complex="14pt"/>
    </style:style>
    <style:style style:name="P515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4pt" style:font-size-asian="14pt" style:font-size-complex="14pt"/>
    </style:style>
    <style:style style:name="P515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4pt" style:font-size-asian="14pt" style:font-size-complex="14pt"/>
    </style:style>
    <style:style style:name="P515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5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5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5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5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6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6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6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6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6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65" style:parent-style-name="NoSpacing" style:family="paragraph">
      <style:paragraph-properties>
        <style:tab-stops>
          <style:tab-stop style:type="left" style:position="4.4479in"/>
          <style:tab-stop style:type="left" style:position="6.3437in"/>
        </style:tab-stops>
      </style:paragraph-properties>
    </style:style>
    <style:style style:name="T5166" style:parent-style-name="DefaultParagraphFont" style:family="text">
      <style:text-properties fo:font-size="10pt" style:font-size-asian="10pt" style:font-size-complex="10pt"/>
    </style:style>
    <style:style style:name="T5167" style:parent-style-name="DefaultParagraphFont" style:family="text">
      <style:text-properties fo:font-size="10pt" style:font-size-asian="10pt" style:font-size-complex="10pt"/>
    </style:style>
    <style:style style:name="T5168" style:parent-style-name="DefaultParagraphFont" style:family="text">
      <style:text-properties fo:font-size="10pt" style:font-size-asian="10pt" style:font-size-complex="10pt"/>
    </style:style>
    <style:style style:name="P5169" style:parent-style-name="NoSpacing" style:family="paragraph">
      <style:paragraph-properties>
        <style:tab-stops>
          <style:tab-stop style:type="left" style:position="4.4479in"/>
          <style:tab-stop style:type="left" style:position="6.3437in"/>
        </style:tab-stops>
      </style:paragraph-properties>
    </style:style>
    <style:style style:name="P517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7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7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7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7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7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7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7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7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79" style:parent-style-name="NoSpacing" style:family="paragraph">
      <style:paragraph-properties>
        <style:tab-stops>
          <style:tab-stop style:type="left" style:position="4.4479in"/>
          <style:tab-stop style:type="left" style:position="6.3437in"/>
        </style:tab-stops>
      </style:paragraph-properties>
    </style:style>
    <style:style style:name="T5180" style:parent-style-name="DefaultParagraphFont" style:family="text">
      <style:text-properties fo:font-weight="bold" style:font-weight-asian="bold" fo:font-size="18pt" style:font-size-asian="18pt" style:font-size-complex="18pt"/>
    </style:style>
    <style:style style:name="P518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18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18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18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18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8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8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8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8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9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9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9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9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9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9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9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9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9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19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20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20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20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0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0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0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0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0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0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0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1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1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1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1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1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1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1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1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1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1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2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2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2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2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22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225"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226"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22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2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2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3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3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3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3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3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3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3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3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3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3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240" style:parent-style-name="NoSpacing" style:family="paragraph">
      <style:paragraph-properties>
        <style:tab-stops>
          <style:tab-stop style:type="left" style:position="4.4479in"/>
          <style:tab-stop style:type="left" style:position="6.3437in"/>
        </style:tab-stops>
      </style:paragraph-properties>
    </style:style>
    <style:style style:name="T5241" style:parent-style-name="DefaultParagraphFont" style:family="text">
      <style:text-properties fo:font-weight="bold" style:font-weight-asian="bold" fo:font-size="10pt" style:font-size-asian="10pt" style:font-size-complex="10pt"/>
    </style:style>
    <style:style style:name="T5242" style:parent-style-name="DefaultParagraphFont" style:family="text">
      <style:text-properties fo:font-size="10pt" style:font-size-asian="10pt" style:font-size-complex="10pt"/>
    </style:style>
    <style:style style:name="T5243" style:parent-style-name="DefaultParagraphFont" style:family="text">
      <style:text-properties fo:font-weight="bold" style:font-weight-asian="bold" fo:font-size="10pt" style:font-size-asian="10pt" style:font-size-complex="10pt"/>
    </style:style>
    <style:style style:name="P5244" style:parent-style-name="NoSpacing" style:family="paragraph">
      <style:paragraph-properties>
        <style:tab-stops>
          <style:tab-stop style:type="left" style:position="4.4479in"/>
          <style:tab-stop style:type="left" style:position="6.3437in"/>
        </style:tab-stops>
      </style:paragraph-properties>
    </style:style>
    <style:style style:name="T5245" style:parent-style-name="DefaultParagraphFont" style:family="text">
      <style:text-properties fo:font-weight="bold" style:font-weight-asian="bold" fo:font-size="10pt" style:font-size-asian="10pt" style:font-size-complex="10pt"/>
    </style:style>
    <style:style style:name="T5246" style:parent-style-name="DefaultParagraphFont" style:family="text">
      <style:text-properties fo:font-size="10pt" style:font-size-asian="10pt" style:font-size-complex="10pt"/>
    </style:style>
    <style:style style:name="T5247" style:parent-style-name="DefaultParagraphFont" style:family="text">
      <style:text-properties fo:font-weight="bold" style:font-weight-asian="bold" fo:font-size="10pt" style:font-size-asian="10pt" style:font-size-complex="10pt"/>
    </style:style>
    <style:style style:name="P524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4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5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5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5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5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5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5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5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5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5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5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4pt" style:font-size-asian="14pt" style:font-size-complex="14pt"/>
    </style:style>
    <style:style style:name="P526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26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26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26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6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6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6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6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6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6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7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7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7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7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7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275" style:parent-style-name="NoSpacing" style:family="paragraph">
      <style:paragraph-properties>
        <style:tab-stops>
          <style:tab-stop style:type="left" style:position="4.4479in"/>
          <style:tab-stop style:type="left" style:position="6.3437in"/>
        </style:tab-stops>
      </style:paragraph-properties>
    </style:style>
    <style:style style:name="T5276" style:parent-style-name="DefaultParagraphFont" style:family="text">
      <style:text-properties fo:font-size="10pt" style:font-size-asian="10pt" style:font-size-complex="10pt"/>
    </style:style>
    <style:style style:name="T5277" style:parent-style-name="DefaultParagraphFont" style:family="text">
      <style:text-properties fo:font-weight="bold" style:font-weight-asian="bold" fo:font-size="10pt" style:font-size-asian="10pt" style:font-size-complex="10pt"/>
    </style:style>
    <style:style style:name="P527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27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280" style:parent-style-name="NoSpacing" style:family="paragraph">
      <style:paragraph-properties>
        <style:tab-stops>
          <style:tab-stop style:type="left" style:position="4.4479in"/>
          <style:tab-stop style:type="left" style:position="6.3437in"/>
        </style:tab-stops>
      </style:paragraph-properties>
    </style:style>
    <style:style style:name="T5281" style:parent-style-name="DefaultParagraphFont" style:family="text">
      <style:text-properties fo:font-weight="bold" style:font-weight-asian="bold" fo:font-size="10pt" style:font-size-asian="10pt" style:font-size-complex="10pt"/>
    </style:style>
    <style:style style:name="P528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8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8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8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8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8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8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8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290" style:parent-style-name="NoSpacing" style:family="paragraph">
      <style:paragraph-properties>
        <style:tab-stops>
          <style:tab-stop style:type="left" style:position="4.4479in"/>
          <style:tab-stop style:type="left" style:position="6.3437in"/>
        </style:tab-stops>
      </style:paragraph-properties>
    </style:style>
    <style:style style:name="T5291" style:parent-style-name="DefaultParagraphFont" style:family="text">
      <style:text-properties fo:font-size="10pt" style:font-size-asian="10pt" style:font-size-complex="10pt"/>
    </style:style>
    <style:style style:name="T5292" style:parent-style-name="DefaultParagraphFont" style:family="text">
      <style:text-properties fo:font-weight="bold" style:font-weight-asian="bold" fo:font-size="10pt" style:font-size-asian="10pt" style:font-size-complex="10pt"/>
    </style:style>
    <style:style style:name="P529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29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295"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296" style:parent-style-name="NoSpacing" style:family="paragraph">
      <style:paragraph-properties>
        <style:tab-stops>
          <style:tab-stop style:type="left" style:position="4.4479in"/>
          <style:tab-stop style:type="left" style:position="6.3437in"/>
        </style:tab-stops>
      </style:paragraph-properties>
    </style:style>
    <style:style style:name="T5297" style:parent-style-name="DefaultParagraphFont" style:family="text">
      <style:text-properties fo:font-weight="bold" style:font-weight-asian="bold" fo:font-size="10pt" style:font-size-asian="10pt" style:font-size-complex="10pt"/>
    </style:style>
    <style:style style:name="P529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29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0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0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0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0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0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0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0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0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0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0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1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311" style:parent-style-name="NoSpacing" style:family="paragraph">
      <style:paragraph-properties>
        <style:tab-stops>
          <style:tab-stop style:type="left" style:position="4.4479in"/>
          <style:tab-stop style:type="left" style:position="6.3437in"/>
        </style:tab-stops>
      </style:paragraph-properties>
    </style:style>
    <style:style style:name="T5312" style:parent-style-name="DefaultParagraphFont" style:family="text">
      <style:text-properties fo:font-size="10pt" style:font-size-asian="10pt" style:font-size-complex="10pt"/>
    </style:style>
    <style:style style:name="T5313" style:parent-style-name="DefaultParagraphFont" style:family="text">
      <style:text-properties fo:font-weight="bold" style:font-weight-asian="bold" fo:font-size="10pt" style:font-size-asian="10pt" style:font-size-complex="10pt"/>
    </style:style>
    <style:style style:name="T5314" style:parent-style-name="DefaultParagraphFont" style:family="text">
      <style:text-properties fo:font-weight="bold" style:font-weight-asian="bold" fo:font-size="10pt" style:font-size-asian="10pt" style:font-size-complex="10pt"/>
    </style:style>
    <style:style style:name="P5315"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16"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1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18" style:parent-style-name="NoSpacing" style:family="paragraph">
      <style:paragraph-properties>
        <style:tab-stops>
          <style:tab-stop style:type="left" style:position="4.4479in"/>
          <style:tab-stop style:type="left" style:position="6.3437in"/>
        </style:tab-stops>
      </style:paragraph-properties>
    </style:style>
    <style:style style:name="T5319" style:parent-style-name="DefaultParagraphFont" style:family="text">
      <style:text-properties fo:font-weight="bold" style:font-weight-asian="bold" fo:font-size="10pt" style:font-size-asian="10pt" style:font-size-complex="10pt"/>
    </style:style>
    <style:style style:name="T5320" style:parent-style-name="DefaultParagraphFont" style:family="text">
      <style:text-properties fo:font-size="10pt" style:font-size-asian="10pt" style:font-size-complex="10pt"/>
    </style:style>
    <style:style style:name="T5321" style:parent-style-name="DefaultParagraphFont" style:family="text">
      <style:text-properties fo:font-size="10pt" style:font-size-asian="10pt" style:font-size-complex="10pt"/>
    </style:style>
    <style:style style:name="P532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2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2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2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2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2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2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2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3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3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3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333" style:parent-style-name="NoSpacing" style:family="paragraph">
      <style:paragraph-properties>
        <style:tab-stops>
          <style:tab-stop style:type="left" style:position="4.4479in"/>
          <style:tab-stop style:type="left" style:position="6.3437in"/>
        </style:tab-stops>
      </style:paragraph-properties>
    </style:style>
    <style:style style:name="T5334" style:parent-style-name="DefaultParagraphFont" style:family="text">
      <style:text-properties fo:font-size="10pt" style:font-size-asian="10pt" style:font-size-complex="10pt"/>
    </style:style>
    <style:style style:name="T5335" style:parent-style-name="DefaultParagraphFont" style:family="text">
      <style:text-properties fo:font-weight="bold" style:font-weight-asian="bold" fo:font-size="10pt" style:font-size-asian="10pt" style:font-size-complex="10pt"/>
    </style:style>
    <style:style style:name="P5336"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3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3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39" style:parent-style-name="NoSpacing" style:family="paragraph">
      <style:paragraph-properties>
        <style:tab-stops>
          <style:tab-stop style:type="left" style:position="4.4479in"/>
          <style:tab-stop style:type="left" style:position="6.3437in"/>
        </style:tab-stops>
      </style:paragraph-properties>
    </style:style>
    <style:style style:name="T5340" style:parent-style-name="DefaultParagraphFont" style:family="text">
      <style:text-properties fo:font-weight="bold" style:font-weight-asian="bold" fo:font-size="10pt" style:font-size-asian="10pt" style:font-size-complex="10pt"/>
    </style:style>
    <style:style style:name="P534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4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4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4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4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4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4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4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4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5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5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5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5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354" style:parent-style-name="NoSpacing" style:family="paragraph">
      <style:paragraph-properties>
        <style:tab-stops>
          <style:tab-stop style:type="left" style:position="4.4479in"/>
          <style:tab-stop style:type="left" style:position="6.3437in"/>
        </style:tab-stops>
      </style:paragraph-properties>
    </style:style>
    <style:style style:name="T5355" style:parent-style-name="DefaultParagraphFont" style:family="text">
      <style:text-properties fo:font-size="10pt" style:font-size-asian="10pt" style:font-size-complex="10pt"/>
    </style:style>
    <style:style style:name="T5356" style:parent-style-name="DefaultParagraphFont" style:family="text">
      <style:text-properties fo:font-weight="bold" style:font-weight-asian="bold" fo:font-size="10pt" style:font-size-asian="10pt" style:font-size-complex="10pt"/>
    </style:style>
    <style:style style:name="P535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5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5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6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6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6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6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6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6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6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6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36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6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7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7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7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7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7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7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7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7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7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7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8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8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8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8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8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8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8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8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8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389" style:parent-style-name="NoSpacing" style:family="paragraph">
      <style:paragraph-properties>
        <style:tab-stops>
          <style:tab-stop style:type="left" style:position="4.4479in"/>
          <style:tab-stop style:type="left" style:position="6.3437in"/>
        </style:tab-stops>
      </style:paragraph-properties>
    </style:style>
    <style:style style:name="T5390" style:parent-style-name="DefaultParagraphFont" style:family="text">
      <style:text-properties fo:font-size="10pt" style:font-size-asian="10pt" style:font-size-complex="10pt"/>
    </style:style>
    <style:style style:name="T5391" style:parent-style-name="DefaultParagraphFont" style:family="text">
      <style:text-properties fo:font-weight="bold" style:font-weight-asian="bold" fo:font-size="10pt" style:font-size-asian="10pt" style:font-size-complex="10pt"/>
    </style:style>
    <style:style style:name="P539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9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9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95"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39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9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9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39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0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0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0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0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404" style:parent-style-name="NoSpacing" style:family="paragraph">
      <style:paragraph-properties>
        <style:tab-stops>
          <style:tab-stop style:type="left" style:position="4.4479in"/>
          <style:tab-stop style:type="left" style:position="6.3437in"/>
        </style:tab-stops>
      </style:paragraph-properties>
    </style:style>
    <style:style style:name="T5405" style:parent-style-name="DefaultParagraphFont" style:family="text">
      <style:text-properties fo:font-size="10pt" style:font-size-asian="10pt" style:font-size-complex="10pt"/>
    </style:style>
    <style:style style:name="T5406" style:parent-style-name="DefaultParagraphFont" style:family="text">
      <style:text-properties fo:font-weight="bold" style:font-weight-asian="bold" fo:font-size="10pt" style:font-size-asian="10pt" style:font-size-complex="10pt"/>
    </style:style>
    <style:style style:name="P540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0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0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1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1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1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1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1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1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1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1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1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1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2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2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2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423" style:parent-style-name="NoSpacing" style:family="paragraph">
      <style:paragraph-properties>
        <style:tab-stops>
          <style:tab-stop style:type="left" style:position="4.4479in"/>
          <style:tab-stop style:type="left" style:position="6.3437in"/>
        </style:tab-stops>
      </style:paragraph-properties>
    </style:style>
    <style:style style:name="T5424" style:parent-style-name="DefaultParagraphFont" style:family="text">
      <style:text-properties fo:font-size="10pt" style:font-size-asian="10pt" style:font-size-complex="10pt"/>
    </style:style>
    <style:style style:name="T5425" style:parent-style-name="DefaultParagraphFont" style:family="text">
      <style:text-properties fo:font-weight="bold" style:font-weight-asian="bold" fo:font-size="10pt" style:font-size-asian="10pt" style:font-size-complex="10pt"/>
    </style:style>
    <style:style style:name="P5426"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2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2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2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3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3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3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3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3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3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3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3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3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3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4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4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442" style:parent-style-name="NoSpacing" style:family="paragraph">
      <style:paragraph-properties>
        <style:tab-stops>
          <style:tab-stop style:type="left" style:position="4.4479in"/>
          <style:tab-stop style:type="left" style:position="6.3437in"/>
        </style:tab-stops>
      </style:paragraph-properties>
    </style:style>
    <style:style style:name="T5443" style:parent-style-name="DefaultParagraphFont" style:family="text">
      <style:text-properties fo:font-size="10pt" style:font-size-asian="10pt" style:font-size-complex="10pt"/>
    </style:style>
    <style:style style:name="T5444" style:parent-style-name="DefaultParagraphFont" style:family="text">
      <style:text-properties fo:font-weight="bold" style:font-weight-asian="bold" fo:font-size="10pt" style:font-size-asian="10pt" style:font-size-complex="10pt"/>
    </style:style>
    <style:style style:name="P5445"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46"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4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4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4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5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5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5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5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5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5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5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5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5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5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6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461" style:parent-style-name="NoSpacing" style:family="paragraph">
      <style:paragraph-properties>
        <style:tab-stops>
          <style:tab-stop style:type="left" style:position="4.4479in"/>
          <style:tab-stop style:type="left" style:position="6.3437in"/>
        </style:tab-stops>
      </style:paragraph-properties>
    </style:style>
    <style:style style:name="T5462" style:parent-style-name="DefaultParagraphFont" style:family="text">
      <style:text-properties fo:font-weight="bold" style:font-weight-asian="bold" fo:font-size="18pt" style:font-size-asian="18pt" style:font-size-complex="18pt"/>
    </style:style>
    <style:style style:name="T5463" style:parent-style-name="DefaultParagraphFont" style:family="text">
      <style:text-properties fo:font-weight="bold" style:font-weight-asian="bold" fo:font-size="10pt" style:font-size-asian="10pt" style:font-size-complex="10pt"/>
    </style:style>
    <style:style style:name="P546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65"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66"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6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6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6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7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7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7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7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7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7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7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7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7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7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8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48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8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8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8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485" style:parent-style-name="NoSpacing" style:family="paragraph">
      <style:paragraph-properties>
        <style:tab-stops>
          <style:tab-stop style:type="left" style:position="4.4479in"/>
          <style:tab-stop style:type="left" style:position="6.3437in"/>
        </style:tab-stops>
      </style:paragraph-properties>
    </style:style>
    <style:style style:name="T5486" style:parent-style-name="DefaultParagraphFont" style:family="text">
      <style:text-properties fo:font-weight="bold" style:font-weight-asian="bold" fo:font-size="10pt" style:font-size-asian="10pt" style:font-size-complex="10pt"/>
    </style:style>
    <style:style style:name="P548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8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8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9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9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9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9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9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9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9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9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9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49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50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0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0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0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0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0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0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0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0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0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1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1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1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1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1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1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1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1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1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51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2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2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2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23" style:parent-style-name="NoSpacing" style:family="paragraph">
      <style:paragraph-properties>
        <style:tab-stops>
          <style:tab-stop style:type="left" style:position="4.4479in"/>
          <style:tab-stop style:type="left" style:position="6.3437in"/>
        </style:tab-stops>
      </style:paragraph-properties>
    </style:style>
    <style:style style:name="T5524" style:parent-style-name="DefaultParagraphFont" style:family="text">
      <style:text-properties fo:font-weight="bold" style:font-weight-asian="bold" fo:font-size="10pt" style:font-size-asian="10pt" style:font-size-complex="10pt"/>
    </style:style>
    <style:style style:name="P552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2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2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2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2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3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3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3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3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3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3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3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3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3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3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54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4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4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4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4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4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4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4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4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4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5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5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5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5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54" style:parent-style-name="NoSpacing" style:family="paragraph">
      <style:paragraph-properties>
        <style:tab-stops>
          <style:tab-stop style:type="left" style:position="4.4479in"/>
          <style:tab-stop style:type="left" style:position="6.3437in"/>
        </style:tab-stops>
      </style:paragraph-properties>
    </style:style>
    <style:style style:name="T5555" style:parent-style-name="DefaultParagraphFont" style:family="text">
      <style:text-properties fo:font-weight="bold" style:font-weight-asian="bold" fo:font-size="18pt" style:font-size-asian="18pt" style:font-size-complex="18pt"/>
    </style:style>
    <style:style style:name="T5556" style:parent-style-name="DefaultParagraphFont" style:family="text">
      <style:text-properties fo:font-weight="bold" style:font-weight-asian="bold" fo:font-size="18pt" style:font-size-asian="18pt" style:font-size-complex="18pt"/>
    </style:style>
    <style:style style:name="P555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5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5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6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6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6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6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6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6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6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6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6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6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7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7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7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7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7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7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7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7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7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7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8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8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8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8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8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8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8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8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8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8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9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59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9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9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9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59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9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9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9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59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0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0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0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0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0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0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0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0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0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60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1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1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1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1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1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1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1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1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1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1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2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2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2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62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2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25"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26"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2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2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2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3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3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3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3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3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3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3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3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3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3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4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64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4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4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4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4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4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4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4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4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5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5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5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5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5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5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5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5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5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5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6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6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6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6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6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6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6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6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6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6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67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7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7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7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74" style:parent-style-name="NoSpacing" style:family="paragraph">
      <style:paragraph-properties>
        <style:tab-stops>
          <style:tab-stop style:type="left" style:position="4.4479in"/>
          <style:tab-stop style:type="left" style:position="6.3437in"/>
        </style:tab-stops>
      </style:paragraph-properties>
    </style:style>
    <style:style style:name="T5675" style:parent-style-name="DefaultParagraphFont" style:family="text">
      <style:text-properties fo:font-weight="bold" style:font-weight-asian="bold" fo:font-size="10pt" style:font-size-asian="10pt" style:font-size-complex="10pt"/>
    </style:style>
    <style:style style:name="P567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7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7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7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8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8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8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8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8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8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86"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68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8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8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9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69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9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9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9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9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9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9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69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69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0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0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0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03" style:parent-style-name="NoSpacing" style:family="paragraph">
      <style:paragraph-properties>
        <style:tab-stops>
          <style:tab-stop style:type="left" style:position="4.4479in"/>
          <style:tab-stop style:type="left" style:position="6.3437in"/>
        </style:tab-stops>
      </style:paragraph-properties>
    </style:style>
    <style:style style:name="T5704" style:parent-style-name="DefaultParagraphFont" style:family="text">
      <style:text-properties fo:font-weight="bold" style:font-weight-asian="bold" fo:font-size="10pt" style:font-size-asian="10pt" style:font-size-complex="10pt"/>
    </style:style>
    <style:style style:name="P570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0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0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0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0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1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1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1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1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71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15"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16"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1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1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1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2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2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2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2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2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2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2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2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2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2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73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3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3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3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3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3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3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3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73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3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4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4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4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4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4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4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4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4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4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4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5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5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5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5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5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55" style:parent-style-name="NoSpacing" style:family="paragraph">
      <style:paragraph-properties>
        <style:tab-stops>
          <style:tab-stop style:type="left" style:position="4.4479in"/>
          <style:tab-stop style:type="left" style:position="6.3437in"/>
        </style:tab-stops>
      </style:paragraph-properties>
    </style:style>
    <style:style style:name="T5756" style:parent-style-name="DefaultParagraphFont" style:family="text">
      <style:text-properties fo:font-weight="bold" style:font-weight-asian="bold" fo:font-size="18pt" style:font-size-asian="18pt" style:font-size-complex="18pt"/>
    </style:style>
    <style:style style:name="P5757"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5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5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6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6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62" style:parent-style-name="NoSpacing" style:family="paragraph">
      <style:paragraph-properties>
        <style:tab-stops>
          <style:tab-stop style:type="left" style:position="4.4479in"/>
          <style:tab-stop style:type="left" style:position="6.3437in"/>
        </style:tab-stops>
      </style:paragraph-properties>
    </style:style>
    <style:style style:name="T5763" style:parent-style-name="DefaultParagraphFont" style:family="text">
      <style:text-properties fo:font-weight="bold" style:font-weight-asian="bold" fo:font-size="10pt" style:font-size-asian="10pt" style:font-size-complex="10pt"/>
    </style:style>
    <style:style style:name="P576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6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6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6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6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6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7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7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7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7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7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7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7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7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7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7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8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78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8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8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8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85"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8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8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8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8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9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9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9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9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79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795" style:parent-style-name="NoSpacing" style:family="paragraph">
      <style:paragraph-properties>
        <style:tab-stops>
          <style:tab-stop style:type="left" style:position="4.4479in"/>
          <style:tab-stop style:type="left" style:position="6.3437in"/>
        </style:tab-stops>
      </style:paragraph-properties>
    </style:style>
    <style:style style:name="T5796" style:parent-style-name="DefaultParagraphFont" style:family="text">
      <style:text-properties fo:font-size="10pt" style:font-size-asian="10pt" style:font-size-complex="10pt"/>
    </style:style>
    <style:style style:name="T5797" style:parent-style-name="DefaultParagraphFont" style:family="text">
      <style:text-properties fo:font-weight="bold" style:font-weight-asian="bold" fo:font-size="10pt" style:font-size-asian="10pt" style:font-size-complex="10pt"/>
    </style:style>
    <style:style style:name="P579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79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0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0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0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0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0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0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0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0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0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0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1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81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1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1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1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15" style:parent-style-name="NoSpacing" style:family="paragraph">
      <style:paragraph-properties>
        <style:tab-stops>
          <style:tab-stop style:type="left" style:position="4.4479in"/>
          <style:tab-stop style:type="left" style:position="6.3437in"/>
        </style:tab-stops>
      </style:paragraph-properties>
    </style:style>
    <style:style style:name="T5816" style:parent-style-name="DefaultParagraphFont" style:family="text">
      <style:text-properties fo:font-weight="bold" style:font-weight-asian="bold" fo:font-size="10pt" style:font-size-asian="10pt" style:font-size-complex="10pt"/>
    </style:style>
    <style:style style:name="P581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1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1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2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2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2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2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2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2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2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2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2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2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3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3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3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3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3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3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3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3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3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83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4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4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4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4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4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4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4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4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4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4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5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5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85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5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5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55"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56" style:parent-style-name="NoSpacing" style:family="paragraph">
      <style:paragraph-properties>
        <style:tab-stops>
          <style:tab-stop style:type="left" style:position="4.4479in"/>
          <style:tab-stop style:type="left" style:position="6.3437in"/>
        </style:tab-stops>
      </style:paragraph-properties>
    </style:style>
    <style:style style:name="T5857" style:parent-style-name="DefaultParagraphFont" style:family="text">
      <style:text-properties fo:font-weight="bold" style:font-weight-asian="bold" fo:font-size="10pt" style:font-size-asian="10pt" style:font-size-complex="10pt"/>
    </style:style>
    <style:style style:name="P585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5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6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6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6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6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6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6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6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6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6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86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7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7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7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7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7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7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7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7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7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87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8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81"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8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8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8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8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8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8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8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8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9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9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9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9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89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895" style:parent-style-name="NoSpacing" style:family="paragraph">
      <style:paragraph-properties>
        <style:tab-stops>
          <style:tab-stop style:type="left" style:position="4.4479in"/>
          <style:tab-stop style:type="left" style:position="6.3437in"/>
        </style:tab-stops>
      </style:paragraph-properties>
    </style:style>
    <style:style style:name="T5896" style:parent-style-name="DefaultParagraphFont" style:family="text">
      <style:text-properties fo:font-size="10pt" style:font-size-asian="10pt" style:font-size-complex="10pt"/>
    </style:style>
    <style:style style:name="T5897" style:parent-style-name="DefaultParagraphFont" style:family="text">
      <style:text-properties fo:font-weight="bold" style:font-weight-asian="bold" fo:font-size="10pt" style:font-size-asian="10pt" style:font-size-complex="10pt"/>
    </style:style>
    <style:style style:name="P589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899"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900"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90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0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0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0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0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0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0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08"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8pt" style:font-size-asian="18pt" style:font-size-complex="18pt"/>
    </style:style>
    <style:style style:name="P5909" style:parent-style-name="NoSpacing" style:family="paragraph">
      <style:paragraph-properties>
        <style:tab-stops>
          <style:tab-stop style:type="left" style:position="4.4479in"/>
          <style:tab-stop style:type="left" style:position="6.3437in"/>
        </style:tab-stops>
      </style:paragraph-properties>
    </style:style>
    <style:style style:name="T5910" style:parent-style-name="DefaultParagraphFont" style:family="text">
      <style:text-properties fo:font-weight="bold" style:font-weight-asian="bold" fo:font-size="18pt" style:font-size-asian="18pt" style:font-size-complex="18pt"/>
    </style:style>
    <style:style style:name="T5911" style:parent-style-name="DefaultParagraphFont" style:family="text">
      <style:text-properties fo:font-weight="bold" style:font-weight-asian="bold" fo:font-size="10pt" style:font-size-asian="10pt" style:font-size-complex="10pt"/>
    </style:style>
    <style:style style:name="P5912"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913"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914"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915" style:parent-style-name="NoSpacing" style:family="paragraph">
      <style:paragraph-properties>
        <style:tab-stops>
          <style:tab-stop style:type="left" style:position="4.4479in"/>
          <style:tab-stop style:type="left" style:position="6.3437in"/>
        </style:tab-stops>
      </style:paragraph-properties>
      <style:text-properties fo:font-weight="bold" style:font-weight-asian="bold" fo:font-size="10pt" style:font-size-asian="10pt" style:font-size-complex="10pt"/>
    </style:style>
    <style:style style:name="P591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1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1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1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2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2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2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2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2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2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26"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27"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28"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2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3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3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3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33" style:parent-style-name="NoSpacing" style:family="paragraph">
      <style:paragraph-properties>
        <style:tab-stops>
          <style:tab-stop style:type="left" style:position="4.4479in"/>
          <style:tab-stop style:type="left" style:position="6.3437in"/>
        </style:tab-stops>
      </style:paragraph-properties>
    </style:style>
    <style:style style:name="T5934" style:parent-style-name="DefaultParagraphFont" style:family="text">
      <style:text-properties fo:font-size="10pt" style:font-size-asian="10pt" style:font-size-complex="10pt"/>
    </style:style>
    <style:style style:name="T5935" style:parent-style-name="Hyperlink" style:family="text">
      <style:text-properties fo:font-size="10pt" style:font-size-asian="10pt" style:font-size-complex="10pt"/>
    </style:style>
    <style:style style:name="P5936" style:parent-style-name="NoSpacing" style:family="paragraph">
      <style:paragraph-properties>
        <style:tab-stops>
          <style:tab-stop style:type="left" style:position="4.4479in"/>
          <style:tab-stop style:type="left" style:position="6.3437in"/>
        </style:tab-stops>
      </style:paragraph-properties>
    </style:style>
    <style:style style:name="T5937" style:parent-style-name="DefaultParagraphFont" style:family="text">
      <style:text-properties fo:font-size="10pt" style:font-size-asian="10pt" style:font-size-complex="10pt"/>
    </style:style>
    <style:style style:name="T5938" style:parent-style-name="Hyperlink" style:family="text">
      <style:text-properties fo:font-size="10pt" style:font-size-asian="10pt" style:font-size-complex="10pt"/>
    </style:style>
    <style:style style:name="P5939"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40"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41"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42"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43"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44"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style:style style:name="P5945" style:parent-style-name="NoSpacing" style:family="paragraph">
      <style:paragraph-properties>
        <style:tab-stops>
          <style:tab-stop style:type="left" style:position="4.4479in"/>
          <style:tab-stop style:type="left" style:position="6.3437in"/>
        </style:tab-stops>
      </style:paragraph-properties>
      <style:text-properties fo:font-size="10pt" style:font-size-asian="10pt" style:font-size-complex="10pt"/>
    </style:style>
  </office:automatic-styles>
  <office:body>
    <office:text text:use-soft-page-breaks="true">
      <text:p text:style-name="P1"/>
      <text:p text:style-name="P2"/>
      <text:p text:style-name="P3"/>
      <text:p text:style-name="P4"/>
      <text:p text:style-name="P5">Troop 22</text:p>
      <text:p text:style-name="P6">Guide to BSA Camps</text:p>
      <text:p text:style-name="P7">and</text:p>
      <text:p text:style-name="P8">State Parks</text:p>
      <text:p text:style-name="P9"/>
      <text:p text:style-name="P10"/>
      <text:p text:style-name="P11"/>
      <text:p text:style-name="P12"/>
      <text:p text:style-name="P13"/>
      <text:p text:style-name="P14"><text:s/>Compiled November 2012</text:p>
      <text:p text:style-name="P15"/>
      <text:soft-page-break/>
      <text:p text:style-name="P16">Table of Contents</text:p>
      <text:p text:style-name="P17"/>
      <text:p text:style-name="P18">Texas Councils and Associated Camps</text:p>
      <text:p text:style-name="P19"/>
      <text:p text:style-name="P20"><text:s text:c="2"/>Alamo Council<text:s/><text:s text:c="92"/>San Antonio</text:p>
      <text:p text:style-name="P21"><text:s text:c="2"/>Bay Area Council <text:s text:c="88"/>Galveston</text:p>
      <text:p text:style-name="P22"><text:s text:c="2"/>Buffalo Trail Council<text:s/><text:s text:c="82"/>Midland</text:p>
      <text:p text:style-name="P23"><text:s text:c="2"/>Caddo Area Council <text:s text:c="84"/>Texarkana</text:p>
      <text:p text:style-name="P24"><text:s text:c="2"/>Capitol Area Council <text:s text:c="28"/><text:s text:c="55"/>Austin</text:p>
      <text:p text:style-name="P25"><text:s text:c="2"/>Circle Ten Council <text:s text:c="86"/>Dallas</text:p>
      <text:p text:style-name="P26"><text:s text:c="2"/>Conquistador Council <text:s text:c="57"/><text:s text:c="24"/>Roswell, New Mexico</text:p>
      <text:p text:style-name="P27"><text:s text:c="2"/>East Texas Area Council <text:s text:c="77"/>Tyler</text:p>
      <text:p text:style-name="P28"><text:s text:c="2"/>Golden Spread Council <text:s text:c="79"/>Amarillo</text:p>
      <text:p text:style-name="P29"><text:s text:c="2"/>Longhorn Council <text:s text:c="87"/>Hurst</text:p>
      <text:p text:style-name="P30"><text:s text:c="2"/>NeTseO Council <text:s text:c="90"/>Paris</text:p>
      <text:p text:style-name="P31"><text:s text:c="2"/>Northwest Texas Council <text:s text:c="76"/>Wichita Falls</text:p>
      <text:p text:style-name="P32"><text:s text:c="2"/>Rio Grande Council <text:s text:c="84"/>Harlingen</text:p>
      <text:p text:style-name="P33"><text:s text:c="2"/>Sam Houston Area Council <text:s text:c="20"/><text:s text:c="53"/>Houston</text:p>
      <text:p text:style-name="P34"><text:s text:c="2"/>South Plains Council <text:s text:c="83"/>Lubbock</text:p>
      <text:p text:style-name="P35"><text:s text:c="2"/>South Texas Council <text:s text:c="59"/><text:s text:c="24"/>Corpus Christi</text:p>
      <text:p text:style-name="P36"><text:s text:c="2"/>Texas Southwest Council <text:s text:c="76"/>San Angelo <text:s text:c="6"/></text:p>
      <text:p text:style-name="P37"><text:s text:c="2"/>Texas Trails Council <text:s text:c="74"/><text:s text:c="10"/>Abilene</text:p>
      <text:p text:style-name="P38"><text:s text:c="2"/>Three Rivers Council <text:s text:c="82"/>Beaumont</text:p>
      <text:p text:style-name="P39"><text:s text:c="2"/>Yucca Council <text:s text:c="93"/>El Paso</text:p>
      <text:p text:style-name="P40"/>
      <text:p text:style-name="P41">Oklahoma Councils and Associated Camps</text:p>
      <text:p text:style-name="P42"/>
      <text:p text:style-name="P43"><text:s text:c="2"/>Arbuckle Area Council <text:s text:c="79"/>Ardmore <text:s text:c="46"/></text:p>
      <text:p text:style-name="P44"><text:s text:c="2"/>Cherokee Area Council<text:s/><text:s text:c="78"/>Bartlesville</text:p>
      <text:p text:style-name="P45"><text:s text:c="2"/>Cimarron Council <text:s text:c="86"/>Enid</text:p>
      <text:p text:style-name="P46"><text:s text:c="2"/>Circle Ten Council <text:s text:c="34"/><text:s text:c="51"/>Dallas TX</text:p>
      <text:p text:style-name="P47"><text:s text:c="2"/>Golden Spread Council <text:s text:c="78"/>Amarillo TX</text:p>
      <text:p text:style-name="P48"><text:s text:c="2"/>Indian Nations Council <text:s text:c="56"/><text:s text:c="22"/>Tulsa</text:p>
      <text:p text:style-name="P49"><text:s text:c="2"/>Last Frontier Council <text:s text:c="81"/>Oklahoma City(also Lawton)</text:p>
      <text:p text:style-name="P50"><text:s text:c="2"/>NeTseO Trails Council <text:s text:c="64"/><text:s text:c="15"/>Paris TX <text:s text:c="57"/></text:p>
      <text:p text:style-name="P51"/>
      <text:p text:style-name="Standard"><text:span text:style-name="T52"><text:s text:c="119"/></text:span><text:span text:style-name="T53">Texas State Parks</text:span><text:span text:style-name="T54"><text:s text:c="37"/></text:span><text:span text:style-name="T55"><text:s/>Numbers in parenthesis are</text:span><text:span text:style-name="T56"><text:s/>approx. distance from park to town listed</text:span></text:p>
      <text:p text:style-name="Standard"><text:span text:style-name="T57"><text:s text:c="2"/></text:span><text:span text:style-name="T58">Abilene State Park <text:s text:c="87"/>Abilene (16)</text:span></text:p>
      <text:p text:style-name="P59"><text:s text:c="2"/>Atlanta State Park <text:s text:c="43"/><text:s text:c="46"/>Atlanta (11)<text:s/></text:p>
      <text:p text:style-name="P60"><text:s text:c="2"/>Balmorhea State Park <text:s text:c="82"/>Toyahvale <text:s/>(1) <text:s text:c="44"/></text:p>
      <text:p text:style-name="P61"><text:s text:c="2"/>Bastrop State Park <text:s text:c="10"/><text:s text:c="77"/>Bastrop (1)</text:p>
      <text:p text:style-name="P62"><text:s text:c="2"/>Bentsen-Rio Grande Valley State Park <text:s text:c="56"/>Mission (1)</text:p>
      <text:p text:style-name="P63"><text:s text:c="2"/>Big Bend Ranch State Park <text:s text:c="32"/><text:s text:c="41"/>Presidio (4)</text:p>
      <text:p text:style-name="P64"><text:s text:c="2"/>Big Spring State Park <text:s text:c="82"/>Big Spring <text:s text:c="2"/>(1) <text:s text:c="79"/><text:s text:c="138"/></text:p>
      <text:p text:style-name="P65"><text:s text:c="2"/>Blanco State Park <text:s text:c="88"/>Blanco <text:s/>(1) <text:s text:c="3"/></text:p>
      <text:p text:style-name="P66"><text:s text:c="2"/>Bonham State Park <text:s text:c="86"/>Bonham (1.5)</text:p>
      <text:p text:style-name="P67"><text:s text:c="2"/>Brazos Bend State Park <text:s text:c="79"/>Needville (1)</text:p>
      <text:p text:style-name="P68"><text:s text:c="2"/>Buescher State Park <text:s text:c="84"/>Smithville (2)</text:p>
      <text:p text:style-name="P69"><text:s text:c="2"/>Caddo lake State Park <text:s text:c="81"/>Karnack (1)</text:p>
      <text:p text:style-name="P70"><text:s text:c="2"/>Caprock Canyons State Park and Trailway <text:s text:c="48"/>Quitache (1)</text:p>
      <text:p text:style-name="P71"><text:s text:c="2"/>Cedar Hill State Park <text:s text:c="82"/>Cedar Hill (1)</text:p>
      <text:p text:style-name="P72"><text:s text:c="2"/>Choke Canyon State Park--- Calliham <text:s text:c="24"/><text:s text:c="31"/>Three Rivers (12)</text:p>
      <text:soft-page-break/>
      <text:p text:style-name="P73"><text:s text:c="2"/>Choke Canyon State Park--- South Shore <text:s text:c="53"/>Three Rivers (3.5)</text:p>
      <text:p text:style-name="P74"><text:s text:c="2"/>Cleburne State Park <text:s text:c="72"/><text:s text:c="15"/>Cleburne (10)</text:p>
      <text:p text:style-name="P75"><text:s text:c="2"/>Colorado Bend State Park <text:s text:c="77"/>Bend (4)</text:p>
      <text:p text:style-name="P76"><text:s text:c="2"/>Cooper Lake State Park---Doctor's Creek Unit <text:s text:c="44"/>Cooper (3)</text:p>
      <text:p text:style-name="P77"><text:s text:c="2"/>Cooper Lake State Park---South Sulphur Unit <text:s text:c="45"/>Sulphur Springs (15)</text:p>
      <text:p text:style-name="P78"><text:s text:c="2"/>Copper Breaks State Park <text:s text:c="77"/>Quanah (12)</text:p>
      <text:p text:style-name="P79"><text:s text:c="2"/>Daingerfield State Park <text:s text:c="14"/><text:s text:c="67"/>Daingerfield (2)</text:p>
      <text:p text:style-name="P80"><text:s text:c="2"/>Davis Mountains State Park <text:s text:c="74"/>Fort Davis (1)</text:p>
      <text:p text:style-name="P81"><text:s text:c="2"/>Devil's River State Natural Area <text:s text:c="19"/><text:s text:c="48"/>Del Rio (65)</text:p>
      <text:p text:style-name="P82"><text:s text:c="2"/>Devil's Sinkhole State Natural Area <text:s text:c="62"/>Rocksprings (8)</text:p>
      <text:p text:style-name="P83"><text:s text:c="2"/>Dinosaur Valley State Park <text:s text:c="50"/><text:s text:c="25"/>Glen Rose (4)</text:p>
      <text:p text:style-name="P84"><text:s text:c="2"/>Eisenhower State Park <text:s text:c="82"/>Denison (2)</text:p>
      <text:p text:style-name="P85"><text:s text:c="2"/>Enchanted Rock State Natural Area <text:s text:c="61"/>Fredericksburg (18)</text:p>
      <text:p text:style-name="P86"><text:s text:c="2"/>Estero Llano Grande State Park <text:s text:c="67"/>Weslaco (1)</text:p>
      <text:p text:style-name="P87"><text:s text:c="2"/>Fairfield Lake State Park <text:s text:c="78"/>Fairfield <text:s/>(6)</text:p>
      <text:p text:style-name="P88"><text:s text:c="2"/>Falcon State Park <text:s text:c="90"/>Roma (15)</text:p>
      <text:p text:style-name="P89"><text:s text:c="3"/>Fort Boggy State Park <text:s text:c="82"/>Centerville <text:s/>(4)</text:p>
      <text:p text:style-name="P90"><text:s text:c="3"/>Fort Parker<text:s/>State Park <text:s text:c="82"/>Mexia (7)</text:p>
      <text:p text:style-name="P91"><text:s text:c="2"/>Fort Richardson State Park &amp; Historic Site/ Lost Creek Reservoir State</text:p>
      <text:p text:style-name="P92"><text:s text:c="2"/>Trailway <text:s text:c="69"/><text:s text:c="35"/>Jacksboro (1)</text:p>
      <text:p text:style-name="P93"><text:s text:c="2"/>Franklin Mountains State Park <text:s text:c="69"/>El Paso (1) <text:s text:c="94"/><text:s text:c="19"/></text:p>
      <text:p text:style-name="P94"><text:s text:c="2"/>Galveston Islands State Park <text:s text:c="72"/>Galveston (10)</text:p>
      <text:p text:style-name="P95"><text:s text:c="2"/>Garner State Park <text:s text:c="89"/>Concan (8)</text:p>
      <text:p text:style-name="P96"><text:s text:c="2"/>Goliad State Park &amp; Historic Site <text:s text:c="64"/>Goliad (1)</text:p>
      <text:p text:style-name="P97"><text:s text:c="2"/>Goose Island State Park <text:s text:c="80"/>Rockport (10)</text:p>
      <text:p text:style-name="P98"><text:s text:c="2"/>Government Canyon State Natural Area <text:s text:c="54"/>San Antonio (5)</text:p>
      <text:p text:style-name="P99"><text:s text:c="2"/>Guadalupe River State Park <text:s text:c="73"/>Spring Branch(6)</text:p>
      <text:p text:style-name="P100"><text:s text:c="2"/>Hill Country State Natural Area <text:s text:c="17"/><text:s text:c="49"/>Bandera (11)</text:p>
      <text:p text:style-name="P101"><text:s text:c="2"/>Hueco Tanks State Park and Historic Site <text:s text:c="52"/>El Paso (32)</text:p>
      <text:p text:style-name="P102"><text:s text:c="2"/>Huntsville State Park <text:s text:c="62"/><text:s text:c="22"/>Huntsville(6)</text:p>
      <text:p text:style-name="P103"><text:s text:c="3"/>Inks Lake State Park <text:s text:c="84"/>Burnet (9)</text:p>
      <text:p text:style-name="P104"><text:s text:c="2"/>Kickapoo Cavern State Park <text:s text:c="72"/>Bracketville (22)</text:p>
      <text:p text:style-name="P105"><text:s text:c="2"/>Lake Arrowhead State Park <text:s text:c="73"/>Wichita Falls (7)</text:p>
      <text:p text:style-name="P106"><text:s text:c="2"/>Lake Bob Sandlin State Park <text:s text:c="71"/>Mt. Pleasant (12)</text:p>
      <text:p text:style-name="P107"><text:s text:c="2"/>Lake Brownwood State Park <text:s text:c="71"/>Brownwood (16)</text:p>
      <text:p text:style-name="P108"><text:s text:c="2"/>Lake Casa Blanca International State Park <text:s text:c="50"/>Laredo(1)</text:p>
      <text:p text:style-name="P109"><text:s text:c="2"/>Lake Colorado City State Park <text:s text:c="6"/><text:s text:c="62"/>Colorado City (11)</text:p>
      <text:p text:style-name="P110"><text:s text:c="4"/>Lake Corpus Christi State Park <text:s text:c="66"/>Mathis (4)</text:p>
      <text:p text:style-name="P111"><text:s text:c="2"/>Lake Livingston State Park <text:s text:c="34"/><text:s text:c="39"/>Livingston (1)</text:p>
      <text:p text:style-name="P112"><text:s text:c="2"/>Lake Mineral Wells State Park &amp; Trailway <text:s text:c="48"/>Mineral Wells</text:p>
      <text:p text:style-name="P113"><text:s text:c="2"/>Lake Somerville State Park-- Birch Creek <text:s text:c="50"/>Lyons (12)</text:p>
      <text:p text:style-name="P114"><text:s text:c="2"/>Lake Somerville State Park---Nails Creek <text:s text:c="50"/>Giddings (6)</text:p>
      <text:p text:style-name="P115"><text:s text:c="2"/>Lake Tawakoni State Park <text:s text:c="75"/>Wills Point (4)</text:p>
      <text:p text:style-name="P116"><text:s text:c="2"/>Lake Texana State Park <text:s text:c="79"/>Edna (6)</text:p>
      <text:p text:style-name="P117"><text:s text:c="2"/>Lake Whitney State Park <text:s text:c="76"/>Whitney (3) <text:s text:c="27"/></text:p>
      <text:p text:style-name="P118"><text:s text:c="2"/>Lockhart State Park<text:s/><text:s text:c="85"/>Lockhart (4)</text:p>
      <text:p text:style-name="P119"><text:s text:c="2"/>Longhorn Cavern State Park <text:s text:c="71"/>Burnet (12)</text:p>
      <text:p text:style-name="P120"><text:s text:c="2"/>Lost Maple State Natural Area <text:s text:c="14"/><text:s text:c="54"/>Vanderpool (5)</text:p>
      <text:p text:style-name="P121"><text:s text:c="2"/>Martin Creek Lake State Park <text:s text:c="69"/>Tatum(4)</text:p>
      <text:p text:style-name="P122"><text:s text:c="2"/>Martin Dies, Jr. State Park <text:s text:c="48"/><text:s text:c="27"/>Jasper (12)</text:p>
      <text:p text:style-name="P123"><text:s text:c="2"/>Mckinney Falls State Park <text:s text:c="75"/>Austin(1)</text:p>
      <text:p text:style-name="P124"><text:s text:c="2"/>Meridian State Park <text:s text:c="82"/><text:s text:c="3"/>Meridian (3)</text:p>
      <text:p text:style-name="P125"><text:s text:c="3"/>Mission Tejas State Park <text:s text:c="77"/>Weches (1)</text:p>
      <text:p text:style-name="P126"><text:s text:c="2"/>Monahans Sandhills State Park <text:s text:c="67"/>Monahans (1)</text:p>
      <text:p text:style-name="P127"><text:s text:c="3"/>Mother Neff State Park <text:s text:c="80"/>Moody (8)</text:p>
      <text:p text:style-name="P128"><text:s text:c="2"/>Mustang Island State Park<text:tab/>Corpus Christi (22)</text:p>
      <text:p text:style-name="P129"><text:s text:c="3"/>Old Tunnel State Park <text:s text:c="79"/><text:s text:c="3"/>Fredericksburg (15)</text:p>
      <text:p text:style-name="P130"><text:s text:c="2"/>Palmetto State Park <text:s text:c="86"/>Gonzales (12)</text:p>
      <text:p text:style-name="P131"><text:s text:c="2"/>Palo Duro Canyon State Park <text:s text:c="70"/>Canyon (12)</text:p>
      <text:soft-page-break/>
      <text:p text:style-name="P132"><text:s/>Pedernales Falls State Park <text:s text:c="75"/>Johnson City (9)</text:p>
      <text:p text:style-name="Standard"><text:span text:style-name="T133"><text:s/>Possum Kingdom State Park <text:s text:c="73"/>Caddo (17) <text:s text:c="23"/></text:span><text:span text:style-name="T134"><text:s text:c="144"/></text:span><text:s/><text:span text:style-name="T135"><text:s text:c="11"/>Purtis Creek State Park <text:s text:c="76"/></text:span><text:span text:style-name="T136"><text:s text:c="7"/>Eustace <text:s/>(4) <text:s text:c="94"/>Ray Roberts Lake State Park---Isle du Bois Unit <text:s text:c="43"/>Pilot Point <text:s/>(5) <text:s text:c="34"/></text:span><text:span text:style-name="T137"><text:s text:c="27"/>Ray Roberts Lake State Park---Johnson Branch Unit <text:s text:c="36"/>Valley View (8)</text:span></text:p>
      <text:p text:style-name="P138"><text:s/>Resaca de la Palma State Park <text:s text:c="71"/>Olmitto (4)</text:p>
      <text:p text:style-name="P139"><text:s/>San Angelo State Park <text:s text:c="83"/>San Angelo <text:s/>(1) <text:s text:c="61"/>Sea Rim State Park <text:s text:c="67"/><text:s text:c="23"/>Sabine Pass (10)</text:p>
      <text:p text:style-name="P140"><text:s/>Seminole Canyon State Park and Historic Site <text:s text:c="46"/>Comstock (9) <text:s text:c="8"/></text:p>
      <text:p text:style-name="P141"><text:s/>Sheldon Lake State Park &amp; Environmental Learning Center <text:s text:c="24"/>Houston (1)</text:p>
      <text:p text:style-name="P142"><text:s/>South Llano River State Park <text:s text:c="72"/>Junction (5)</text:p>
      <text:p text:style-name="P143"><text:s/>Stephen F. Austin State Park <text:s text:c="74"/>San Felipe (2)</text:p>
      <text:p text:style-name="P144"><text:s/>Tyler State Park <text:s text:c="13"/><text:s text:c="80"/>Tyler (2)</text:p>
      <text:p text:style-name="Standard"><text:span text:style-name="T145"><text:s/>Village Creek State Park <text:s text:c="80"/>Beaumont (3)</text:span><text:span text:style-name="T146"><text:tab/></text:span></text:p>
      <text:p text:style-name="P147">Oklahoma State Parks</text:p>
      <text:p text:style-name="Standard"><text:span text:style-name="T148"><text:s text:c="2"/></text:span><text:span text:style-name="T149">Alabaster Caverns State</text:span><text:span text:style-name="T150"><text:s/>Park <text:s text:c="74"/>Freedom (6)</text:span></text:p>
      <text:p text:style-name="Standard"><text:span text:style-name="T151"><text:s text:c="2"/></text:span><text:span text:style-name="T152">Arrowhead State Park <text:s text:c="85"/>Canadian (4)</text:span></text:p>
      <text:p text:style-name="Standard"><text:span text:style-name="T153"><text:s text:c="2"/></text:span><text:span text:style-name="T154">Beavers Bend &amp; Hochatown State Park <text:s text:c="5"/></text:span><text:span text:style-name="T155"><text:s text:c="52"/>Broken Bow (8)</text:span></text:p>
      <text:p text:style-name="P156"><text:s text:c="3"/>Black Mesa State Park &amp; Nature Preserve <text:s text:c="52"/>Boise City (28)</text:p>
      <text:p text:style-name="P157"><text:s text:c="2"/>Bernice Area at Grand Lake State Park <text:s text:c="38"/><text:s text:c="20"/>Bernice (1)</text:p>
      <text:p text:style-name="P158"><text:s text:c="2"/>Boiling Springs State Park <text:s text:c="77"/>Woodward(5)</text:p>
      <text:p text:style-name="P159"><text:s text:c="2"/>Cherokee Area at Grand Lake State Park <text:s text:c="55"/>Langley</text:p>
      <text:p text:style-name="P160"><text:s text:c="2"/>Cherokee Landing State Park <text:s text:c="73"/>Vian (20)</text:p>
      <text:p text:style-name="P161"><text:s text:c="2"/>Clayton <text:s/>Lake <text:s/>State Park <text:s text:c="79"/>Clayton(5)</text:p>
      <text:p text:style-name="P162"><text:s text:c="2"/>Disney/Little Blue Area at Grand Lake State Park <text:s text:c="41"/>Disney (1)</text:p>
      <text:p text:style-name="P163"><text:s text:c="2"/>Dripping Springs State Park <text:s text:c="75"/>Okmulgee (5)</text:p>
      <text:p text:style-name="P164"><text:s text:c="2"/>Fort Cobb State Park <text:s text:c="39"/><text:s text:c="47"/>Fort Cobb (2)</text:p>
      <text:p text:style-name="P165"><text:s text:c="2"/>Foss State Park <text:s text:c="95"/>Foss <text:s/>(7)</text:p>
      <text:p text:style-name="P166"><text:s text:c="2"/>Gloss Mountain State Park <text:s text:c="44"/><text:s text:c="33"/>Orienta (5)</text:p>
      <text:p text:style-name="P167"><text:s text:c="2"/>Great Plains State Park <text:s text:c="83"/>Mountain Park (4)</text:p>
      <text:p text:style-name="P168"><text:s text:c="2"/>Great Salt Plains State Park <text:s text:c="53"/><text:s text:c="23"/>Jet (8)</text:p>
      <text:p text:style-name="P169"><text:s text:c="2"/>Greenleaf State Park <text:s text:c="87"/>Braggs (3)</text:p>
      <text:p text:style-name="P170"><text:s text:c="2"/>Honey Creek Area at Grand Lake State Park <text:s text:c="49"/>Grove (3)</text:p>
      <text:p text:style-name="P171"><text:s/><text:s/>Hugo Lake State Park <text:s text:c="85"/>Hugo (4)</text:p>
      <text:p text:style-name="P172"><text:s text:c="2"/>Keystone State Park <text:s text:c="88"/>Sand Springs (7)</text:p>
      <text:p text:style-name="P173"><text:s text:c="2"/>Lake<text:s/>Eufaula State Park <text:s text:c="82"/>Checotah (7)</text:p>
      <text:p text:style-name="P174"><text:s text:c="2"/>Lake Murray State Park and Lodge <text:s text:c="64"/>Ardmore (10)</text:p>
      <text:p text:style-name="P175"><text:s text:c="2"/>Lake Texoma State Park <text:s text:c="5"/><text:s text:c="76"/>Durant (13)</text:p>
      <text:p text:style-name="P176"><text:s text:c="2"/>Lake Thunderbird <text:s/>State Park <text:s text:c="73"/>Norman (13)</text:p>
      <text:p text:style-name="P177"><text:s text:c="2"/>Lake Wister <text:s/>State Park <text:s text:c="26"/><text:s text:c="57"/>Wister (2)</text:p>
      <text:p text:style-name="P178"><text:s text:c="2"/>Little Sahara State Park <text:s text:c="83"/>Waynoka (4)</text:p>
      <text:p text:style-name="P179"><text:s text:c="2"/>McGee Creek State Park<text:s/><text:s text:c="82"/>Atoka (19)</text:p>
      <text:p text:style-name="P180"><text:s text:c="2"/>Natural Falls State Park <text:s text:c="83"/>West Siloam Springs (6)</text:p>
      <text:p text:style-name="P181"><text:s text:c="2"/>Okmulgee State Park <text:s text:c="7"/><text:s text:c="80"/>Okmulgee <text:s/>(5)</text:p>
      <text:p text:style-name="P182"><text:s text:c="2"/>Osage Hills State Park <text:s text:c="85"/>Bartlesville (11)</text:p>
      <text:p text:style-name="P183"><text:s text:c="2"/>Raymond Gary State Park <text:s text:c="8"/><text:s text:c="71"/>Hugo (19)</text:p>
      <text:p text:style-name="P184"><text:s text:c="2"/>Red Rock Canyon State <text:s/>Park <text:s text:c="73"/>Hinton (1)</text:p>
      <text:p text:style-name="P185"><text:s text:c="2"/>Robbers Cave State Park <text:s text:c="35"/><text:s text:c="46"/>Wilburton (5)</text:p>
      <text:p text:style-name="P186"><text:s text:c="2"/>Roman Nose State Park <text:s text:c="83"/>Watonga (7)</text:p>
      <text:p text:style-name="P187"><text:s text:c="2"/>Sequoyah <text:s/>Bay State Park <text:s text:c="50"/><text:s text:c="30"/>Wagoner <text:s/>(8)</text:p>
      <text:p text:style-name="P188"><text:s text:c="2"/>Sequoyah State Park &amp; Lodge <text:s text:c="73"/>Wagoner (8)</text:p>
      <text:p text:style-name="P189"><text:s text:c="2"/>Snowdale Area at Grand Lake State Park <text:s text:c="56"/>Salina (1)</text:p>
      <text:p text:style-name="P190"><text:s text:c="2"/>Spavinaw Area at Grand Lake State Park <text:s text:c="56"/>Spavinaw (1)</text:p>
      <text:p text:style-name="P191"><text:s text:c="2"/>Talimena State Park <text:s text:c="89"/>Talihina (6)</text:p>
      <text:p text:style-name="P192"><text:s text:c="2"/>Tenkiller<text:s/>State Park <text:s text:c="90"/>Vian (10)</text:p>
      <text:p text:style-name="P193"><text:s text:c="2"/>Twin Bridges Area at Grand Lake State Park <text:s text:c="50"/>Fairland (6)</text:p>
      <text:p text:style-name="P194"><text:s text:c="2"/>Walnut Creek State Park <text:s text:c="11"/><text:s text:c="71"/>Prue (14)</text:p>
      <text:soft-page-break/>
      <text:p text:style-name="Standard"><text:span text:style-name="T195"><text:s text:c="18"/></text:span><text:span text:style-name="T196">Texas BSA Councils</text:span><text:span text:style-name="T197"><text:s/></text:span><text:span text:style-name="T198">and Camps <text:s/></text:span></text:p>
      <text:p text:style-name="P199"/>
      <text:p text:style-name="P200">Alamo Area Council<text:s/></text:p>
      <text:p text:style-name="Standard"><text:a xlink:href="http://www.alamoareabsa.org/" office:target-frame-name="_top" xlink:show="replace"><text:span text:style-name="T201">http://www.alamoareabsa.org/</text:span></text:a><text:span text:style-name="T202"><text:s/></text:span></text:p>
      <text:p text:style-name="P203"><text:s text:c="2"/><text:tab/></text:p>
      <text:p text:style-name="P204">McGimsey Scout Park</text:p>
      <text:p text:style-name="P205">10810 Wedgewood, San Antonio, Texas 78231</text:p>
      <text:p text:style-name="Standard"><text:span text:style-name="T206">McGimsey is a 140 acre Scout Park in North Central San Antonio. The area currently plays host to Cub Scout Day Camps, Cub-N-Ones, Tiger Cub Fun Days, and numero</text:span><text:span text:style-name="T207">us adult leader </text:span><text:a office:title="Click to Continue &gt; by I Want This" xlink:href="http://www.alamoareabsa.org/" office:target-frame-name="_top" xlink:show="replace"><text:span text:style-name="T208">training courses</text:span></text:a><text:span text:style-name="T209">. A full C.O.P.E. course is located in the Park. The site is also used for training programs for all levels of the Scouting program and is</text:span><text:span text:style-name="T210"><text:s/>available for troop camping with reservations.</text:span></text:p>
      <text:p text:style-name="P211"><text:s text:c="2"/></text:p>
      <text:p text:style-name="P212">Bear Creek Scout Reservation<text:s/></text:p>
      <text:p text:style-name="P213">125 Bear Creek Scout Road, Hunt, Texas 78024</text:p>
      <text:p text:style-name="Standard"><text:span text:style-name="T214">On this ruggedly beautiful reservation in the </text:span><text:a office:title="Click to Continue &gt; by I Want This" xlink:href="http://www.alamoareabsa.org/" office:target-frame-name="_top" xlink:show="replace"><text:span text:style-name="T215">Texas</text:span></text:a><text:span text:style-name="T216"> Hill Country, youth, families, and adult volunteers of all ages enjoy weekends, day excursions, and week long summer camp experience.</text:span></text:p>
      <text:p text:style-name="Standard"><text:a office:title="Click to Continue &gt; by I Want This" xlink:href="http://www.alamoareabsa.org/" office:target-frame-name="_top" xlink:show="replace"><text:span text:style-name="T217">Directions</text:span></text:a><text:span text:style-name="T218"> to Bear Creek: Be</text:span><text:span text:style-name="T219">ar Creek is located approximately 20 miles west of Kerrville, Texas, which lies on Interstate 10. Take Highway 27 west of Kerrville six miles to Ingram. In Ingram, take Highway 39 six miles to Hunt. In Hunt, turn onto FM 1340 and go six miles to Bear Creek</text:span><text:span text:style-name="T220">. Allow time to enjoy the scenic drive along the Guadalupe River. </text:span></text:p>
      <text:p text:style-name="P221"/>
      <text:p text:style-name="P222">Bay Area Council</text:p>
      <text:p text:style-name="Standard"><text:a xlink:href="http://www.bacbsa.org/" office:target-frame-name="_top" xlink:show="replace"><text:span text:style-name="T223">http://www.</text:span><text:bookmark-start text:name="_Hlt344362955"/><text:bookmark-start text:name="_Hlt344362956"/><text:span text:style-name="T224">b</text:span><text:bookmark-end text:name="_Hlt344362955"/><text:bookmark-end text:name="_Hlt344362956"/><text:span text:style-name="T225">acbsa.org/</text:span></text:a><text:span text:style-name="T226"><text:s/></text:span></text:p>
      <text:p text:style-name="P227"/>
      <text:p text:style-name="P228">Camp Karankawa <text:s text:c="22"/></text:p>
      <text:p text:style-name="P229"/>
      <text:p text:style-name="P230">Camp Karankawa, located just approx.. 4 mi. NW of Sweeny, Texas, is<text:s/>home to many training courses, Cub Scout camping activities and Spring Camporees. Camp Karankawa has many large camp areas, making it ideal for troop, as well as multi-troop functions. Campgrounds feature fire rings for ground fires (restricted use during<text:s/>high fire danger periods), picnic tables and piped water.<text:s/></text:p>
      <text:p text:style-name="P231"/>
      <text:p text:style-name="P232">Camp Karankawas’ many amenities include:<text:s/></text:p>
      <text:p text:style-name="P233"/>
      <text:p text:style-name="P234">An Archery Range<text:s/></text:p>
      <text:p text:style-name="P235">A Rifle Range<text:s/></text:p>
      <text:p text:style-name="P236">A Shotgun Range<text:s/></text:p>
      <text:p text:style-name="P237">Open pavillion<text:s/></text:p>
      <text:p text:style-name="P238">Hiking Trails<text:s/></text:p>
      <text:p text:style-name="P239">A Swimming Pool<text:s/></text:p>
      <text:p text:style-name="P240">Shower House with Flush Toilets<text:s/></text:p>
      <text:p text:style-name="P241">Leaders Lodge Meeting<text:s/>Hall<text:s/></text:p>
      <text:p text:style-name="P242">Kitchen and Dining Area<text:s/></text:p>
      <text:p text:style-name="P243">Waterfront area for canoeing and fishing<text:s/></text:p>
      <text:p text:style-name="P244">Trading post (check schedule for hours of operation)<text:s/></text:p>
      <text:p text:style-name="P245">Horse corral (summer camp)<text:s/></text:p>
      <text:p text:style-name="P246">Cub frontier<text:tab/></text:p>
      <text:p text:style-name="P247"/>
      <text:p text:style-name="P248">For individual and unit camping reservations not related to Bay Area Council Camping<text:s/>events contact our Camp Ranger, PJ Brown at 979-345-3964 or peterj.brown@scouting.org</text:p>
      <text:p text:style-name="P249"/>
      <text:p text:style-name="P250">Camp Karankawa is located at 3249 FM 1459, Sweeny, TX 77480</text:p>
      <text:soft-page-break/>
      <text:p text:style-name="Standard"><text:span text:style-name="T251">Buffalo Trails Council</text:span></text:p>
      <text:p text:style-name="Standard"><text:a xlink:href="http://www.buffalotrailbsa.org/" office:target-frame-name="_top" xlink:show="replace"><text:span text:style-name="T252">http://www.buf</text:span><text:bookmark-start text:name="_Hlt344363169"/><text:span text:style-name="T253">f</text:span><text:bookmark-end text:name="_Hlt344363169"/><text:span text:style-name="T254">alotrailbsa.org/</text:span></text:a></text:p>
      <text:p text:style-name="P255"/>
      <text:p text:style-name="P256">Camping: Buffalo Trail Scout Ranch &amp; High Adventure Camp <text:s text:c="23"/>approx. 60 mi SW of Pecos</text:p>
      <text:p text:style-name="P257">Weekend Camping</text:p>
      <text:p text:style-name="P258"/>
      <text:p text:style-name="P259">BTSR welcomes BSA unit camping most weekends during the year. The Buffalo Trail Council, BSA owns 9,500 acres of pristine wilderness<text:s/>on the northern edge of the Davis Mountains of west Texas. Hot water showers, potable water, and endless hiking opportunities are available to campers year-round.</text:p>
      <text:p text:style-name="P260"/>
      <text:p text:style-name="P261">Use of the Scout Ranch</text:p>
      <text:p text:style-name="P262">Buffalo Trail Council Scout units enjoy FREE tent camping and hiking,<text:s/>although all campers must submit a completed Camp Use Application to a Council office at least two weeks in advance of planned camping date.<text:s/></text:p>
      <text:p text:style-name="P263"/>
      <text:p text:style-name="P264">Out of Council Scout units with tour permit and Girl Scout units with approval and insurance from the GSA are also welcome at $1.00/head/night. A completed Camp Use Application must also be submitted at least a month in advance of planned camping date to a Buffalo Trail Council office by these groups.</text:p>
      <text:p text:style-name="P265"/>
      <text:p text:style-name="P266">BTSR is open for unit camping during spring break and between Christmas and New Year's. However, the Scout ranch is NOT available for unit camping on weekends when Council-wide activities such as Son &amp; Me, OA Fellowship, or Mystery of the Mountain are taking place. BTSR IS CLOSED TO ALL CAMPING ON ALL WEEKENDS BETWEEN<text:s/>SUMMER CAMP SESSIONS. Camping opportunities may be limited after Thanksgiving, during mule deer hunting season, for safety reasons.<text:s/></text:p>
      <text:p text:style-name="P267"/>
      <text:p text:style-name="P268">Individual or individual family camping is not permitted. Troop trailers are fine, but recreational vehicles or personal<text:s/>camping trailers are not allowed.</text:p>
      <text:p text:style-name="P269"/>
      <text:p text:style-name="P270">Non-Scout groups may apply to use the Scout ranch, but must provide proof of liability insurance with the Buffalo Trail Council, BSA. Additional fees and restrictions may apply. Law enforcement groups are always welcome.</text:p>
      <text:p text:style-name="P271"/>
      <text:p text:style-name="P272">Available Facilities</text:p>
      <text:p text:style-name="P273">All campsites in the headquarters area have a hard, rocky base, so be prepared with stout metal tent stakes and a heavy mallet. Most campsites are close to the road, but parking may be hundreds of yards away. Be ready to unload and carry your gear. BSA canvas Wide Wall tents can be rented at $2/tent/night.</text:p>
      <text:p text:style-name="P274"/>
      <text:p text:style-name="P275">The Buffalo Hall and each of the three Staff Huts may be rented by any group with indoor needs (fees listed elsewhere). The Buffalo Hall is a stone building with about 2500 square feet of open floor space, a fireplace, and restrooms. About 50 mattresses are stored in the building, and may be used at no additional fee. Each staff hut is 13' X 16', totally enclosed, and contains 10 cots with mattresses. Male and female restrooms with showers are closeby. Request the use of these buildings on the Camp Use Application, and if the use of a building is essential to the success of the weekend, apply for use several weeks in advance of planned camping date. Other buildings, such as the Mess Hall or Bunkhouse, may be used by adults only, require separate advance application, and more substantial fees.</text:p>
      <text:p text:style-name="P276"/>
      <text:p text:style-name="P277">Things to Do</text:p>
      <text:p text:style-name="P278">Weekend campers enjoy nature hikes, teaching and learning Scouting's skills in their campsite, and hiking over 50 miles of trails.<text:s/>Most of the program areas (swimming pool, field sports, etc.) are only operated during summer camp or Council-wide activities.<text:s/></text:p>
      <text:p text:style-name="P279"/>
      <text:p text:style-name="P280">All back country campsites are completely primitive and accessible only on foot. If you plan an overnight hike, bring<text:s/>containers for at least 1 gallon of potable water per person. Potable water filters or treatment systems are highly recommended.</text:p>
      <text:p text:style-name="P281"/>
      <text:p text:style-name="P282">The ranger always has several projects under way, and Scouts needing conservation or service hours will find challenging and meaningful tasks awaiting them. The entire unit, working together, can earn the BTSR Pondweed Award, the camp's unique conservation</text:p>
      <text:p text:style-name="P283">award.</text:p>
      <text:p text:style-name="P284"/>
      <text:soft-page-break/>
      <text:p text:style-name="P285">The Jersey Lilly Trading Post can be opened on request, and will gladly sell basic Scout needs (maps, flashlights, socks, etc.), souvenir items (mugs, patches, hatpins), craft projects (basket kits, craft strip, wooden neckerchief slide kits), plus ice, walking sticks, and candy. Coke machines are available in the Buffalo Hall.<text:s/></text:p>
      <text:p text:style-name="P286"/>
      <text:p text:style-name="P287">Some units use the Scout ranch as a base<text:s/>for off-camp activities. Scouts often visit the McDonald Observatory Visitor's Center or attend Star Parties. Swimming at the state's largest pool at Balmorhea State Park is another favorite pastime. Fort Davis National Historic Site offers real insights into the lives of the Buffalo soldiers who patrolled the Davis Mountains more than 100 years ago. A hiking trail links FDNHS to the Davis Mountains State Park.</text:p>
      <text:p text:style-name="P288"/>
      <text:p text:style-name="Standard"><text:span text:style-name="T289">Caddo Area Council</text:span></text:p>
      <text:p text:style-name="Standard"><text:a xlink:href="http://www.caddobsa.org/" office:target-frame-name="_top" xlink:show="replace"><text:span text:style-name="T290">http://www.cadd</text:span><text:bookmark-start text:name="_Hlt344363569"/><text:bookmark-start text:name="_Hlt344363579"/><text:bookmark-start text:name="_Hlt344363582"/><text:bookmark-start text:name="_Hlt344363583"/><text:span text:style-name="T291">o</text:span><text:bookmark-end text:name="_Hlt344363569"/><text:bookmark-end text:name="_Hlt344363579"/><text:bookmark-end text:name="_Hlt344363582"/><text:bookmark-end text:name="_Hlt344363583"/><text:span text:style-name="T292">bsa.or</text:span><text:bookmark-start text:name="_Hlt344363587"/><text:span text:style-name="T293">g</text:span><text:bookmark-end text:name="_Hlt344363587"/><text:span text:style-name="T294">/</text:span></text:a></text:p>
      <text:p text:style-name="P295"/>
      <text:p text:style-name="P296">Camp Pioneer</text:p>
      <text:p text:style-name="P297">971 Polk 138</text:p>
      <text:p text:style-name="P298">Hatfield, Arkansas 71945</text:p>
      <text:p text:style-name="P299">479-394-6125</text:p>
      <text:p text:style-name="P300">Fax-479-394-1610</text:p>
      <text:p text:style-name="P301"><text:s/></text:p>
      <text:p text:style-name="P302">Camp Pioneer is located in the beautiful foothills of the Ouachita Mountains. Mountain Fork River and Two Mile Creek converge at the camp, adding to its scenic beauty. The camp's<text:s/>hills are covered by pines and a large variety of hardwood trees.<text:s/></text:p>
      <text:p text:style-name="P303"/>
      <text:p text:style-name="P304">At Camp Pioneer, all troop sites have wall tents, cots and mattress set up and ready for the use of Scouts and leaders. Each site is equipped with showers, restrooms, a storage building for equipment and a large shelter for troop meetings. Several of the troop sites are accessible to the physically handicapped. Swimming is in a junior Olympic pool. Boating and canoeing are in Mountain Fork River.</text:p>
      <text:p text:style-name="P305"/>
      <text:p text:style-name="P306">At the Camp Pioneer Website you can get your Summer Camp Leaders Guide, Brush up on the Camp's History, and even look at pictures through the ages.</text:p>
      <text:p text:style-name="P307"/>
      <text:p text:style-name="Standard"><text:span text:style-name="T308">Camp Preston Hunt <text:s text:c="34"/></text:span><text:span text:style-name="T309">approx. <text:s/>7 mi. <text:s/>SE of Texarkana</text:span></text:p>
      <text:p text:style-name="P310">Located outside Texarkana, Arkansas, Camp Preston Hunt is the perfect location for a scout unit to get away for the weekend. With over 250 acres, scouts have the opportunity to get back to nature and enjoy the outdoors. Camp Preston Hunt has eleven campsites with cabins, as well as numerous areas for tent camping, swimming pool, large dinning hall, lake with canoes, shower facilities, cub pirate ship, and COPE course. Camp Preston Hunt is used year round for many district camporees and Webelos encampments. The Camp can also be rented for non scout functions and activities. <text:s/>To learn more about Camp Preston Hunt, please contact the council office.</text:p>
      <text:p text:style-name="P311"/>
      <text:p text:style-name="P312">The Ranger’s phone number at Camp Preston Hunt is 870-772-3837</text:p>
      <text:p text:style-name="P313"/>
      <text:p text:style-name="Standard"><text:span text:style-name="T314">Capitol Area Council</text:span></text:p>
      <text:p text:style-name="Standard"><text:a xlink:href="http://www.bsacac.org/" office:target-frame-name="_top" xlink:show="replace"><text:span text:style-name="T315">http://www.bs</text:span><text:bookmark-start text:name="_Hlt344364236"/><text:span text:style-name="T316">a</text:span><text:bookmark-end text:name="_Hlt344364236"/><text:span text:style-name="T317">cac.org/</text:span></text:a><text:span text:style-name="T318"><text:s/></text:span></text:p>
      <text:p text:style-name="P319"/>
      <text:p text:style-name="Standard"><text:span text:style-name="T320"><text:s/></text:span><text:span text:style-name="T321">LOST PINES BOY SCOUT CAMP<text:s/></text:span></text:p>
      <text:p text:style-name="P322">Approx. 30 mi S of Elgin near Bastrop</text:p>
      <text:p text:style-name="P323"/>
      <text:p text:style-name="P324">Nearly 400 acres, on the northern shores of Lake Bastrop</text:p>
      <text:p text:style-name="P325">Home to the tallest climbing tower in Texas, DOK’s Tower</text:p>
      <text:p text:style-name="P326">Excellent Catfish and Largemouth Bass fishing</text:p>
      <text:p text:style-name="P327">Some campsites located on the water</text:p>
      <text:p text:style-name="P328">Drinking water and<text:s/>limited restrooms with showers are available</text:p>
      <text:p text:style-name="P329">Not available for weekend camping in June, July or late December<text:s/></text:p>
      <text:p text:style-name="P330"/>
      <text:soft-page-break/>
      <text:p text:style-name="P331">PROGRAM AREAS</text:p>
      <text:p text:style-name="P332"/>
      <text:p text:style-name="P333">DOK’s Tower<text:s/></text:p>
      <text:p text:style-name="P334"><text:s text:c="2"/>$150 charge per group for full day usage (8-10 hours)</text:p>
      <text:p text:style-name="P335"><text:s text:c="2"/>Must provide your own BSA certified climbing instructo</text:p>
      <text:p text:style-name="P336"><text:s text:c="2"/>Must register at least one month prior to usage</text:p>
      <text:p text:style-name="P337"/>
      <text:p text:style-name="P338">Fishing<text:s/></text:p>
      <text:p text:style-name="P339"><text:s text:c="2"/>No council fee</text:p>
      <text:p text:style-name="P340"><text:s text:c="2"/>Adults should have current state fishing license</text:p>
      <text:p text:style-name="P341">Field Sports Ranges</text:p>
      <text:p text:style-name="P342"><text:s text:c="2"/>Must provide your own NRA certified instructor for firearm use</text:p>
      <text:p text:style-name="P343"><text:s text:c="2"/>Must provide your own instructor for Archery use, certified by National Archery Association or BSA National Camp School</text:p>
      <text:p text:style-name="P344"><text:s text:c="2"/>Archery equipment, rifles, shotguns available for rental</text:p>
      <text:p text:style-name="P345">Canoes</text:p>
      <text:p text:style-name="P346"><text:s text:c="2"/>Canoes may be available for use at Lost Pines</text:p>
      <text:p text:style-name="P347"><text:s text:c="2"/>Check with the Campmaster or Ranger for use of canoes</text:p>
      <text:p text:style-name="P348"><text:s text:c="2"/>Usage is first come, first served; cannot reserve canoes kept at camp</text:p>
      <text:p text:style-name="P349"><text:s text:c="2"/>No charge for use of canoes while weekend camping at Lost Pines</text:p>
      <text:p text:style-name="P350"><text:s text:c="2"/></text:p>
      <text:p text:style-name="P351">GRIFFITH LEAGUE SCOUT RANCH</text:p>
      <text:p text:style-name="P352">Approx 14 mi S of Elgin Near Bastrop, Texas<text:s/></text:p>
      <text:p text:style-name="P353"/>
      <text:p text:style-name="P354">Our council's Properties Committee, in conjunction<text:s/>with council professional leadership, has made the decision to open Griffith League Scout Ranch back up to ‘Leave No Trace’ camping and C.O.P.E. programs effective immediately with the following restrictions:</text:p>
      <text:p text:style-name="P355"/>
      <text:p text:style-name="P356">1) Leave No Trace principles must be observed<text:s/>for all camping and activities</text:p>
      <text:p text:style-name="P357">2) Scouts and leaders are not allowed into any of the burned areas<text:s/></text:p>
      <text:p text:style-name="P358">3) Scouts must observe all barricades and signs restricting entry to dangerous areas</text:p>
      <text:p text:style-name="P359">4) Back gate and back road from Pine Path are closed indefinitely</text:p>
      <text:p text:style-name="P360">5) Camporees and large district events are prohibited<text:s/></text:p>
      <text:p text:style-name="P361"/>
      <text:p text:style-name="P362">ADDITIONAL NOTES</text:p>
      <text:p text:style-name="P363"/>
      <text:p text:style-name="P364">Nearly 5,000 acres</text:p>
      <text:p text:style-name="P365">One of the few remaining intact land grants from the Republic of Texas</text:p>
      <text:p text:style-name="P366">Federally designated habitat for the Houston Toad, an endangered species</text:p>
      <text:p text:style-name="P367">Units must use Leave No<text:s/>Trace camping guidelines</text:p>
      <text:p text:style-name="P368">Strict camping/hiking requirements December 1-May 31 due to Toad mating season</text:p>
      <text:p text:style-name="P369">No ground fires are permitted; cooking by camp stove/backpacking stove only</text:p>
      <text:p text:style-name="P370">Water is available at the base camp parking lot</text:p>
      <text:p text:style-name="P371">PROGRAM AREAS<text:s/></text:p>
      <text:p text:style-name="P372"/>
      <text:p text:style-name="P373">Hiking Trails</text:p>
      <text:p text:style-name="P374"><text:s text:c="2"/>16 miles of casual and more rigorous hiking trails</text:p>
      <text:p text:style-name="P375"><text:s text:c="2"/>No fee for trail usage</text:p>
      <text:p text:style-name="P376"><text:s text:c="2"/>Hikers must stay away from ponds during Toad mating season unless accompanied by <text:s text:c="2"/>an approved Biologist</text:p>
      <text:p text:style-name="P377"/>
      <text:p text:style-name="P378">C.O.P.E.</text:p>
      <text:p text:style-name="P379"/>
      <text:p text:style-name="P380">CAMP ALMA MCHENRY</text:p>
      <text:p text:style-name="P381">Approx 11 mi NE of Giddings, Texas<text:s/></text:p>
      <text:p text:style-name="P382"/>
      <text:p text:style-name="P383">250<text:s/>acres of pastureland, oak trees and several private stocked fishing ponds</text:p>
      <text:p text:style-name="P384">About a 90 minute drive from Austin</text:p>
      <text:soft-page-break/>
      <text:p text:style-name="P385">Primitive-style camping; no defined campsites</text:p>
      <text:p text:style-name="P386">Drinking water is available, but no bathroom facilities</text:p>
      <text:p text:style-name="P387">PROGRAM AREAS</text:p>
      <text:p text:style-name="P388"/>
      <text:p text:style-name="P389">Fishing<text:s/></text:p>
      <text:p text:style-name="P390">No council fee</text:p>
      <text:p text:style-name="P391">Stocked ponds: Largemouth Bass, Catfish, Sunfish, Crappie <text:s/></text:p>
      <text:p text:style-name="P392"/>
      <text:p text:style-name="P393">CAMP GREEN DICKSON</text:p>
      <text:p text:style-name="P394">Approx 18 mi E of Gonzales, Texas<text:s/></text:p>
      <text:p text:style-name="P395"/>
      <text:p text:style-name="P396">335 acres</text:p>
      <text:p text:style-name="P397">Texas History Trail is located in nearby Gonzales</text:p>
      <text:p text:style-name="P398">15 campsites, 6 latrines and one central shower facility/shelter with power</text:p>
      <text:p text:style-name="P399">Drinking water is available.</text:p>
      <text:p text:style-name="P400">6 acre private stocked pond</text:p>
      <text:p text:style-name="P401">Home of our summer and winter National Youth Leadership Training (NYLT) courses</text:p>
      <text:p text:style-name="P402">Roughly a two hour drive from Austin</text:p>
      <text:p text:style-name="P403">PROGRAM AREAS</text:p>
      <text:p text:style-name="P404"/>
      <text:p text:style-name="P405">Fishing<text:s/></text:p>
      <text:p text:style-name="P406">No council fee</text:p>
      <text:p text:style-name="P407">Stocked pond: Largemouth Bass, Catfish, Sunfish, Crappie</text:p>
      <text:p text:style-name="P408"/>
      <text:p text:style-name="P409">ROY D. RIVERS WILDERNESS CAMP</text:p>
      <text:p text:style-name="P410">Approx 21 mi SE of Bastrop</text:p>
      <text:p text:style-name="P411"><text:s/></text:p>
      <text:p text:style-name="P412">Nearly 400 acres</text:p>
      <text:p text:style-name="P413">Heavily forested, rugged terrain</text:p>
      <text:p text:style-name="P414">Perfect for low impact wilderness camping and backpacking</text:p>
      <text:p text:style-name="P415">Primitive-style camping, no defined campsites</text:p>
      <text:p text:style-name="P416">Water is not available, no structures on the property</text:p>
      <text:p text:style-name="P417">60 minute drive from Austin</text:p>
      <text:p text:style-name="P418"/>
      <text:p text:style-name="P419">WOLF MOUNTAIN SCOUT RANCH</text:p>
      <text:p text:style-name="P420">Approx. 2 mi NW of Llano, Texas<text:s/></text:p>
      <text:p text:style-name="P421"/>
      <text:p text:style-name="P422">More than 640 acres</text:p>
      <text:p text:style-name="P423">Hill country property with granite outcroppings</text:p>
      <text:p text:style-name="P424">Good for a final “shakedown” before Philmont</text:p>
      <text:p text:style-name="P425">18 acre private stocked fishing<text:s/>pond</text:p>
      <text:p text:style-name="P426">Rifle range</text:p>
      <text:p text:style-name="P427">Only 2-Cub Packs and 2-Boy Scout Troops or 2-Cub Packs and 2-Venture Crews are allowed to reserve the property each weekend</text:p>
      <text:p text:style-name="P428">Water is non-potable well water</text:p>
      <text:p text:style-name="P429">There is one toilet facility and six porta-potties</text:p>
      <text:p text:style-name="P430">There is an enclosed building<text:s/>with power, and an open-air pavilion.</text:p>
      <text:p text:style-name="P431">Closed during deer season (November-January)</text:p>
      <text:p text:style-name="P432">PROGRAM AREAS</text:p>
      <text:p text:style-name="P433">Fishing<text:s/></text:p>
      <text:p text:style-name="P434">No council fee</text:p>
      <text:p text:style-name="P435">Stocked pond: Largemouth Bass, Catfish, Sunfish, Crappie</text:p>
      <text:p text:style-name="P436"/>
      <text:p text:style-name="P437">Circle Ten Council</text:p>
      <text:p text:style-name="Standard"><text:span text:style-name="T438"><text:s/></text:span><text:a xlink:href="http://www.circle10.org" office:target-frame-name="_top" xlink:show="replace"><text:span text:style-name="T439">http://ww</text:span><text:bookmark-start text:name="_Hlt344367260"/><text:span text:style-name="T440">w</text:span><text:bookmark-end text:name="_Hlt344367260"/><text:span text:style-name="T441">.circ</text:span><text:span text:style-name="T442">le10.org</text:span></text:a></text:p>
      <text:soft-page-break/>
      <text:p text:style-name="Standard"><text:span text:style-name="T443">Camp Constantin/Jack D. Furst Aquatic Base</text:span></text:p>
      <text:p text:style-name="P444"/>
      <text:p text:style-name="P445">Camp Constantin/Jack D. Furst Aquatic Base is located on Possum Kingdom Lake in Palo Pinto County, near Graford, <text:s/>Texas( approx. 12 mi). This camp has over 385 acres and covers six miles of shoreline that look towards the majestic Castle Cliff on Possum Kingdom Lake. Activities include hiking, rifle, shotgun, archery, canoeing and swimming in one of the clearest lakes in Texas.</text:p>
      <text:p text:style-name="P446"><text:s/></text:p>
      <text:p text:style-name="P447">Summer camp programs include one of Scouting's largest waterfront areas with sailboats, water skiing, canoeing, swimming, motor boating, snorkeling, and blobbing. Camp Constantin also offers a variety of program areas such as: Trail to First Class, Handicraft, Nature, Scoutcraft, Shooting Sports and much more.</text:p>
      <text:p text:style-name="P448"><text:s/></text:p>
      <text:p text:style-name="P449">The Jack D. Furst<text:s/>Aquatic Base is famous for its water skiing program featuring a fleet of ski boats for skiing some of the very best water in Texas.</text:p>
      <text:p text:style-name="P450"><text:s/></text:p>
      <text:p text:style-name="P451">Weekend camping is offered at Camp Constantin year round except during the summer months. Programs include: camping,<text:s/>hiking to Johnson Peak, canoeing, rowing, and shooting sports.</text:p>
      <text:p text:style-name="P452">While at Camp Constantin you also might want to wet a fishing line. Bring your rod and some tackle and you may pull in one of the abundant striper or bass from this clear lake.</text:p>
      <text:p text:style-name="P453"/>
      <text:p text:style-name="P454">Camp Wisdom /<text:s/>Billy Sowell Scout Camp</text:p>
      <text:p text:style-name="P455"/>
      <text:p text:style-name="P456"><text:s/>Camp Wisdom is the home to Billy Sowell Scout Camp and Cub World. The camp is located 11 miles from downtown Dallas. With 371 acres there is plenty of room for a great camping experience close to Dallas. As one of the oldest camps<text:s/>in Texas, this camp is filled with lots of camping history. Many Dallas natives spent a week of their summer at Camp Wisdom. Because of its location, the Camp is ideal to host many district and council events.</text:p>
      <text:p text:style-name="P457"><text:s/></text:p>
      <text:p text:style-name="P458">Billy Sowell Scout Camp, located on the western half of Camp Wisdom, includes 28 weekend sites for troop camping, a shooting sports area which includes archery, rifle, and a trap range for shotgun. The camp also features a dining hall, the Sowell Center headquarters building, a health lodge and the<text:s/>Jack Harbin Scouting Memorabilia Museum. There are also four program lodges and three camporee fields.</text:p>
      <text:p text:style-name="P459"><text:s/></text:p>
      <text:p text:style-name="P460">Camp Wisdom's swimming pool is Olympic sized and can provide for a variety of aquatics programs.</text:p>
      <text:p text:style-name="P461">The Jim Ince Outdoor Amphitheater can seat over 700 people. This amphitheater provides a magical setting for a variety of camp programs.</text:p>
      <text:p text:style-name="P462"/>
      <text:p text:style-name="P463">James Ray Scout Reservation</text:p>
      <text:p text:style-name="P464"><text:s/>Approx <text:s/>6 mi NW of Pottsboro</text:p>
      <text:p text:style-name="P465"/>
      <text:p text:style-name="P466">James Ray Scout Reservation is located on Lake Texoma near Pottsboro, Texas. This 540 acre camp offers camping,<text:s/>hiking, canoeing, sailing, rifle, shotgun and archery ranges, swimming, and 11 year-round campsites.</text:p>
      <text:p text:style-name="P467"><text:s/></text:p>
      <text:p text:style-name="P468">Summer Camp programs include merit badge classes, rifle, shotgun, archery, sailing, canoeing, rowing, and motor boating using our waterfront on Lake Texoma. James Ray Scout Reservation is home to the Sanford Aquatics Center with a 160,000 gallon, one-of-a-kind swimming pool. This pool features a beach front entrance, two diving boards, two aqua jet systems, and a 141-foot water slide.</text:p>
      <text:p text:style-name="P469"><text:s/></text:p>
      <text:p text:style-name="P470">Weekend camping at<text:s/>Camp James Ray offers activities such as hiking, canoeing and rowing in the beautiful waterfront, shooting sports, and the Sanford Aquatics Center.</text:p>
      <text:p text:style-name="P471"><text:s/></text:p>
      <text:p text:style-name="P472">If hiking and exploring are what you want, take a hike across Homesites Road. You can enjoy our many trails with lots of wildlife.</text:p>
      <text:p text:style-name="P473"><text:s/></text:p>
      <text:p text:style-name="P474">Lake Texoma is famous for sand bass and stripers. Come explore miles of shoreline on Camp James Ray which will provide some great fishing and many opportunities to see the geese that call the area home! Don't forget to bring your<text:s/>fishing gear and cameras!</text:p>
      <text:p text:style-name="P475"/>
      <text:p text:style-name="P476"/>
      <text:soft-page-break/>
      <text:p text:style-name="P477">Clements Scout Ranch / Trevor Rees-Jones Scout Camp</text:p>
      <text:p text:style-name="Standard"><text:span text:style-name="T478"><text:s/></text:span><text:span text:style-name="T479">Approx 6 mi SW of Athens</text:span></text:p>
      <text:p text:style-name="P480"/>
      <text:p text:style-name="P481">Trevor Rees-Jones Scout Camp has nine weekend campsites with two large pavilions and 19 summer campsites complete with a dining hall, headquarters<text:s/>building, first aid lodge, swimming pool, waterfront, horses, the 60 ft. John Coffman Climbing Tower, the Roy &amp; Frances Rea COPE Center, and many more traditional program areas. Trevor Rees-Jones Scout Camp The Clements Scout Ranch is home to Trevor Rees-Jones Scout Camp and Camp Meisenbach. The ranch has over 3,300 acres of towering pines and hardwoods with four is also home to a first class Museum of Natural History. A variety of wildlife trails, great fishing on all four lakes, rowboats, canoes, rifle, shotgun and archery ranges are available.</text:p>
      <text:p text:style-name="P482"><text:s/></text:p>
      <text:p text:style-name="P483">Camp Meisenbach has eight weekend campsites with two large pavilions and beautiful Lake Murchison which provides 160 acres of great fishing, several fishing docks and a large pavilion along the water's edge.</text:p>
      <text:p text:style-name="P484"><text:s/></text:p>
      <text:p text:style-name="P485">The<text:s/>Roy &amp; Frances Rea COPE Center located at Trevor Rees-Jones Scout Camp is a challenge course designed for boys at least 13 years old. The programs have been carefully developed to build trust in one another and strengthen the self esteem of the participants. While solving problems and accomplishing challenging tasks participants overcome obstacles while swinging, climbing, jumping, zipping and camping together. There is a fee for each boy to attend a weekend session.</text:p>
      <text:p text:style-name="P486"><text:s/></text:p>
      <text:p text:style-name="P487">The John Coffman Climbing &amp; Rappelling<text:s/>Complex is also located at Trevor Rees-Jones Scout Camp. This 60 ft. wooden structure is for climbing and rappelling activities for Scout Troops, Varsity Teams and Venturing Crews.</text:p>
      <text:p text:style-name="P488"><text:s/></text:p>
      <text:p text:style-name="P489">The ranch also has a herd of horses just waiting to be ridden. Trail rides can be reserved on Saturday only.</text:p>
      <text:p text:style-name="P490"><text:s/></text:p>
      <text:p text:style-name="P491">Trevor Rees-Jones Scout Camp and Camp Meisenbach have some of the best-stocked fishing lakes in the State of Texas. Just bring your rod and reel along with some bait, and you just might land yourself a giant largemouth bass.</text:p>
      <text:p text:style-name="P492"><text:s/></text:p>
      <text:p text:style-name="P493">Conquistador Council</text:p>
      <text:p text:style-name="Standard"><text:a xlink:href="http://conquistador-bsa.org/" office:target-frame-name="_top" xlink:show="replace"><text:span text:style-name="T494">http:/</text:span><text:bookmark-start text:name="_Hlt344368173"/><text:span text:style-name="T495">/</text:span><text:bookmark-end text:name="_Hlt344368173"/><text:span text:style-name="T496">conquistador-bsa.org/</text:span></text:a></text:p>
      <text:p text:style-name="P497"/>
      <text:p text:style-name="P498">Note: Conquistador Council , while primarily located in New Mexico, also includes Parmer County in Texas, although no units are currently chartered<text:s/>there. For this reason the Council was included in this list</text:p>
      <text:p text:style-name="P499"><text:s/></text:p>
      <text:p text:style-name="P500">Dowling Aquatic Base- Stay Over</text:p>
      <text:p text:style-name="P501"/>
      <text:p text:style-name="P502">Is your troop en route to Wehinahpay or passing through the Carlsbad NM area? <text:s/>Consider staying overnight at Dowling Aquatic Base.</text:p>
      <text:p text:style-name="P503">Contact the Conquistador<text:s/>Council about possible use of Dowling Aquatic Base for an overnight stay.</text:p>
      <text:p text:style-name="P504">The camp provides limited indoor bunks, toilets and showers. <text:s/>The kitchen is in renovation stages and will not be available. <text:s/>There are plenty of fast food restaurants nearby.</text:p>
      <text:p text:style-name="P505"/>
      <text:p text:style-name="P506">We highly recommend visiting the High Desert Museum and Zoo in Carlsbad (a state park facility) to get a better understanding and appreciation of this part of New Mexico. <text:s/>A visit is worth the time and fee.</text:p>
      <text:p text:style-name="P507"/>
      <text:p text:style-name="P508">Wehinahpay Mountain Camp</text:p>
      <text:p text:style-name="P509">Approx. 20 mi SE of<text:s/>Alamagordo</text:p>
      <text:p text:style-name="P510"/>
      <text:p text:style-name="P511">The Boy Scout camp in New Mexico’s Sacramento Mountains is ideally located for an outstanding Boy Scout mountain camp summer experience. <text:s/>The camp is 300 acres of private property surrounded by the Lincoln County National Forest. <text:s/>Scenic Potato<text:s/>Canyon <text:s/>features open grassy meadows along a mountain stream and the hillsides are covered in pine, fir, and aspen forests.<text:s/></text:p>
      <text:p text:style-name="P512"/>
      <text:p text:style-name="P513">At 8,500 foot elevation, the camping season is comfortably cool, has low humidity, and no mosquitoes, chiggers, ticks, or poisonous snakes.</text:p>
      <text:soft-page-break/>
      <text:p text:style-name="P514">There is wildlife in the camp. <text:s/>Elk are seen daily and the occasional turkey, coyote, or bear will wander through camp, though these are shy animals. <text:s/>Raccoons and skunks are sometimes seen.</text:p>
      <text:p text:style-name="P515"/>
      <text:p text:style-name="P516">With a “block program schedule” the camp has open program on Wednesday. <text:s/>This schedule allows time for out-of-council troops to go sightseeing to such places as White Sands National Monument, Alamogordo Space Museum, Sunspot National Solar Observatory, Three Rivers Petroglyph National Monument, or just “kick back” and relax in camp or take a hike in the surrounding mountains.</text:p>
      <text:p text:style-name="P517"/>
      <text:p text:style-name="P518">East Texas Area Council</text:p>
      <text:p text:style-name="Standard"><text:a xlink:href="http://www.etexscouts.org/" office:target-frame-name="_top" xlink:show="replace"><text:span text:style-name="T519">http://www.ete</text:span><text:bookmark-start text:name="_Hlt344368561"/><text:span text:style-name="T520">x</text:span><text:bookmark-end text:name="_Hlt344368561"/><text:span text:style-name="T521">scouts.org/</text:span></text:a></text:p>
      <text:p text:style-name="P522"/>
      <text:p text:style-name="P523">Camp Pirtle</text:p>
      <text:p text:style-name="P524">Approx 10 mi SW of Carthage<text:tab/></text:p>
      <text:p text:style-name="P525"/>
      <text:p text:style-name="P526">Nestled in the piney woods of East Texas, George W. Pirtle Scout Reservation is located on the banks of Lake Murval southwest of Carthage, TX. Camp Pirtle has facilities for a wide rage of activities from a rifle, shotgun &amp; archery range to a COPE course and climbing walls. Waterfront access to Lake Murval allows for a wide array of boating activities. Also available are a swimming pool, fire circle, outdoor chapel, Silver Circle Hiking Trail, 14 campsites, a Venturing base, and more! Camp Pirtle also offers accommodations for those with disabilities.<text:s/>Come see us for summer camp AND winter camp this year!</text:p>
      <text:p text:style-name="P527"/>
      <text:p text:style-name="P528">Golden Spread Council</text:p>
      <text:p text:style-name="Standard"><text:a xlink:href="http://www.goldenspread.org/" office:target-frame-name="_top" xlink:show="replace"><text:span text:style-name="T529">http://www.goldensp</text:span><text:bookmark-start text:name="_Hlt344368677"/><text:span text:style-name="T530">r</text:span><text:bookmark-end text:name="_Hlt344368677"/><text:span text:style-name="T531">ead.org/</text:span></text:a></text:p>
      <text:p text:style-name="P532"/>
      <text:p text:style-name="P533">Camp Don Harrington</text:p>
      <text:p text:style-name="P534">10 mi S of Amarillo</text:p>
      <text:p text:style-name="P535"/>
      <text:p text:style-name="P536">The camp has 12 campsites. The camp is open year-round for weekend camping. Other camp features include a full dining hall and kitchen, large heated swimming pool, archery and rifle ranges, and all the Scouting skills in nature, Scoutcraft, and handicrafts. The large lake offers canoeing, rowing, and excellent fishing.<text:s/></text:p>
      <text:p text:style-name="P537"/>
      <text:p text:style-name="P538">Another exciting feature is the Ropes challenge course including low and high elements. A popular attraction is the "swinging bridge" over the lake. A four element Cub world was recently added to the camp including a tepee, a fort, a castle, and pirate ship.<text:s/></text:p>
      <text:p text:style-name="P539"/>
      <text:p text:style-name="P540">Camp M.K. Brown</text:p>
      <text:p text:style-name="P541">35 mi E of Pampa</text:p>
      <text:p text:style-name="P542"/>
      <text:p text:style-name="P543">Camp MK Brown is a campers dream following recent construction and renovations including a new adult shower house, a renovated dining hall and kitchen, a new nature and craft building, and a new administration.<text:s/>The camp has 11 campsites.<text:s/></text:p>
      <text:p text:style-name="P544"/>
      <text:p text:style-name="P545">This facility has a 65-acre lake offering many aquatic opportunities and excellent fishing. In addition to the lake the camp is heavily wooded with huge, old cottonwoods. Camp MK Brown also has archery, rifle and shotgun ranges. The camp is open year-round for weekend camping. Map to M K Brown. &amp; Map of M K Brown.<text:s/></text:p>
      <text:p text:style-name="P546">For more information about the camp, contact the Camp M.K. Brown Camp Ranger at (806) 826-1024.</text:p>
      <text:p text:style-name="P547"/>
      <text:p text:style-name="P548">Longhorn Council</text:p>
      <text:p text:style-name="Standard"><text:a xlink:href="http://www.longhorncouncil.org/" office:target-frame-name="_top" xlink:show="replace"><text:span text:style-name="T549">http://</text:span><text:bookmark-start text:name="_Hlt344368930"/><text:span text:style-name="T550">w</text:span><text:bookmark-end text:name="_Hlt344368930"/><text:span text:style-name="T551">ww.longhorncouncil.org/</text:span></text:a></text:p>
      <text:p text:style-name="P552"/>
      <text:p text:style-name="P553">Sid Richardson Scout Ranch -- Home of the Texas High Adventure Base</text:p>
      <text:p text:style-name="P554">Approx. 60 mi NW of Ft Worth</text:p>
      <text:soft-page-break/>
      <text:p text:style-name="P555">Sid Richardson Scout Ranch (SR2) is a Texas–size camp with 16 miles of rugged shoreline on 10,000 acre Lake Bridgeport. SR2 has lots of history, and 2,500 acres of scenic cliffs, prairie, and heavy forests. The camp’s historic 1870’s U.S. Cavalry site is a centerpiece of Texas High Adventure Base. Our working Blacksmith’s Shop, Country Store, museum, saloon, and Post Office are<text:s/>official Texas landmarks relocated with original artifacts from Vineyard, Texas.<text:s/></text:p>
      <text:p text:style-name="P556"/>
      <text:p text:style-name="P557">SR2 offers 74 Merit Badges, an air-conditioned dining hall, large pool, new Technology center, Flight Simulation Center with 16 F-16 cockpits (featured in Scouting magazine), horsemanship program, Space Shuttle Simulator, Sailing Base with 24 sailboats, sporting clays range, Viking Ship, Trail to First Class first–year camper program, Climbing tower and cliffs, 2 Blobs, windsurfing, Mile Swim, Snorkeling, BSA Lifeguard, and much more.<text:s/></text:p>
      <text:p text:style-name="P558"/>
      <text:p text:style-name="Standard"><text:span text:style-name="T559">Worth Ranch</text:span></text:p>
      <text:p text:style-name="P560">60 miles west of Fort Worth</text:p>
      <text:p text:style-name="P561"/>
      <text:p text:style-name="P562">Worth Ranch, known as “The Big Adventure,” has been a Longhorn Council tradition since 1929. Worth is one of America’s oldest and finest traditional Scouting programs. <text:s/>The historic stone and petrified wood buildings that encircle our parade ground showcase the rich and colorful history of Worth Ranch. Comanche Indians once lived on our parade ground, and Quannah Parker, the last great war chief of the Comanche, was born only a few miles up the Brazos River. The chuck wagon was developed near here in 1866.</text:p>
      <text:p text:style-name="P563">When your troop attends Worth Ranch you’ll receive traditional Scouting at its best from our talented staff and outstanding program facilities. Your Scouts can choose from 56 merit badges, climb and rappel on the cliffs of our “Climbing Garden,” fish, tube, canoe and kayak with us on the Brazos River, hike Kyle Mountain, swim and play water basketball and volleyball in our 2 new pools, see the best campfire programs in the country and eat in our brand new<text:s/>air-conditioned Duncan Dining Hall. Scouts and adults may also take Mile Swim, Snorkeling BSA, and BSA Lifeguard.</text:p>
      <text:p text:style-name="P564"/>
      <text:p text:style-name="P565">Camp Tahuaya</text:p>
      <text:p text:style-name="P566">47 mi S of Waco</text:p>
      <text:p text:style-name="P567">Lake Boyd Callan is one of the prettiest lakes you'll find in a Scout Camp. In 2004 we dredged 50+ years of silt buildup from the lake to improve trout habitat and our boating program. Over 1000 large dumptruck loads of silt were removed!<text:s/></text:p>
      <text:p text:style-name="P568"/>
      <text:p text:style-name="P569">Camp Tahuaya is a beautiful, heavily forested 150 acre camp with the largest natural spring in Texas. The lake is stocked with<text:s/>trout. Tahuaya has a rich lore of history. Everything is within easy walking distance. The sparkling cold springs attracted the camps and burial grounds of prehistoric Plainview Man, and later Native Americans of several tribes. The Spanish Conquistadors<text:s/>built their forts and, according to legend, buried their gold here.</text:p>
      <text:p text:style-name="P570"/>
      <text:p text:style-name="P571">Texas settlers built a grinding mill and millrace whose ruins are now historic landmarks in the camp. The Old Military Road and the Shanklin Mill brought thousands of wagons to the spring, carving deep wheel ruts still visible in the stone by our lake. The stone fences, plentiful arrowheads, Military Road, and millrace ruins are visible reminders of Camp Tahuaya’s frontier heritage.</text:p>
      <text:p text:style-name="P572"/>
      <text:p text:style-name="P573">Tahuaya has a new pool and pool showerhouse. We removed<text:s/>1000 large dumptruck loads of silt to deepen the lake. The lake is stocked with trout for summer camp..</text:p>
      <text:p text:style-name="P574"/>
      <text:p text:style-name="P575">Colorado River Canoe &amp; Caving Trek</text:p>
      <text:p text:style-name="P576">Troops camping at Camp Tahuaya can send a crew of older boys and adults to paddle wilderness sections of the Llano and Colorado Rivers or Stillhouse Hollow Lake. Troops provide tents and camping gear, and your favorite backpacking or portable camp stoves. Camp Tahuaya staff will provide canoes, PFDs, paddles, and new 8000 cubic inch canoe drypacks for clothes and sleeping bags. Each person gets one pack. Troops must provide shuttle transportation for their group. Finish the Canoe Trek with a guided Caving Trip.</text:p>
      <text:p text:style-name="P577"/>
      <text:p text:style-name="P578">Other High Adventure Options</text:p>
      <text:p text:style-name="P579">Chisholm Trail Adventure: Send a crew of older youth and adults to the unique and<text:s/>exciting Texas High Adventure Base.Troops and Crews from 43 states, England, Scotland, and Mexico have come to Chisholm trail for high adventure. Troops can also send crews of older boys to do wakeboarding at the Steele Island program, and canoe camping on the Brazos River Canoe Trip 50 Miler. All Longhorn Council high adventure programs are available to older youth and adults from Troops camping at Camp Tahuaya.</text:p>
      <text:p text:style-name="P580"/>
      <text:p text:style-name="P581">Canoeing and Kayaking</text:p>
      <text:soft-page-break/>
      <text:p text:style-name="P582">We have 30 canoes, a dozen kayaks, numerous rowboats, and olympic-style<text:s/>rowing shells that you can take out on the lake, in one of the most beautiful settings you’ll find in any Texas camp. A great place to learn to paddle or row!</text:p>
      <text:p text:style-name="P583"/>
      <text:p text:style-name="Standard"><text:span text:style-name="T584">Camp Jim Braley</text:span><text:span text:style-name="T585"><text:s text:c="2"/></text:span></text:p>
      <text:p text:style-name="P586"/>
      <text:p text:style-name="P587">Camp Jim Braley is a 300 acre camp located on Tradinghouse Creek Reservoir,<text:s/>6 miles east of Waco. From downtown Fort Worth, it is approximately 100 miles to the camp gate taking I-35 south to Waco, Loop 340 to Hwy 6, and Hwy 6 to Hallsburg Road.</text:p>
      <text:p text:style-name="P588"/>
      <text:p text:style-name="P589">Camp Shuler <text:s/></text:p>
      <text:p text:style-name="P590"/>
      <text:p text:style-name="P591">Camp Shuler is a 50 acre primitive camping facility located on Lake Whitney across from Lake Whitney State Park. The camp is located next to a U.S. Army Corps of Engineers park with lake access. From the Exit 370 on I-35 at Hillsboro, its approximately 30 miles to the camp.</text:p>
      <text:p text:style-name="P592"/>
      <text:p text:style-name="P593">NeTseO Trails Council</text:p>
      <text:p text:style-name="Standard"><text:a xlink:href="http://www.boyscoutsparistx580.org/" office:target-frame-name="_top" xlink:show="replace"><text:span text:style-name="T594">http://www.boyscout</text:span><text:bookmark-start text:name="_Hlt344369641"/><text:span text:style-name="T595">s</text:span><text:bookmark-end text:name="_Hlt344369641"/><text:span text:style-name="T596">paristx580.org/</text:span></text:a></text:p>
      <text:p text:style-name="P597"/>
      <text:p text:style-name="P598">Camp Dierks</text:p>
      <text:p text:style-name="P599">approx10 miles north of Wright City, Oklahoma</text:p>
      <text:p text:style-name="P600"/>
      <text:p text:style-name="P601">Camp Frederick H. Dierks (Camp Dierks) is located in the foothills of the beautiful Kiamichi Mountains. Glover River (the only<text:s/>un-dammed river in Oklahoma) runs through Camp and is the source for all water related activities. The camp covers approximately 160 acres and is surrounded by US Forestry and Weyerhaeuser properties.</text:p>
      <text:p text:style-name="P602"/>
      <text:p text:style-name="P603">One unique feature at Camp Dierks is our Statue of Liberty. It is one of only 200 made by the French government and given to the US government in the mid 60’s. These Statues were to be placed on the grounds of each state capitol and at various US government facilities. United States Speaker of the House Sam Rayburn was in office at this time and requested one for his Boy Scout Camp and it was delivered to Camp! Several years ago the French government was working on locating all of these Statues and was very surprised to find that only one was not on government<text:s/>property. They called the NeTseO Trails Council and it was verified by the number on the Statue that it indeed was one of the 200 sent to America. Lady Liberty is a proud symbol of our Great Nation and greets all that come to Camp Dierks. Hogue’s Landing</text:p>
      <text:p text:style-name="P604">Hogue’s Landing is located on Pat Mayse Lake, north of Paris, Texas on CR 34950. This is an Army Corps property, leased to the NeTseO Trails Council. It is a wilderness area with no potable water nor latrines. There is an open covered pavilion. The property does have access to the lake. Reservations for this property can be made through the Council Service Center.<text:s/></text:p>
      <text:p text:style-name="P605"/>
      <text:p text:style-name="P606">Hogue’s Landing</text:p>
      <text:p text:style-name="P607">Approx. 12 mi <text:s/>of Paris</text:p>
      <text:p text:style-name="P608">Hogue’s Landing is located on Pat Mayse Lake, north of Paris, Texas on CR 34950. This is an Army Corps<text:s/>property, leased to the NeTseO Trails Council. It is a wilderness area with no potable water nor latrines. There is an open covered pavilion. The property does have access to the lake. Reservations for this property can be made through the Council Service<text:s/>Center.</text:p>
      <text:p text:style-name="P609"/>
      <text:p text:style-name="P610">Northwest Texas Council</text:p>
      <text:p text:style-name="Standard"><text:a xlink:href="http://www.nwtcbsa.org/" office:target-frame-name="_top" xlink:show="replace"><text:span text:style-name="T611">http://www.</text:span><text:bookmark-start text:name="_Hlt344369776"/><text:span text:style-name="T612">n</text:span><text:bookmark-end text:name="_Hlt344369776"/><text:span text:style-name="T613">wtcbsa.org/</text:span></text:a></text:p>
      <text:p text:style-name="Standard"><text:span text:style-name="T614">Perkins Scout Reservation</text:span></text:p>
      <text:p text:style-name="P615">Approx. 8 mi N of Wichita Falls</text:p>
      <text:p text:style-name="P616"/>
      <text:p text:style-name="P617">A gift from Mr. &amp; Mrs. J. J. Perkins, this Northwest Texas Council property is about 60 acres of camping paradise.<text:s/></text:p>
      <text:p text:style-name="P618">Located between Sheppard Air Force Base and Burkburnett, the camp is close enough to towns to be convenient and remote enough to offer a fun camping experience. Many council sponsored activities take place at Camp Perkins and packs, troops and crews are welcome to use the camp for their own day and overnight events. Charter partners with the Northwest Texas Council are also welcome to utilize the camp.<text:s/></text:p>
      <text:soft-page-break/>
      <text:p text:style-name="P619">Rio Grande Council</text:p>
      <text:p text:style-name="Standard"><text:a xlink:href="http://riograndecouncil.org/" office:target-frame-name="_top" xlink:show="replace"><text:span text:style-name="T620">http://riograndec</text:span><text:bookmark-start text:name="_Hlt344370212"/><text:span text:style-name="T621">o</text:span><text:bookmark-end text:name="_Hlt344370212"/><text:span text:style-name="T622">unc</text:span><text:span text:style-name="T623">il.org/</text:span></text:a><text:span text:style-name="T624"><text:s text:c="10"/></text:span></text:p>
      <text:p text:style-name="P625"/>
      <text:p text:style-name="P626">Camp Perry</text:p>
      <text:p text:style-name="P627">Near Harlingen</text:p>
      <text:p text:style-name="P628">Camp Perry is the longest operating camp in Texas. Many of the buildings have a history and have been improved, added or in some case there are only signs of their exitance. Several years ago a volunteert created a historic review of the camp and he maintains a website to cronicle the history of our camp.</text:p>
      <text:p text:style-name="P629"/>
      <text:p text:style-name="Standard"><text:span text:style-name="T630">Laguna Station</text:span></text:p>
      <text:p text:style-name="P631">Near Harlingen</text:p>
      <text:p text:style-name="P632">Laguna Station, is operated by the Rio Grande Council. It is located on the southernmost point of South Padre Island, an extraordinary playground tucked way in a sun drenched corner of South Texas. <text:s/>Karankawa Indians once camped on its beaches, <text:s/>pirate Jean Lafitte is said to have buried his plunder among it's dunes. <text:s/>Shipwrecks <text:s/>dot it's coasts.<text:s/></text:p>
      <text:p text:style-name="P633"/>
      <text:p text:style-name="P634">Now, visitors from all over the<text:s/>country come to enjoy the sands, surf, unmatched weather and relaxed life-style. South Padre Island is famous for it's beautiful weather and incredible sunsets. <text:s/>At Laguna Station, Scouts and Venturers experience a wide variety of the attractions that have<text:s/>made South Padre Island the most popular vacation spot in Texas.</text:p>
      <text:p text:style-name="P635"/>
      <text:p text:style-name="P636">This is more than a Scouting Adventure. We are a travel destination! Check out the links of all the things you can see and do in the area</text:p>
      <text:p text:style-name="P637"/>
      <text:p text:style-name="P638">Sam Houston Area Council</text:p>
      <text:p text:style-name="Standard"><text:a xlink:href="http://www.samhoustonbsa.org/" office:target-frame-name="_top" xlink:show="replace"><text:span text:style-name="T639">http://www.samhoustonbsa.org/</text:span></text:a></text:p>
      <text:p text:style-name="P640">3 mi S of Navasota</text:p>
      <text:p text:style-name="P641"/>
      <text:p text:style-name="P642">Bovay Scout Ranch</text:p>
      <text:p text:style-name="P643"/>
      <text:p text:style-name="P644">Enjoy all the wonder and beauty of the central Texas rolling hills and lakes at Bovay Scout Ranch. Bovay Scout Ranch has a variety of camping<text:s/>opportunities for everyone from Cub Scouts to Boy Scout troops and Venture Crews. Bovay has year round camping program opportunities for all levels of Cub Scouts including weekend family Adventure Camps, summer resident camp and the new Webelos Coyote Trail Extreme Adventure Camp. Conveniently located just 45 minutes from downtown Houston.</text:p>
      <text:p text:style-name="P645"/>
      <text:p text:style-name="P646">CAMP STRAKE</text:p>
      <text:p text:style-name="P647"/>
      <text:p text:style-name="Standard"><text:span text:style-name="T648">Nestled in the Piney Woods of East Texas lies 2,175 acres of a great camping experience<text:s/></text:span><text:span text:style-name="T649">located 40 miles north of Houston and just south of Conroe in Montgo</text:span><text:span text:style-name="T650">mery County on I-45.<text:s/></text:span><text:span text:style-name="T651">Camp Strake was acquired in 1942 and dedicated in March, 1944 honoring George and Susan Strake who paid off the note of the purchase of the land. This property has many sections and is used for multiple purposes. It provides for Cub Sc</text:span><text:span text:style-name="T652">out weekend camping at the Janis and George Fleming Cub World, Boy Scout and Venturing weekend camping activities at Deer Lake and Grand Lake. Training for Scout leaders and outside groups at Hart Kuester Lodge, Seton Training Site and The Conference Cente</text:span><text:span text:style-name="T653">r. This is a year-round camp which accommodates all camping seasons.<text:s/></text:span></text:p>
      <text:p text:style-name="P654"/>
      <text:p text:style-name="P655">Camp Brosig</text:p>
      <text:p text:style-name="P656"/>
      <text:p text:style-name="Standard"><text:span text:style-name="T657">Camp Brosig is available to all registered units for weekend camping year round for a nominal fee. With 20 campsites, a large covered pavilion and meeting room available fo</text:span><text:span text:style-name="T658">r your use, it is the ideal place to hold your next district event of any kind. Kitchen facilities also available for an additional fee.<text:s/></text:span><text:span text:style-name="T659">This 92 acre property is located 4 miles north of Sealy, TX</text:span><text:span text:style-name="T660">, in Austin County, was dedicated on April 17, 1982.<text:s/></text:span></text:p>
      <text:p text:style-name="P661"/>
      <text:p text:style-name="P662">Ranger or caretaker support is not available at this camp. You will gain access to the property through a combination lock on<text:s/><text:soft-page-break/>the entrance gate. The code will be emailed to you, the week of your activity.</text:p>
      <text:p text:style-name="P663"/>
      <text:p text:style-name="P664">WALTER SCOUT CAMP AT HORSESHOE BEND<text:s/></text:p>
      <text:p text:style-name="P665"/>
      <text:p text:style-name="Standard"><text:span text:style-name="T666">Walter Scout Camp</text:span><text:span text:style-name="T667"><text:s/>at Horseshoe Bend<text:s/></text:span><text:span text:style-name="T668">is located a half mile due west of the main gate of El Rancho Cima.<text:s/></text:span><text:span text:style-name="T669">At Walter Scout Camp at Horseshoe Bend, life here is a little more laid back as in the days of the Old West. Your transportation here is a little different from city lif</text:span><text:span text:style-name="T670">e, with over 40 horses to choose from. You may encounter many cowboys that will always greet you with a friendly, "Howdy".</text:span></text:p>
      <text:p text:style-name="P671"><text:tab/></text:p>
      <text:p text:style-name="P672">Walter Scout Camp at Horseshoe Bend <text:s/>has a variety of unique programs that include horseback riding, rodeo, trips to the meadow, and of course the spectacular hike to Sentinel Peak. Our merit badge program includes shooting sports, ecology, conservation, aquatics (pool only), handicrafts and much more. On-line merit badge registration will begin in early April.</text:p>
      <text:p text:style-name="P673"><text:s/></text:p>
      <text:p text:style-name="P674">COCKRELL RIVER CAMP</text:p>
      <text:p text:style-name="P675"/>
      <text:p text:style-name="Standard"><text:span text:style-name="T676">Cockrell River Camp is located on<text:s/></text:span><text:span text:style-name="T677">the south end of El Rancho Cima just 2 miles from the main gate</text:span><text:span text:style-name="T678">. The breath taking views are endless as you make your way down towards your campsite on the Blanco River. Each campsite has its own spectacular view of the ri</text:span><text:span text:style-name="T679">ver. The Blanco River provides unique swimming, canoeing, rowing, kayaking, and even tubing. On a hot summer's day, relief is just steps away as you submerge yourself in the 68 degree year round Blanco River.</text:span></text:p>
      <text:p text:style-name="P680"/>
      <text:p text:style-name="P681">South Plains Council</text:p>
      <text:p text:style-name="Standard"><text:a xlink:href="http://www.southplainscouncil.org/" office:target-frame-name="_top" xlink:show="replace"><text:span text:style-name="T682">http://www.south</text:span><text:bookmark-start text:name="_Hlt344372250"/><text:span text:style-name="T683">p</text:span><text:bookmark-end text:name="_Hlt344372250"/><text:span text:style-name="T684">lainscouncil.org/</text:span></text:a></text:p>
      <text:p text:style-name="P685"/>
      <text:p text:style-name="Standard"><text:span text:style-name="T686"><text:s/></text:span><text:span text:style-name="T687">Camp Tres Ritos</text:span></text:p>
      <text:p text:style-name="Standard"/>
      <text:p text:style-name="P688"><text:s/>Approx. 120 mi NW of Santa Rosa , NM</text:p>
      <text:p text:style-name="P689">The South Plains Council offers a high-quality summer camping program and a special Council winter camp at a stunning location high in<text:s/>the mountains of New Mexico.</text:p>
      <text:p text:style-name="P690"/>
      <text:p text:style-name="P691">Camp Tres Ritos, situated 315 miles northwest of Lubbock and 45 miles southwest of Philmont Scout Ranch, offers a terrific high-altitude mountain camping experience and access to some of the finest hiking locations and most spectacular scenery in the country. <text:s/></text:p>
      <text:p text:style-name="P692"/>
      <text:p text:style-name="P693">This is a great location for preparing your unit for a Philmont trek or our own Pecos Packer - both unrivaled high-adenture activities - or for enjoying a well-provisioned week of unit summer camping with full support from our highly trained and capable staff, and lots of activities to entertain and challenge you and your youth.</text:p>
      <text:p text:style-name="P694"/>
      <text:p text:style-name="P695">Your summer camping experience comes with full provision of food for you to prepare and share meals together as a unit, building unit cohesiveness in the spectacular setting of the mountains and meadows of the Camp, while still having time to choose from a wide range of merit badge classes, crafts, and a full First Class Emphasis program. <text:s/>The mountains and streams await if you are ready to try the wide range of hiking trails and scenery in this unique, beautiful area.</text:p>
      <text:p text:style-name="P696"/>
      <text:p text:style-name="P697">Council-planned winter camps provide cold-weather high-adventure fun and fellowship, with a variety of recreational opportunities available.</text:p>
      <text:p text:style-name="P698"/>
      <text:p text:style-name="P699">C.W. Post Memorial Scout Camp</text:p>
      <text:p text:style-name="P700">Approx.<text:s/>2 mi SW of Post<text:s/></text:p>
      <text:p text:style-name="P701"/>
      <text:p text:style-name="P702"><text:s/>The C.W. Post Memorial Scout Camp, the closest of our summer camp options and a popular camping and training destination throughout the entire year, is nestled between rugged ravines and scenic hiking trails at the edge of the West Texas<text:s/>Caprock system. It features a wide variety of facilities with a unifying and scenic Western adventure theme. <text:s/>It has a dining hall, a swimming pool, modern showers and training facilities.<text:s/></text:p>
      <text:p text:style-name="P703"><text:s/></text:p>
      <text:p text:style-name="P704">Plenty of outdoor adventure is available here in climbing and rappelling, mountain biking, short-range hiking, archery<text:s/><text:soft-page-break/>(including a new 3-D archery range) and shooting sports, including an NRA-approved rifle range and a Western-themed BB range for younger Scouts.</text:p>
      <text:p text:style-name="P705"/>
      <text:p text:style-name="P706">This well-equipped camp also offers aquatic excitement<text:s/>through boating, canoeing, swimming, and snorkeling.</text:p>
      <text:p text:style-name="P707"/>
      <text:p text:style-name="P708">Camp Post is also home of Commissioner's Corner, a highly praised First Class Emphasis program. <text:s/>This feature makes it a great place to bring your beginning Scout for a good start in the outdoors.<text:s/>Scouts of all ages can enjoy an ice cream or snack at our western-themed Mercantile Building or visit our Blacksmith Shop for a look at old-time livestock care.<text:s/></text:p>
      <text:p text:style-name="P709"/>
      <text:p text:style-name="P710">The rugged scenery of the Caprock provides a beautiful backdrop for higher-adventure exploration and hiking. <text:s/>The facilities of Camp Post are suitable for use by units at all levels, and the large, rugged site provides plenty of challenge for more advanced units.</text:p>
      <text:p text:style-name="P711"/>
      <text:p text:style-name="P712">Evening campfires at our newly constructed amphitheater-style Council Ring always provide a memorable highlight of summer camp. <text:s/></text:p>
      <text:p text:style-name="P713"/>
      <text:p text:style-name="P714">Texas Trails Council</text:p>
      <text:p text:style-name="Standard"><text:a xlink:href="http://texastrailsbsa.com/" office:target-frame-name="_top" xlink:show="replace"><text:span text:style-name="T715">http://texastrailsbsa.com/</text:span></text:a></text:p>
      <text:p text:style-name="P716"/>
      <text:p text:style-name="P717">Camp Billy Gibbons</text:p>
      <text:p text:style-name="P718"/>
      <text:p text:style-name="Standard"><text:span text:style-name="T719">Camp Billy Gibbons is located on Brady Creek<text:s/></text:span><text:span text:style-name="T720">13 miles south of Richland Springs, TX<text:s/></text:span><text:span text:style-name="T721">and is one o</text:span><text:span text:style-name="T722">f the older camps in this area. The camp belongs to the Texas Trails Council, BSA, with headquarters in Abilene, Texas. The camp is operated year-round and is used not only for summer camp but for Fun and Son, Order of the Arrow, Camporees, Junior Leader T</text:span><text:span text:style-name="T723">raining, Boy Scout Leader Basic Training and weekend camping by Scout Troops. Water and electricity are available only for official Council activities. A permit is required to use the camp. The first summer camp was held in 1931 at the “old” Camp Billy Gib</text:span><text:span text:style-name="T724">bons located about three miles down river from the “new” camp which held its first summer camp in 1947.</text:span></text:p>
      <text:p text:style-name="P725"/>
      <text:p text:style-name="P726">Camp Tonkawa</text:p>
      <text:p text:style-name="P727"/>
      <text:p text:style-name="Standard"><text:span text:style-name="T728">Camp Tonkawa is nestled under huge Oak trees in southern Taylor County, Texas. Located<text:s/></text:span><text:span text:style-name="T729">about 12 miles south-southwest of Abilene and abou</text:span><text:span text:style-name="T730">t 4 miles west of Buffalo Gap,</text:span><text:span text:style-name="T731"><text:s/>the camp is on FM89 next to the Abilene State Park.</text:span></text:p>
      <text:p text:style-name="P732"/>
      <text:p text:style-name="P733">It is also used by many Non-Scouting groups throughout the year. 4-H, YWCA, Big Brothers / Big Sisters, Hunter Safety Education, and other groups make use of our facilities. Our “Day in the Woods” program has hosted many of the local Elementary Schools and other groups for a day of excitement, learning, and fun as young people learn skills, play games, learn about nature, and take part in other activities.</text:p>
      <text:p text:style-name="P734"/>
      <text:p text:style-name="P735">Camp Tonkawa is a<text:s/>perfect setting for Council Cub Scouting events, such as Cub and Me, Cub Scout Day Camp, and Family Camp. These activities are designed for young Scouts to spend time outdoors, having fun as they learn.</text:p>
      <text:p text:style-name="P736"/>
      <text:p text:style-name="P737">Boy Scout Summer Camp offers an outstanding merit<text:s/>badge program designed to offer quality teaching while helping the scout achieve his Scouting goals. Merit badge classes are offered during 3 morning and 3 afternoon sessions.</text:p>
      <text:p text:style-name="P738"/>
      <text:p text:style-name="P739">Camp Tonkawa is a camp where the Spirit of Scouting is still strong. Songs, campfires, fellowship, and outdoor adventures make it an excellent Scouting adventure for Scouts of all ages.</text:p>
      <text:p text:style-name="P740"/>
      <text:p text:style-name="P741">Three Rivers Council</text:p>
      <text:p text:style-name="Standard"><text:a xlink:href="http://www.3riversbsa.org/" office:target-frame-name="_top" xlink:show="replace"><text:span text:style-name="T742">http://www.3riversbsa.org/</text:span></text:a></text:p>
      <text:p text:style-name="P743">Camp Urlan</text:p>
      <text:p text:style-name="P744"/>
      <text:p text:style-name="Standard"><text:span text:style-name="T745"><text:s/>Camp Urland Scout Reservation is<text:s/></text:span><text:span text:style-name="T746">approximately 715 acres of land located in the East Texas Piney Woods of Woodville Texas,<text:s/></text:span><text:span text:style-name="T747">about 50 miles north of Beaumont</text:span><text:span text:style-name="T748">. <text:s/>We are open year-round for weekend camping and offer a several Council<text:s/></text:span><text:soft-page-break/><text:span text:style-name="T749">programs throughout the year. <text:s/></text:span></text:p>
      <text:p text:style-name="P750"><text:s/></text:p>
      <text:p text:style-name="P751">Facilities:</text:p>
      <text:p text:style-name="P752">· <text:s text:c="10"/>Ten Campsites with Shelter Pavilions</text:p>
      <text:p text:style-name="P753"><text:s text:c="12"/>8-Acre Lake <text:s text:c="7"/></text:p>
      <text:p text:style-name="P754"><text:s text:c="12"/>Atkins Training Center</text:p>
      <text:p text:style-name="P755">· <text:s text:c="10"/>Ben Akselsen Shotgun Range</text:p>
      <text:p text:style-name="P756"><text:s text:c="12"/>Carl Rabickow Archery Field</text:p>
      <text:p text:style-name="P757"><text:s text:c="12"/>Chapel</text:p>
      <text:p text:style-name="P758"><text:s text:c="12"/>Dinning Hall (holds up to approximately 250<text:s/>scouts)</text:p>
      <text:p text:style-name="P759"><text:s text:c="12"/>Fredeman Boating Facility <text:s text:c="80"/></text:p>
      <text:p text:style-name="P760"><text:s text:c="13"/>Atkins Training Center</text:p>
      <text:p text:style-name="P761"><text:s text:c="13"/>Ben Akselsen Shotgun Range</text:p>
      <text:p text:style-name="P762"><text:s text:c="13"/>Carl Rabickow Archery Field</text:p>
      <text:p text:style-name="P763"><text:s text:c="12"/><text:s/>Chapel</text:p>
      <text:p text:style-name="P764"><text:s text:c="13"/>Dinning Hall (holds up to approximately 250 scouts)</text:p>
      <text:p text:style-name="P765"><text:s text:c="13"/>Fredeman Boating Facility</text:p>
      <text:p text:style-name="P766"><text:s text:c="13"/>Handicraft Pavilion</text:p>
      <text:p text:style-name="P767"><text:s text:c="13"/>Hearn Lodge</text:p>
      <text:p text:style-name="P768"><text:s text:c="13"/>John C. "Cliff" Mahler Mountain Bike Trail</text:p>
      <text:p text:style-name="P769"><text:s text:c="13"/>R. E. Howard, Sr.<text:s/>Rifle Range</text:p>
      <text:p text:style-name="P770"><text:s text:c="13"/>Roddy Forge· <text:s text:c="3"/></text:p>
      <text:p text:style-name="P771"/>
      <text:p text:style-name="P772"/>
      <text:p text:style-name="Standard"><text:span text:style-name="T773">Yucca Council <text:s/></text:span></text:p>
      <text:p text:style-name="Standard"><text:span text:style-name="T774"><text:s/></text:span><text:a xlink:href="http://www.yuccabsa.org/" office:target-frame-name="_top" xlink:show="replace"><text:span text:style-name="T775">http://www.yuccabsa.org/</text:span></text:a></text:p>
      <text:p text:style-name="P776"/>
      <text:p text:style-name="P777">Camp Dale Resler</text:p>
      <text:p text:style-name="P778"/>
      <text:p text:style-name="P779">Camp temporarily closed</text:p>
      <text:p text:style-name="P780"><text:s text:c="4"/></text:p>
      <text:p text:style-name="Standard"><text:span text:style-name="T781">Oklahoma BSA Councils and Camps</text:span></text:p>
      <text:p text:style-name="P782"/>
      <text:p text:style-name="P783">Arbuckle Council</text:p>
      <text:p text:style-name="Standard"><text:a xlink:href="http://www.arbucklebsa.org/" office:target-frame-name="_top" xlink:show="replace"><text:span text:style-name="T784">http://www.arbucklebsa.org/</text:span></text:a><text:span text:style-name="T785"><text:s/></text:span></text:p>
      <text:p text:style-name="P786">Camp Simpson<text:s/></text:p>
      <text:p text:style-name="P787"/>
      <text:p text:style-name="Standard"><text:span text:style-name="T788"><text:s text:c="2"/>All the wonder and beauty of the great outdoors is available at Camp Simpson. Located just<text:s/></text:span><text:span text:style-name="T789">18 miles north and east of Tishomingo, Oklahoma.<text:s/></text:span><text:span text:style-name="T790">Camp Simpson provides troop</text:span><text:span text:style-name="T791">s with 13 campsites for summer camp as well as spacious room for year round adventures. Sitting in the heart of the oldest mountain range in the United States (the Arbuckles), Camp Simpson offers 2,200 acres of woodlands, natural granite cliffs, the 100 ac</text:span><text:span text:style-name="T792">re Lake Sam Noble, winding creeks, and rugged hillsides. The natural surroundings make Camp Simpson an ideal location to have scouting experiences that may never be repeated in a boy's lifetime.</text:span></text:p>
      <text:p text:style-name="P793"><text:s/></text:p>
      <text:p text:style-name="P794"/>
      <text:p text:style-name="P795">Cherokee Area Council</text:p>
      <text:p text:style-name="Standard"><text:a xlink:href="http://www.cherokeebsa.org/" office:target-frame-name="_top" xlink:show="replace"><text:span text:style-name="T796">http://www.</text:span><text:bookmark-start text:name="_Hlt344372828"/><text:span text:style-name="T797">c</text:span><text:bookmark-end text:name="_Hlt344372828"/><text:span text:style-name="T798">herokeebsa.org/</text:span></text:a></text:p>
      <text:p text:style-name="P799">approx. 12 mi SW of Bartlesville</text:p>
      <text:p text:style-name="P800">Camp McClintock</text:p>
      <text:p text:style-name="P801"/>
      <text:p text:style-name="P802">Camp McClintock, a 422 acre camp, located in the Osage Hills West of Bartlesville, OK offers year-round camping and opportunities for awesome hiking and canoeing. The<text:s/>encompassing woods, cliffs, creek and ponds provide a wonderful setting to take a unit on a weekend camping trip. Running water is available throughout the year and numerous picnic tables and latrines can be found around the camp.</text:p>
      <text:p text:style-name="P803"/>
      <text:p text:style-name="P804">Camp McClintock has a variety of facilities to accommodate most units. Among them is a spacious Pavilion, great for Pack picnics and Arrow of Light Ceremonies or Eagle Courts of Honor. A Dining Hall with many tables and chairs, and a fully equipped kitchen set up to handle a capacity of 150.</text:p>
      <text:p text:style-name="P805"/>
      <text:p text:style-name="P806">The Cub Cabin, which is 25x40 has a breathtaking view of the "Osage". This facility is ideal for Troop Junior Leader Training or Unit annual calendar planning. We strongly encourage the Cub Packs or Dens to use this cabin for overnights as a<text:s/>bunkhouse. There is both electric service and a wood stove to keep the Cabin warm in cool temperatures</text:p>
      <text:p text:style-name="P807"/>
      <text:p text:style-name="P808"/>
      <text:p text:style-name="P809">Cimarron Council</text:p>
      <text:p text:style-name="Standard"><text:a xlink:href="http://www.cimarronbsa.org/" office:target-frame-name="_top" xlink:show="replace"><text:span text:style-name="T810">http://www.cima</text:span><text:bookmark-start text:name="_Hlt344373010"/><text:span text:style-name="T811">r</text:span><text:bookmark-start text:name="_Hlt344373419"/><text:bookmark-end text:name="_Hlt344373010"/><text:span text:style-name="T812">r</text:span><text:bookmark-end text:name="_Hlt344373419"/><text:span text:style-name="T813">onbsa.org/</text:span></text:a><text:span text:style-name="T814"><text:s/></text:span></text:p>
      <text:p text:style-name="P815"/>
      <text:p text:style-name="P816">Williams Scout Reservation</text:p>
      <text:p text:style-name="P817"><text:s/>26.5 mi W of Enid</text:p>
      <text:p text:style-name="P818"/>
      <text:p text:style-name="P819">Camp<text:s/>Williams consists 145 acres with a small lake, a swimming pool, a southwestern adobe style mess hall, a trading post, a water front for boating activities, camp office, ranger cabin, and 11 well shaded camp sites.</text:p>
      <text:p text:style-name="P820"/>
      <text:p text:style-name="P821">Camp Williams is approved for use by Cub<text:s/>Scout Packs, as well as other units in the Cimarron Council. Each summer, Camp Williams host a week of Cub Scout Family Camp and hosts a number of other events during the year including some Order of the Arrow activities.</text:p>
      <text:p text:style-name="P822"><text:s/></text:p>
      <text:p text:style-name="P823">Sundance Scout Camp</text:p>
      <text:p text:style-name="Standard"><text:span text:style-name="T824"><text:s/></text:span><text:span text:style-name="T825">14 mi S of<text:s/></text:span><text:span text:style-name="T826">Enid</text:span></text:p>
      <text:p text:style-name="P827"/>
      <text:p text:style-name="P828">Sundance is used for Cub Scout overnight events, Fishing Derby, Program Kickoff, weekend Camping for troops, and for Adult Leader Training.</text:p>
      <text:p text:style-name="P829"><text:s/></text:p>
      <text:p text:style-name="P830">The camp is mostly developed for a farm operation with no developed campsites although there are some picnic<text:s/>tables out in the fields by the lakes. The lake here has two houses on it, (yes we really mean on top of the lake). One is a three story A-frame house that has 3 bedrooms. The other is set up as a office facility. There is a program barn for training and<text:s/>above that is a big room for conferences, banquets, or other ceremonies. The camp has an airport hanger and runway as well.</text:p>
      <text:p text:style-name="P831"><text:s/></text:p>
      <text:p text:style-name="P832">Will Rogers Scout Reservation</text:p>
      <text:p text:style-name="P833"><text:s/>4.5 mi W of Cleveland</text:p>
      <text:p text:style-name="P834"/>
      <text:p text:style-name="P835">Welcome to Will Rogers Scout Reservation, the premier Boy Scout Summer Camp<text:s/>of the Cimarron Council. WRSR serves as the summer camp facility of the Cimarron Council. WRSR serves as host to many Council and District events including the Order of the Arrow and Cub Scouting.</text:p>
      <text:p text:style-name="P836"/>
      <text:p text:style-name="P837">The camp consists of 340 acres of Oak and Hickory forest.<text:s/>The camp features a centralized dining hall, regional shower facilities and program areas, with plenty of room to roam, explore, and learn. The camp also features large bluffs overlooking the Arkansas River, perfect for the curious rock climber.</text:p>
      <text:p text:style-name="P838"><text:s/></text:p>
      <text:p text:style-name="P839">WRSR is<text:s/>available throughout the year for use by packs, troops, teams, crews and ships for day events, overnight camps, camporees and unit weekend camping, excluding when summer camp is in session in Cimarron Council.</text:p>
      <text:p text:style-name="P840"><text:s/></text:p>
      <text:p text:style-name="P841">Boating</text:p>
      <text:p text:style-name="P842"><text:s/>The reservation includes a boat pond where numerous Scouts have learned to canoe, row and sail.</text:p>
      <text:soft-page-break/>
      <text:p text:style-name="P843"><text:s/></text:p>
      <text:p text:style-name="P844">Climbing</text:p>
      <text:p text:style-name="P845"><text:s/>Climbing and rappelling are avaliable on large bluffs overlooking the Arkansas River.</text:p>
      <text:p text:style-name="P846"><text:s/></text:p>
      <text:p text:style-name="P847">Shooting Sports</text:p>
      <text:p text:style-name="P848"><text:s/>Will Rogers Scout Reservation has shooting ranges for archery, rifle and<text:s/>skeet. Units can use the ranges for a nominal fee and we welcome non-Scouting groups shooting sports. Use of facilities will be subject to complete compliance with policies established by the National Council of the Boy Scouts of America and the Cimarron Council, Boy Scouts of America, including certificates of Training in the proper use of those facilities and equipment and proper ratios of leaders to youth.</text:p>
      <text:p text:style-name="P849"><text:s/></text:p>
      <text:p text:style-name="P850">Swimming Pool</text:p>
      <text:p text:style-name="Standard"><text:span text:style-name="T851"><text:s/></text:span><text:span text:style-name="T852">One of the favorite features of campers is the swimming pool. What better place to</text:span><text:span text:style-name="T853"><text:s/>cool off in the Oklahoma sun than in the water.</text:span></text:p>
      <text:p text:style-name="P854"><text:s/></text:p>
      <text:p text:style-name="P855">Circle Ten Council</text:p>
      <text:p text:style-name="P856">See listing in Texas BSA Councils and Camps</text:p>
      <text:p text:style-name="P857"/>
      <text:p text:style-name="P858">Golden Spread Council</text:p>
      <text:p text:style-name="P859">See listing in Texas BSA Councils and <text:s/>Camps<text:s/></text:p>
      <text:p text:style-name="P860"/>
      <text:p text:style-name="Standard"><text:span text:style-name="T861">Indian Nations Council</text:span></text:p>
      <text:p text:style-name="Standard"><text:a xlink:href="http://www.okscouts.org/" office:target-frame-name="_top" xlink:show="replace"><text:span text:style-name="T862">http://</text:span><text:span text:style-name="T863">www</text:span><text:bookmark-start text:name="_Hlt344373643"/><text:span text:style-name="T864">.</text:span><text:bookmark-end text:name="_Hlt344373643"/><text:span text:style-name="T865">oksc</text:span><text:bookmark-start text:name="_Hlt344374516"/><text:span text:style-name="T866">o</text:span><text:bookmark-end text:name="_Hlt344374516"/><text:span text:style-name="T867">uts.org/</text:span></text:a></text:p>
      <text:p text:style-name="P868"/>
      <text:p text:style-name="P869">Cherokee Nation Scout Ranch</text:p>
      <text:p text:style-name="P870">Camp Darby <text:s text:c="2"/></text:p>
      <text:p text:style-name="P871"><text:s/>Approx. 7 mi SE of Talequah</text:p>
      <text:p text:style-name="P872">Camp Fred Darby at the Cherokee Nation Scout Ranch is located on 240-acres southeast of Tahlequah, Oklahoma in a hilly area on Barren Fork Creek, a tributary to the Illinois River. Troops use Camp Darby year-round for weekend camping and canoeing trips down the Illinois River. Many District Camporees and training events are hosted at Camp Darby, as well as Dad-and-Lad and Mom-and-Me programs. Scouts enjoy the natural beauty and historic feel of Camp Fred Darby.</text:p>
      <text:p text:style-name="P873"><text:s/></text:p>
      <text:p text:style-name="P874">Amenities</text:p>
      <text:p text:style-name="P875"><text:s/>•Babbitt Chapel</text:p>
      <text:p text:style-name="P876"><text:s/>•4 Cabins – each sleeps 8 people</text:p>
      <text:p text:style-name="P877"><text:s/>•Canoeing</text:p>
      <text:p text:style-name="P878"><text:s/>•Chapman Dining Hall – multipurpose facility, kitchen, seating capacity 100</text:p>
      <text:p text:style-name="P879"><text:s/>•Murphy’s Pavilion</text:p>
      <text:p text:style-name="P880"><text:s/>•Program pavilions</text:p>
      <text:p text:style-name="P881"><text:s/>•Restrooms and shower facilities</text:p>
      <text:p text:style-name="P882"><text:s/>•Sports Fields</text:p>
      <text:p text:style-name="P883"/>
      <text:p text:style-name="P884">Hale Scout Reservation</text:p>
      <text:p text:style-name="P885">Approx. 10 mi E of Talihina</text:p>
      <text:p text:style-name="P886">Pool</text:p>
      <text:p text:style-name="P887">Babbitt Chapel</text:p>
      <text:p text:style-name="P888">Viersen Nature Center</text:p>
      <text:p text:style-name="P889">Stephensons Shooting Sports</text:p>
      <text:p text:style-name="P890">Bertelsmeyer Soaring To Eagle</text:p>
      <text:p text:style-name="P891">Lake Bohannon Aquatics Water Front</text:p>
      <text:p text:style-name="P892">Dining Hall<text:tab/></text:p>
      <text:p text:style-name="P893">AES Winding Star Mountain<text:s/>Trail Center</text:p>
      <text:p text:style-name="P894">Dutton Family Tool Craft Center</text:p>
      <text:soft-page-break/>
      <text:p text:style-name="P895">Amphitheater</text:p>
      <text:p text:style-name="P896">Horse Stables</text:p>
      <text:p text:style-name="P897">Trading Post<text:s/></text:p>
      <text:p text:style-name="P898"/>
      <text:p text:style-name="P899">Jack Graves Scout Reservation</text:p>
      <text:p text:style-name="P900"/>
      <text:p text:style-name="Standard"><text:span text:style-name="T901"><text:s/>The 275-acre Jack Graves Scout Reservation, including Camp Robson and the Jack Graves Outdoor Education Center and Outer Limits are<text:s/></text:span><text:span text:style-name="T902">locat</text:span><text:span text:style-name="T903">ed in Broken Arrow, Oklahoma</text:span><text:span text:style-name="T904">. Camp Robson, with large pavilions throughout the property and great views of the lake, is the perfect location for Cub Scout and Webelos Day Camp as well as family picnics or Troop outings. The Jack Graves Outdoor Education Ce</text:span><text:span text:style-name="T905">nter and Outer Limits is an experiential-based learning program, which includes a variety of team-building activities that youth and adults utilize on a year-round basis. The Outer Limits is equipped with 30 high elements and many low team-building element</text:span><text:span text:style-name="T906">s designed to meet the goals and objectives of youth as well as corporate teams. Each September, more than 5,000 Scout and family members visit the Jack Graves Scout Reservation for Fall Festival.</text:span></text:p>
      <text:p text:style-name="P907"><text:s/></text:p>
      <text:p text:style-name="P908">Jack Graves Outdoor Education Center and Outer Limits</text:p>
      <text:p text:style-name="P909"><text:s/>•Jack Graves Center</text:p>
      <text:p text:style-name="P910"><text:s/>•Large pavilion</text:p>
      <text:p text:style-name="P911"><text:s/>•COPE/Ropes Course</text:p>
      <text:p text:style-name="P912"><text:s/>•Robson Zip Line</text:p>
      <text:p text:style-name="P913"><text:s/>•Restrooms</text:p>
      <text:p text:style-name="P914"><text:s/></text:p>
      <text:p text:style-name="P915">Camp Robson</text:p>
      <text:p text:style-name="Standard"><text:span text:style-name="T916"><text:s/></text:span><text:span text:style-name="T917">•Archery Range</text:span></text:p>
      <text:p text:style-name="P918"><text:s/>•BB Gun Range</text:p>
      <text:p text:style-name="P919"><text:s/>•Boat Dock</text:p>
      <text:p text:style-name="P920"><text:s/>•Camping</text:p>
      <text:p text:style-name="P921"><text:s/>•Fishing Pier</text:p>
      <text:p text:style-name="P922"><text:s/>•Game Fields</text:p>
      <text:p text:style-name="P923"><text:s/>•Hiking Trails</text:p>
      <text:p text:style-name="P924"><text:s/>•9 Pavilions</text:p>
      <text:p text:style-name="P925"><text:s/>•Restrooms</text:p>
      <text:p text:style-name="P926"><text:s/>•Zip Line</text:p>
      <text:p text:style-name="P927"><text:s/></text:p>
      <text:p text:style-name="P928">Mabee Scout<text:s/>Reservation</text:p>
      <text:p text:style-name="P929"/>
      <text:p text:style-name="Standard"><text:span text:style-name="T930">The Mabee Scout Reservation, is 600 wooded acres of camping property located<text:s/></text:span><text:span text:style-name="T931">five miles south of Locust Grove, Oklahoma.</text:span><text:span text:style-name="T932"><text:s/>Nestled along the banks of Spring Creek, the camp proves to be a perfect setting for large District events, training<text:s/></text:span><text:span text:style-name="T933">courses, Mom and Me, Dad and Lad, Webelos Woods, Troop camping, Shooting Sports, High Adventure and other weekend activities</text:span><text:span text:style-name="T934">. <text:s/></text:span></text:p>
      <text:p text:style-name="P935"/>
      <text:p text:style-name="P936">Camp Garland</text:p>
      <text:p text:style-name="Standard"><text:span text:style-name="T937"><text:s/></text:span><text:span text:style-name="T938">•Babbitt Chapel</text:span></text:p>
      <text:p text:style-name="P939"><text:s/>•Brown Family Arena</text:p>
      <text:p text:style-name="P940"><text:s/>•Hardesty Center</text:p>
      <text:p text:style-name="P941"><text:s/>•Judy Smith Flag Plaza</text:p>
      <text:p text:style-name="P942"><text:s/>•Podpechan Park</text:p>
      <text:p text:style-name="P943"><text:s/>•Siegfriend Hall</text:p>
      <text:p text:style-name="P944"><text:span text:style-name="T945"><text:s/></text:span><text:span text:style-name="T946"><text:tab/></text:span></text:p>
      <text:p text:style-name="P947">Bartlett Training Center</text:p>
      <text:p text:style-name="P948"><text:s/>•Conference Center/Dining Hall – 72 person capacity</text:p>
      <text:p text:style-name="P949"><text:s/>•Large pavilion</text:p>
      <text:p text:style-name="P950"><text:s/>•9 tent campsites</text:p>
      <text:p text:style-name="P951"><text:s/>•Amphitheater</text:p>
      <text:soft-page-break/>
      <text:p text:style-name="P952"><text:s/>•Restroom and shower facilities</text:p>
      <text:p text:style-name="P953"><text:s/></text:p>
      <text:p text:style-name="P954">Williamson Shooting Sports Complex &amp;<text:s/>Family Camping</text:p>
      <text:p text:style-name="P955"><text:s/>•Archery Range</text:p>
      <text:p text:style-name="P956"><text:s/>•Rife Range</text:p>
      <text:p text:style-name="P957"><text:s/>•Shotgun/Sporting Clay Range</text:p>
      <text:p text:style-name="P958"><text:s/>•Pistol Shooting</text:p>
      <text:p text:style-name="P959"><text:s/>•Shooting Sports Club</text:p>
      <text:p text:style-name="P960"><text:s/>•Family Camping</text:p>
      <text:p text:style-name="P961"><text:s/></text:p>
      <text:p text:style-name="P962">Robson High Adventure and Mega Zip</text:p>
      <text:p text:style-name="P963"><text:s/></text:p>
      <text:p text:style-name="P964">Stephenson Wilderness Camp</text:p>
      <text:p text:style-name="P965"/>
      <text:p text:style-name="P966">Zink Scout Ranch</text:p>
      <text:p text:style-name="P967"><text:s/></text:p>
      <text:p text:style-name="Standard"><text:span text:style-name="T968">Babbitt Cub World at Zink Scout Ranch</text:span><text:span text:style-name="T969"><text:s/>and Jack Zink Adventure Camp are located<text:s/></text:span><text:span text:style-name="T970">about 30 minutes outside of Tulsa</text:span><text:span text:style-name="T971">, Oklahoma at Skiatook Lake. Babbitt Cub World is a family program area for Cub Scout-aged boy and their families. Themed program ares are available for creative and adventurous wee</text:span><text:span text:style-name="T972">kend campouts as well as at-risk youth programs. Zink Scout Ranch has been the location for many Council Camporees, Webelos Residents Camps, Order of the Arrow events and large District events throughout the year. Thousand of Cub Scouts have had their firs</text:span><text:span text:style-name="T973">t camping experience at Babbitt Cub World at Zink Scout Ranch</text:span><text:span text:style-name="T974">.</text:span></text:p>
      <text:p text:style-name="P975"><text:s/></text:p>
      <text:p text:style-name="P976">Babbitt Cub World</text:p>
      <text:p text:style-name="P977"><text:s/>•9 Tent Campsites</text:p>
      <text:p text:style-name="P978"><text:s/>•5 Campsites w/o tents</text:p>
      <text:p text:style-name="P979"><text:s/>•Dining Hall</text:p>
      <text:p text:style-name="P980"><text:s/>•2 Pavilions</text:p>
      <text:p text:style-name="P981"><text:s/>•Welcome Center</text:p>
      <text:p text:style-name="P982"><text:s/>•Restrooms/Showers</text:p>
      <text:p text:style-name="P983"><text:s/>•Zip Line</text:p>
      <text:p text:style-name="P984"><text:s/>•Lakes and Ponds</text:p>
      <text:p text:style-name="P985"><text:s/>•Boat Dock*</text:p>
      <text:p text:style-name="P986"><text:s/>•Amphitheatre</text:p>
      <text:p text:style-name="P987"><text:s/>•Hiking<text:s/>Trails</text:p>
      <text:p text:style-name="P988"><text:s/>•Canoes</text:p>
      <text:p text:style-name="P989"><text:s/>•Shooting Sports</text:p>
      <text:p text:style-name="P990"><text:s/>•Fishng</text:p>
      <text:p text:style-name="P991"><text:s/>•Theme Areas</text:p>
      <text:p text:style-name="P992"><text:s/></text:p>
      <text:p text:style-name="P993">Jack Zink Adventure Camp</text:p>
      <text:p text:style-name="P994"><text:s/>•Bunk House (sleep 60)</text:p>
      <text:p text:style-name="P995"><text:s/>•Dining Hall*</text:p>
      <text:p text:style-name="P996"><text:s/>•Conference Center*</text:p>
      <text:p text:style-name="P997"><text:s/>•Pavilion</text:p>
      <text:p text:style-name="P998"><text:s/>•Restrooms</text:p>
      <text:p text:style-name="P999"><text:s/>•Climbing Wall</text:p>
      <text:p text:style-name="P1000"><text:s/>•Lakes and Ponds</text:p>
      <text:p text:style-name="P1001"><text:s/>•Boat Dock</text:p>
      <text:p text:style-name="P1002"><text:s/>•Fishing Piers</text:p>
      <text:p text:style-name="P1003"><text:s/>•Sailing (4 Cat 22’ and 10 Capri 14’)</text:p>
      <text:p text:style-name="P1004"><text:s/>•Canoes</text:p>
      <text:p text:style-name="P1005">* Under construction</text:p>
      <text:p text:style-name="P1006"/>
      <text:p text:style-name="P1007">Camp Keystone</text:p>
      <text:p text:style-name="P1008"/>
      <text:p text:style-name="P1009">West of Tulsa on Keystone Lake, Camp Keystone is a small camp on a peninsula with sand beaches and rocky cliffs. <text:s/>The<text:s/><text:soft-page-break/>camp has a training building, a large field, pavillion, and chapel.</text:p>
      <text:p text:style-name="P1010"><text:s/></text:p>
      <text:p text:style-name="P1011">Last Frontier Council</text:p>
      <text:p text:style-name="Standard"><text:a xlink:href="http://www.lastfrontiercouncil.org" office:target-frame-name="_top" xlink:show="replace"><text:span text:style-name="T1012">http://www.lastfro</text:span><text:bookmark-start text:name="_Hlt344374562"/><text:span text:style-name="T1013">n</text:span><text:bookmark-end text:name="_Hlt344374562"/><text:span text:style-name="T1014">tiercouncil.org</text:span></text:a></text:p>
      <text:p text:style-name="Standard"/>
      <text:p text:style-name="P1015">Diamond H Scout Ranch</text:p>
      <text:p text:style-name="P1016">Approx. 10 mi N of Vian</text:p>
      <text:p text:style-name="P1017">Your journey begins in a land of rugged adventure and historic intrigue, in the heart of the Cherokee Nation<text:s/>and in the caves and hideouts of bandits and outlaws. Diamond H is Last Frontier Councils premier high adventure base.</text:p>
      <text:p text:style-name="P1018"/>
      <text:p text:style-name="P1019">Slippery Falls Scout Ranch</text:p>
      <text:p text:style-name="P1020"/>
      <text:p text:style-name="Standard"><text:span text:style-name="T1021">Welcome to Slippery Falls Scout Ranch, the premier Boy Scout camp of the Last Frontier Council. Located on t</text:span><text:span text:style-name="T1022">he pristine spring-fed Pennington Creek, Slippery Falls<text:s/></text:span><text:span text:style-name="T1023">is 8 mi NW of Tishomingo<text:s/></text:span><text:span text:style-name="T1024">in the heart of the Chickasaw Nation of south-central Oklahoma. View our promotional video and join us for summer camp in 2013!</text:span></text:p>
      <text:p text:style-name="P1025"/>
      <text:p text:style-name="Standard"><text:span text:style-name="T1026">Dripping Springs Camp</text:span><text:span text:style-name="T1027"><text:s text:c="25"/></text:span><text:span text:style-name="T1028"><text:s text:c="7"/></text:span></text:p>
      <text:p text:style-name="P1029">Approx. 4 mi NW of Indianapolis</text:p>
      <text:p text:style-name="P1030"/>
      <text:p text:style-name="P1031">Dripping Springs consists of <text:s/>80 acres of woods, water, and wild things. A great idea for tracking, track casting, star study, compass work, fishing, or tree identification. It is a true oasis in the western Oklahoma prairie.</text:p>
      <text:p text:style-name="P1032"><text:s/><text:tab/></text:p>
      <text:p text:style-name="P1033">Listen to the night, hear the barred owls hoot as the wild coyote howls.</text:p>
      <text:p text:style-name="P1034"><text:s/></text:p>
      <text:p text:style-name="P1035">Camping, nature study, campcraft, and woodcraft activities are all appropriate. There is also a running creek and a fishing pond. <text:s/>For instructional purposed there is<text:s/>a covered pavilion and a teaching area. There is also a water-side chapel.</text:p>
      <text:p text:style-name="P1036"><text:s/></text:p>
      <text:p text:style-name="P1037">Drinking water is available at five locations, and there is one central latrine and five outlying latrines.</text:p>
      <text:p text:style-name="P1038"><text:s/></text:p>
      <text:p text:style-name="P1039">Adult training can be conducted inside the air-conditioned Roark Training Center equipped with electric stove, refrigerator, kitchen area, television and VCR, tables and chairs, indoor toilets, and a shower.</text:p>
      <text:p text:style-name="P1040"><text:s/></text:p>
      <text:p text:style-name="P1041">13 camping troop/patrol areas are available for use. USE IS NORMALLY LIMITED TO TWO UNITS PER WEEKEND.<text:s/></text:p>
      <text:p text:style-name="P1042"/>
      <text:p text:style-name="P1043">Camp George Thomas</text:p>
      <text:p text:style-name="P1044"/>
      <text:p text:style-name="Standard"><text:span text:style-name="T1045"><text:s/>Camp George Thomas (CGT) is located at the foot of the Wichita Mountains in Caddo County off State Highway 19. CGT is<text:s/></text:span><text:span text:style-name="T1046">eight miles west of Apache, Oklahoma and two miles west of Boone, Oklahoma</text:span><text:span text:style-name="T1047">. <text:s/>Camp George Thomas sits within the Black Beaver Di</text:span><text:span text:style-name="T1048">strict of Last Frontier Council.</text:span></text:p>
      <text:p text:style-name="P1049"/>
      <text:p text:style-name="P1050"><text:s/>The CGT acres are used for general unit camping by packs, troops, teams, crews and ships, for Cub Scout - Webelos Scout Resident Camp each June, training courses, including Wood Badge, Cub Scout and Webelos Scout Fall Family Adventures and for a variety of other Last Frontier Council district and council events each year. Volunteers are also welcome to come help as volunteer staff for events and the annual CGT camp work days.</text:p>
      <text:p text:style-name="P1051"><text:s/></text:p>
      <text:p text:style-name="P1052">John Nichols Scout Ranch (formerly Camp Kickapoo)</text:p>
      <text:p text:style-name="P1053"/>
      <text:p text:style-name="Standard"><text:span text:style-name="T1054"><text:s/>Maintained since 1932, John Nichols Scout Ranch is the oldest continuous camp property within Last Frontier Council. <text:s/>John Nichols Scout Ranch is located on the southwest edge of Oklahoma City<text:s/></text:span><text:span text:style-name="T1055">at the intersection of SW 119th and County Line Road. <text:s/></text:span><text:span text:style-name="T1056">Scouts, Venturers, Commissioners, Scouters and a host of other volunteers and parents keep Last Frontier Council's John Nichols Scout Ranch occupied year round with overnight campouts, weekend campouts and a vast array of Last Frontier Council district and</text:span><text:span text:style-name="T1057"><text:s/>council training opportunities.</text:span></text:p>
      <text:p text:style-name="P1058"/>
      <text:p text:style-name="P1059"><text:s/>John Nichols Scout Ranch is available for district sponsored day camps in the summer and two sessions of JNSR Family<text:s/><text:soft-page-break/>Overnight Camping each spring and a wide assortment of other exciting opportunities. <text:s/>Troops, Crews, Ships and Adult Scouters are invited to participate as volunteer staff for JNSR Overnights each year.</text:p>
      <text:p text:style-name="P1060"/>
      <text:p text:style-name="P1061"><text:s/>John Nichols Scout Ranch is home to one of two Last Frontier Council COPE courses, featuring a variety of both low and high elements. <text:s/>John Nichols Scout Ranch also has a forty foot climbing and rappelling tower.<text:s/></text:p>
      <text:p text:style-name="P1062"/>
      <text:p text:style-name="P1063"><text:s/>Eagle Lodge at John Nichols Scout Ranch is a year round training and conference facility for Scouters in Last Frontier Council. <text:s/></text:p>
      <text:p text:style-name="P1064"/>
      <text:p text:style-name="P1065">Camp Sasakwa</text:p>
      <text:p text:style-name="P1066">Approx. 11 mi SW of Holdenville</text:p>
      <text:p text:style-name="P1067"/>
      <text:p text:style-name="P1068">Situated in Hughes<text:s/>County near Holdenville, Oklahoma, <text:s/>Camp Sasakwa is used for primitive, short-term camping only. Camp Sasakwa serves as a low-impact, high adventure opportunity for Boy Scouts, Varsity Scouts and Venturers and Sea Scouts.</text:p>
      <text:p text:style-name="P1069"/>
      <text:p text:style-name="P1070">Water, food, and supplies MUST<text:s/>be packed in and all REFUSE packed out! Given the remote nature of this camp, reservations must be coordinated with the Service Center <text:s/>NO LESS THAN TWO WEEKS before your anticipated trip. A local land owner maintains a gate on the road leading to camp. The Service Center in OKC maintains the combination to that entrance and it is rotated frequently by the owner. <text:s/>Pack in an adequate water supply. PLEASE REMEMBER THERE ARE NO POTABLE WATER SOURCES FOR MANY MILES. Make sure your troop is well prepared before<text:s/>an outing to Sasakwa.</text:p>
      <text:p text:style-name="P1071"/>
      <text:p text:style-name="P1072">NeTseO Council</text:p>
      <text:p text:style-name="P1073">See listing under Texas Councils and Camps</text:p>
      <text:p text:style-name="P1074"/>
      <text:p text:style-name="P1075"/>
      <text:p text:style-name="P1076"><text:s/></text:p>
      <text:p text:style-name="P1077">Texas State Parks</text:p>
      <text:p text:style-name="P1078">Note: <text:s/>All information up to date as of December 2012</text:p>
      <text:p text:style-name="P1079"/>
      <text:p text:style-name="P1080">Abilene State Park <text:s text:c="42"/>325-572-3204</text:p>
      <text:p text:style-name="P1081">Awake to find a wooded<text:s/>oasis on the banks of Elm Creek in the midst of the Texas Midwest, located just south of the city of Abilene. Pecan, red oak, cottonwood and elm trees arch over the campground. A historic water tower and observation deck constructed by the Civilian Conservation Corps with rust-colored sandstone overlook the large swimming pool, a popular summertime attraction, and white-tailed deer and other wildlife can be spotted along a wooded hiking trail.</text:p>
      <text:p text:style-name="P1082"><text:s/></text:p>
      <text:p text:style-name="P1083">Abilene State Park offers several diverse outdoor recreation opportunities. From RV-compatible campsites with water and electric hookups to tent camping sites, screened shelters and even yurts (large canvas tents with furniture and flooring), Abilene State Park has lots of overnight camping options. There are trails<text:s/>for hiking and nature study, as well as a large swimming pool and pavilion built by the CCC decades ago, which still provides visitors with great summertime swimming and a separate wading pool for children.</text:p>
      <text:p text:style-name="P1084"><text:s/></text:p>
      <text:p text:style-name="P1085">Fishing, hiking, boating and picnicking are<text:s/>available at adjacent Lake Abilene—the newest section of the park.—as well as biking on park roads. The park also features a playground, a group dining facility and a game area with a sand volleyball pit, horseshoe pit, basketball goal, and large open area<text:s/>for activities like baseball, soccer, football and kite flying. A 1-mile nature trail, plus an ADA-compliant, 1/2-mile trail, are also available at the main park area.</text:p>
      <text:p text:style-name="P1086"/>
      <text:p text:style-name="P1087">Campsites (Tent)<text:s/></text:p>
      <text:p text:style-name="P1088">People per Site: 8</text:p>
      <text:p text:style-name="P1089"><text:s/>Number of Sites: 12</text:p>
      <text:p text:style-name="P1090"/>
      <text:soft-page-break/>
      <text:p text:style-name="P1091">Tent only, maximum two tents per site.</text:p>
      <text:p text:style-name="P1092"/>
      <text:p text:style-name="P1093">•Picnic table</text:p>
      <text:p text:style-name="P1094">•Water <text:s text:c="32"/>$12 Nightly Plus daily entrance fee</text:p>
      <text:p text:style-name="P1095"/>
      <text:p text:style-name="P1096"><text:s/>Campsites with Water and Electricity (Group Trailer Area)<text:s/></text:p>
      <text:p text:style-name="P1097">People per Site: 8</text:p>
      <text:p text:style-name="P1098"><text:s/>Number of Sites: 35 <text:s text:c="10"/>$12 <text:s/>nightly Plus daily entrance fee</text:p>
      <text:p text:style-name="P1099"/>
      <text:p text:style-name="P1100"><text:s/>Campsites with Water and Electricity (Pecan Grove Area)<text:s/></text:p>
      <text:p text:style-name="P1101">People per Site: 8</text:p>
      <text:p text:style-name="P1102"><text:s/>Number of Sites: 22</text:p>
      <text:p text:style-name="P1103"/>
      <text:p text:style-name="P1104">•Picnic table</text:p>
      <text:p text:style-name="P1105">•Water hookup</text:p>
      <text:p text:style-name="P1106">•Electric hookup</text:p>
      <text:p text:style-name="P1107">•Restrooms nearby <text:s text:c="15"/>$15 Nightly Plus daily entrance fee</text:p>
      <text:p text:style-name="P1108"/>
      <text:p text:style-name="P1109"><text:s/>Campsites with Water and Electricity (Brushy Trail or Oak Grove Area)<text:s/></text:p>
      <text:p text:style-name="P1110">People per Site: 8</text:p>
      <text:p text:style-name="P1111"><text:s/>Number of Sites: 19</text:p>
      <text:p text:style-name="P1112"/>
      <text:p text:style-name="P1113">•Picnic table</text:p>
      <text:p text:style-name="P1114">•Water hookup</text:p>
      <text:p text:style-name="P1115">•Electric hookup</text:p>
      <text:p text:style-name="P1116">•Restrooms nearby <text:s text:c="16"/>$18 Nightly Plus daily entrance fee</text:p>
      <text:p text:style-name="P1117"/>
      <text:p text:style-name="P1118"><text:s/>Campsites with Water, Electricity and Sewer<text:s/></text:p>
      <text:p text:style-name="P1119">People per Site: 8</text:p>
      <text:p text:style-name="P1120"><text:s/>Number<text:s/>of Sites: 3</text:p>
      <text:p text:style-name="P1121"/>
      <text:p text:style-name="P1122">•Picnic table</text:p>
      <text:p text:style-name="P1123">•Water hookup</text:p>
      <text:p text:style-name="P1124">•Sewer hookup</text:p>
      <text:p text:style-name="P1125">•Electric hookup</text:p>
      <text:p text:style-name="P1126">•Restrooms nearby <text:s text:c="22"/>$20 Nightly Plus daily entrance fee</text:p>
      <text:p text:style-name="P1127"/>
      <text:p text:style-name="Standard"><text:span text:style-name="T1128"><text:s/></text:span><text:span text:style-name="T1129">Entrance Fees</text:span></text:p>
      <text:p text:style-name="P1130"><text:s/>Adult: $5 Daily<text:s/></text:p>
      <text:p text:style-name="P1131">Group - Adult: $3 Daily<text:s/></text:p>
      <text:p text:style-name="P1132">Child 12 Years and Under : Free<text:s/></text:p>
      <text:p text:style-name="P1133">Swimming Pool</text:p>
      <text:p text:style-name="P1134"><text:s/>Open from Memorial Day weekend through Labor Day weekend</text:p>
      <text:p text:style-name="P1135"/>
      <text:p text:style-name="P1136">Atlanta State Park <text:s text:c="43"/>903-796-6476<text:s/></text:p>
      <text:p text:style-name="P1137">The park offers swimming in a designated sandy beach area (no lifeguard on duty) on Wright Patman Lake, a nature trail and<text:s/>a hiking trail of five miles, water skiing, boating (canoe rentals are available at the park), and fishing. Wright Patman Lake is a popular fishing spot. The reservoir covers 20,300 acres and has an average depth of 7.6 feet. There are 170 miles of shoreline. On shore, activities include walking, nature study, hiking, camping, picnicking, or jogging along roads, trails or shorelines. Bicycling is popular along the hilly park area road</text:p>
      <text:p text:style-name="P1138"/>
      <text:p text:style-name="P1139">Campsites with Water and Electricity<text:s/></text:p>
      <text:p text:style-name="P1140">People per Site: 8</text:p>
      <text:p text:style-name="P1141"><text:s/>Number of Sites: 44</text:p>
      <text:p text:style-name="P1142"/>
      <text:p text:style-name="P1143">Thirty eight sites have 30 amp electric, six sites have 50 amp.<text:s/></text:p>
      <text:p text:style-name="P1144"/>
      <text:p text:style-name="P1145">•Picnic table</text:p>
      <text:soft-page-break/>
      <text:p text:style-name="P1146">•Water hookup</text:p>
      <text:p text:style-name="P1147">•Electric hookup <text:s text:c="23"/>$14 Daily Plus daily entrance fee</text:p>
      <text:p text:style-name="P1148"/>
      <text:p text:style-name="P1149"><text:s/>Campsites with Water, Electricity and Sewer<text:s/></text:p>
      <text:p text:style-name="P1150">People per Site: 8</text:p>
      <text:p text:style-name="P1151"><text:s/>Number of<text:s/>Sites: 14</text:p>
      <text:p text:style-name="P1152"/>
      <text:p text:style-name="P1153">Eight sites are pull-through with 50-amp electric, six sites are back-in with 30-amp electric.</text:p>
      <text:p text:style-name="P1154"/>
      <text:p text:style-name="P1155">•Pull-through</text:p>
      <text:p text:style-name="P1156">•Picnic table</text:p>
      <text:p text:style-name="P1157">•Water hookup</text:p>
      <text:p text:style-name="P1158">•Sewer hookup</text:p>
      <text:p text:style-name="P1159">•Electric hookup <text:s text:c="26"/>$16 Daily Plus daily entrance fee</text:p>
      <text:p text:style-name="P1160"><text:s/></text:p>
      <text:p text:style-name="P1161">Entrance Fees</text:p>
      <text:p text:style-name="P1162"><text:s/>Adult: $3 Daily<text:s/></text:p>
      <text:p text:style-name="P1163">Child 12 Years and Under: Free<text:s/></text:p>
      <text:p text:style-name="P1164"/>
      <text:p text:style-name="Standard"><text:span text:style-name="T1165">Balmorhea State Park <text:s text:c="38"/>432-375-2370</text:span></text:p>
      <text:p text:style-name="P1166">Dive into the cool waters of the world’s largest spring-fed swimming pool, which covers 1.75 acres and stays at 72–76 degrees year<text:s/>round. Scuba divers love the clarity even at a 25-foot depth. In addition to swimming and camping, the San Solomon Courts offer motel-style retro lodging built by the CCC in the 1930s with a Southwestern adobe look; most units have kitchens. Canals along the Courts lead to a restored ciénega (wetland), where a window built below ground provides a fish-eye’s view of the underwater world.</text:p>
      <text:p text:style-name="P1167">The pool is open daily. Fed by San Solomon Springs, 22 – 28 million gallons of water flow through it each day. At 25 feet<text:s/>deep, and with a capacity of more than 3.5 million gallons, the pool has plenty of room for swimmers and offers a unique setting for scuba and skin diving. Children under 18 must have permission to swim. No lifeguard on duty. Swimmers pay only the entrance<text:s/>fee. <text:s/></text:p>
      <text:p text:style-name="P1168"><text:s/>Picnic sites are available for day use visitors. There is also an outdoor sports area and a playground.</text:p>
      <text:p text:style-name="Standard"><text:span text:style-name="T1169"><text:s/>For wildlife lovers, the San Solomon Springs is home to endangered fishes, assorted invertebrates, and turtles. Other animals include resident</text:span><text:span text:style-name="T1170"><text:s/>and migrant birds, deer, javelina, hawks, barn swallows, waterfowl, ground squirrels, roadrunners, and more.</text:span><text:s/><text:span text:style-name="T1171">Camping facilities include restrooms with showers, water, electricity, cable TV, shade shelter sites and pull-through site</text:span></text:p>
      <text:p text:style-name="P1172"/>
      <text:p text:style-name="P1173">Campsites with Water<text:s/></text:p>
      <text:p text:style-name="P1174">People per Site: 8</text:p>
      <text:p text:style-name="P1175"><text:s/>Number of Sites: 6</text:p>
      <text:p text:style-name="P1176"/>
      <text:p text:style-name="P1177">•Picnic table</text:p>
      <text:p text:style-name="P1178">•Water</text:p>
      <text:p text:style-name="P1179">•Restrooms nearby <text:s text:c="28"/>$11 Daily Plus daily entrance fee</text:p>
      <text:p text:style-name="P1180"/>
      <text:p text:style-name="P1181"><text:s/>Campsites with Water and Electricity<text:s/></text:p>
      <text:p text:style-name="P1182">People per Site: 8</text:p>
      <text:p text:style-name="P1183"><text:s/>Number of Sites: 16</text:p>
      <text:p text:style-name="P1184"/>
      <text:p text:style-name="P1185">•Picnic table</text:p>
      <text:p text:style-name="P1186">•Water hookup</text:p>
      <text:p text:style-name="P1187">•Electric hookup</text:p>
      <text:p text:style-name="P1188">•Restrooms nearby <text:s text:c="29"/>$14 Daily Plus daily entrance fee</text:p>
      <text:p text:style-name="P1189"/>
      <text:p text:style-name="P1190"><text:s/>Campsites with Water, Electricity and Cable TV<text:s/></text:p>
      <text:p text:style-name="P1191">People per Site: 8</text:p>
      <text:p text:style-name="P1192"><text:s/>Number of Sites: 12</text:p>
      <text:p text:style-name="P1193"/>
      <text:p text:style-name="P1194">•Picnic table</text:p>
      <text:p text:style-name="P1195">•Water hookup</text:p>
      <text:soft-page-break/>
      <text:p text:style-name="P1196">•Electric hookup</text:p>
      <text:p text:style-name="P1197">•Restrooms nearby <text:s text:c="4"/><text:s text:c="26"/>$17 Daily Plus daily entrance fee</text:p>
      <text:p text:style-name="P1198"><text:s/></text:p>
      <text:p text:style-name="P1199"><text:s/>Entrance fees<text:s/></text:p>
      <text:p text:style-name="P1200"/>
      <text:p text:style-name="P1201">$7.00Per day, per person.</text:p>
      <text:p text:style-name="Standard"><text:span text:style-name="T1202"><text:s/>Children 12 and under free.</text:span></text:p>
      <text:p text:style-name="P1203"/>
      <text:p text:style-name="P1204"/>
      <text:p text:style-name="Standard"><text:span text:style-name="T1205">Bastrop State Park <text:s text:c="44"/>512-321-2101</text:span></text:p>
      <text:p text:style-name="P1206">The park provides opportunities for<text:s/>backpacking, camping, picnicking, canoeing (park rents canoes), swimming (pool), golfing, wildlife viewing, hiking and interpretive programs.</text:p>
      <text:p text:style-name="P1207"><text:s/></text:p>
      <text:p text:style-name="P1208">Biking - Whether you are a beginner or an expert rider, you will find what you are looking for on Park Road 1C between Bastrop and Buescher State Parks. Enjoy the 12-mile scenic ride through the Lost Pines of East Central Texas. This roller coaster ride is part of the MS-150 (famed bike race from Houston to Austin.). Call the park for more information.</text:p>
      <text:p text:style-name="P1209"><text:s/></text:p>
      <text:p text:style-name="P1210">Scenic Drives (Field Trips on Wheels) - Get in the car and go for a leisurely drive along Park Road 1C between Bastrop and Buescher state parks. This scenic 12-mile drive will take you through the beautiful Lost Pines of East Central Texas. Turn down the radio and enjoy the serenity of the forest along this quiet drive. Call the park for more information.</text:p>
      <text:p text:style-name="P1211"><text:s/></text:p>
      <text:p text:style-name="P1212">Fishing - Bring your pole and enjoy some good ol’ fishing along the banks of Bastrop State Park Lake. If you can’t reach them from the bank, you can rent one of the canoes and relax out in the open waters.<text:s/></text:p>
      <text:p text:style-name="P1213"/>
      <text:p text:style-name="P1214">Primitive Backpack Campsites<text:s/></text:p>
      <text:p text:style-name="P1215">People per Site: 4</text:p>
      <text:p text:style-name="P1216"><text:s/>Miles to Facility: 0.5</text:p>
      <text:p text:style-name="P1217"><text:s/>Number of Sites: 50</text:p>
      <text:p text:style-name="P1218"/>
      <text:p text:style-name="P1219">•Primitive <text:s text:c="30"/>$10 Nightly Plus daily entrance fee</text:p>
      <text:p text:style-name="P1220"/>
      <text:p text:style-name="P1221"><text:s/>Campsites (Walk-in)<text:s/></text:p>
      <text:p text:style-name="P1222">People per Site:<text:s/>8</text:p>
      <text:p text:style-name="P1223"><text:s/>Number of Sites: 7</text:p>
      <text:p text:style-name="P1224"><text:s/>Yards to Facility: 60</text:p>
      <text:p text:style-name="P1225"/>
      <text:p text:style-name="P1226">Sites have a a 15'x15' tent pad.</text:p>
      <text:p text:style-name="P1227"/>
      <text:p text:style-name="P1228">•Picnic table</text:p>
      <text:p text:style-name="P1229">•Outdoor grill</text:p>
      <text:p text:style-name="P1230">•Fire ring</text:p>
      <text:p text:style-name="P1231">•Tent pad</text:p>
      <text:p text:style-name="P1232">•Water nearby <text:s text:c="28"/>$12 Nightly Plus daily entrance fee</text:p>
      <text:p text:style-name="P1233"/>
      <text:p text:style-name="P1234"><text:s/>Campsites with Water<text:s/></text:p>
      <text:p text:style-name="P1235">People per Site: 8</text:p>
      <text:p text:style-name="P1236"><text:s/>Number of Sites: 16</text:p>
      <text:p text:style-name="P1237"/>
      <text:p text:style-name="P1238">Sites are in the Deer Run area, have a a 15'x15' tent pad, and are not recommended for trailer, pop-up or motor home use.</text:p>
      <text:p text:style-name="P1239"/>
      <text:p text:style-name="P1240">•Picnic table</text:p>
      <text:p text:style-name="P1241">•Outdoor grill</text:p>
      <text:p text:style-name="P1242">•Fire ring</text:p>
      <text:p text:style-name="P1243">•Tent pad</text:p>
      <text:p text:style-name="P1244">•Water</text:p>
      <text:p text:style-name="P1245">•Restrooms nearby <text:s text:c="29"/>$12 Nightly Plus daily entrance fee</text:p>
      <text:p text:style-name="P1246"/>
      <text:p text:style-name="P1247"/>
      <text:soft-page-break/>
      <text:p text:style-name="P1248"><text:s/>Campsites with Water and Electricity<text:s/></text:p>
      <text:p text:style-name="P1249">People per Site: 8</text:p>
      <text:p text:style-name="P1250"><text:s/>Number of Sites: 35</text:p>
      <text:p text:style-name="P1251"/>
      <text:p text:style-name="P1252">These back-in sites are in the Copperas Creek Camp area and have 20/30 amp receptacles.</text:p>
      <text:p text:style-name="P1253"/>
      <text:p text:style-name="P1254">•Picnic table</text:p>
      <text:p text:style-name="P1255">•Outdoor grill</text:p>
      <text:p text:style-name="P1256">•Fire ring</text:p>
      <text:p text:style-name="P1257">•Water hookup</text:p>
      <text:p text:style-name="P1258">•20<text:s/>amp hookup</text:p>
      <text:p text:style-name="P1259">•30 amp hookup <text:s text:c="35"/>$20 Nightly Plus daily entrance fee</text:p>
      <text:p text:style-name="P1260"/>
      <text:p text:style-name="P1261"><text:s/>Campsites with Water, Electricity and Sewer<text:s/></text:p>
      <text:p text:style-name="P1262">People per Site: 8</text:p>
      <text:p text:style-name="P1263"><text:s/>Number of Sites: 35</text:p>
      <text:p text:style-name="P1264"/>
      <text:p text:style-name="P1265">25 pull-through sites are in Piney Hill camp area and 10 back-in sites<text:s/>in the Copperas Creek Camp area. Tents are allowed in Copperas Creek and prohibited in Piney Hill.<text:s/></text:p>
      <text:p text:style-name="P1266"/>
      <text:p text:style-name="P1267">•Picnic table</text:p>
      <text:p text:style-name="P1268">•Outdoor grill</text:p>
      <text:p text:style-name="P1269">•Fire ring</text:p>
      <text:p text:style-name="P1270">•20 amp hookup</text:p>
      <text:p text:style-name="P1271">•30 amp hookup</text:p>
      <text:p text:style-name="P1272">•50 amp hookup <text:s text:c="43"/>$20 Daily Plus daily entrance fee</text:p>
      <text:p text:style-name="P1273"/>
      <text:p text:style-name="P1274">Entrance Fees</text:p>
      <text:p text:style-name="P1275">Adult: $4 Daily<text:s/></text:p>
      <text:p text:style-name="P1276">Child 12 Years and Under: Free<text:s/></text:p>
      <text:p text:style-name="P1277"/>
      <text:p text:style-name="Standard"><text:span text:style-name="T1278">Bentsen-Rio Grande Valley State Park <text:s text:c="13"/>956-584-9156 <text:s text:c="4"/></text:span></text:p>
      <text:p text:style-name="P1279">As part of the World Birding Center, Bentsen-Rio Grande Valley State Park is a world-class destination for<text:s/>bird-watching. The Rio Grande Valley hosts one of the most spectacular convergences of birds on earth. Almost 500 species have been documented in this unique place. Many breed and nest along the quiet lagunas and palm-fringed resacas, and in the lush thorn<text:s/>forests. Each year, birders come here to witness this majestic migratory journey. Birders also come to see bird species they can’t find anyplace else in the country … from the Green Jay and the Buff-bellied Hummingbird to the Great Kiskadee and the Altamira Oriole.</text:p>
      <text:p text:style-name="P1280"><text:s/></text:p>
      <text:p text:style-name="P1281">The visitor center has a bilingual (English/Spanish) exhibit hall, gift shop, meeting room and administrative offices--all surrounded by butterfly gardens and hummingbird feeders. Visitors can take our tram shuttle, ride bikes or walk through<text:s/>the park. A two-story high Hawk Observation Tower with a 210-foot-long wheelchair-accessible ramp gives visitors a bird’s-eye view of the canopy as well as a peek into Mexico. Two enclosed bird blinds and a birding wall allow visitors to see birds up close<text:s/>and watch their behaviors. Over eight miles of trails with bird feeding stations and water features offer a variety of opportunities to encounter wildlife inside the park.</text:p>
      <text:p text:style-name="P1282"><text:s/></text:p>
      <text:p text:style-name="P1283">Equipment Rentals</text:p>
      <text:p text:style-name="P1284"><text:s/></text:p>
      <text:p text:style-name="P1285">The Texas State Park Store "Algunas Plumas" offers a variety<text:s/>of camping supplies, outdoor equipment, field guides, gifts, ice, and food items. The store also rents the following equipment for use at the park. <text:s/></text:p>
      <text:p text:style-name="P1286"><text:s/></text:p>
      <text:p text:style-name="P1287">•Bicycles: regular, children's, and trikes - $5.00- $12.00 / Day</text:p>
      <text:p text:style-name="P1288"><text:s/>•Binoculars: $3.00 / Day</text:p>
      <text:p text:style-name="P1289"/>
      <text:p text:style-name="P1290">Primitive Campsites <text:s text:c="25"/>$18 Nightly Plus daily entrance fee</text:p>
      <text:p text:style-name="P1291">People per Site: 8 <text:s/></text:p>
      <text:p text:style-name="P1292"><text:s/>Number of Sites: 10</text:p>
      <text:p text:style-name="P1293"/>
      <text:soft-page-break/>
      <text:p text:style-name="P1294">Only Tents are allowed at these sites. Sites are located in a large area that shares three fire rings. Must walk in 3/4 mile or be shuttled to<text:s/>site from parking lot. Restrooms with showers are located approx. 1000 yds. from sites. All trash must be carried out.</text:p>
      <text:p text:style-name="P1295"/>
      <text:p text:style-name="P1296">Entrance Fees</text:p>
      <text:p text:style-name="P1297">Adult <text:s/>Per person 13 years and older. <text:s/>$5 Daily</text:p>
      <text:p text:style-name="P1298"><text:s/>Group (10+ people) Contact the Park to make prior arrangements. <text:s text:c="3"/>$3 Daily</text:p>
      <text:p text:style-name="P1299"><text:s/>Child 12 Years and Under <text:s text:c="2"/>Free</text:p>
      <text:p text:style-name="P1300"/>
      <text:p text:style-name="P1301"/>
      <text:p text:style-name="P1302">Big Bend Ranch State Park <text:s text:c="32"/>432-358-4444</text:p>
      <text:p text:style-name="P1303"/>
      <text:p text:style-name="P1304">Hiking &amp; Mountain Biking</text:p>
      <text:p text:style-name="P1305"/>
      <text:p text:style-name="P1306">Trails provide the only means of accessing many areas within Big Bend Ranch State Park, and allow visitors an intimate rapport with the outdoors. With an extensive network of interconnected multiuse trails, the system strives to capture the spirit of the land by offering trails that are historical, scenic and educational, and offer varying levels of accessibility and challenge to people of all ages and abilities.</text:p>
      <text:p text:style-name="P1307"><text:s/></text:p>
      <text:p text:style-name="P1308">Due to rough terrain some of the park’s trails are suitable for hiking only. Many trails are available for mountain bikers and equestrians as well. Refer to the park map or speak with a ranger for details. If you<text:s/>do not have a bike, rentals are available at the Sauceda Visitor Center or through local outfitters. When biking, always wear a helmet and carry two spare tubes. Carry plenty of water and wear appropriate, protective clothing. Most importantly, have fun!</text:p>
      <text:p text:style-name="P1309"/>
      <text:p text:style-name="P1310">Horseback Riding</text:p>
      <text:p text:style-name="P1311"><text:s/>Riding horseback is a great way to view and appreciate Big Bend Ranch. Equestrian activities are allowed in all areas of the park unless specifically excluded. Equestrian camping is available to riders who bring their own horses. Sauceda<text:s/>Ranch Headquarters also offers rental horses and guided trail rides.</text:p>
      <text:p text:style-name="P1312"><text:s/>•More information on horseback riding at Big Bend Ranch S.P.</text:p>
      <text:p text:style-name="P1313"><text:s/></text:p>
      <text:p text:style-name="P1314">River Access</text:p>
      <text:p text:style-name="P1315"><text:s/>The Rio Grande/Rio Bravo corridor is an easily accessible area of the park for day use, including rafting, canoeing and free bank fishing. Several river access points are found within the park along F.M. 170. Colorado Canyon includes Class II and Class III rapids. This section of the river is not considered dangerous under normal flow conditions. The walls of Colorado Canyon, unlike the limestone canyons of Big Bend National Park and the Lower Canyons, are composed entirely of igneous rock. Raft trips may be arranged through local outfitters in Terlingua and Study Butte.</text:p>
      <text:p text:style-name="P1316"><text:s/></text:p>
      <text:p text:style-name="P1317">Nature Viewing</text:p>
      <text:p text:style-name="P1318"><text:s/>The primary attraction of<text:s/>the Big Bend country is its scenery, and here, scenery is geology. The mountains, canyons, plateaus, rivers and waterfalls are all the direct result of geologic processes of mountain building, volcanism, rock formation, subsequent faulting, folding, weathering and erosion. Geology and resultant landforms ultimately determine where and how the region’s plants, animals and humans live. So as you soak up the scenery, remember that you are looking far back into geologic time — a long chronicle of earth history.</text:p>
      <text:p text:style-name="P1319"><text:s/></text:p>
      <text:p text:style-name="P1320">The park also provides birdwatchers opportunities to explore Chihuahuan Desert habitats including grasslands, desert scrub, canyons, and riparian woodlands and thickets.<text:s/></text:p>
      <text:p text:style-name="P1321"/>
      <text:p text:style-name="P1322">Backcountry Camping</text:p>
      <text:p text:style-name="P1323"><text:s/>People per Site: 6</text:p>
      <text:p text:style-name="P1324"/>
      <text:p text:style-name="P1325">There are no designated campsites in<text:s/>the backcountry zone. Backcountry camping allows overnight visitors to select their own primitive campsite, based upon certain conditions: At least 1/4 mile from any other existing campsite; at least 300 feet from water sources and prehistoric or historic<text:s/>cultural sites; at least 3/4 mile from trailheads or roads.</text:p>
      <text:p text:style-name="P1326">$5 Nightly Plus daily entrance fee</text:p>
      <text:p text:style-name="P1327"/>
      <text:p text:style-name="P1328">Primitive (Vehicle Accessible) Campsites</text:p>
      <text:p text:style-name="P1329"><text:s/>People per Site: 8</text:p>
      <text:soft-page-break/>
      <text:p text:style-name="P1330">Sites are available in the interior or Big Bend Ranch and along the River Road.</text:p>
      <text:p text:style-name="P1331">•Picnic table<text:tab/></text:p>
      <text:p text:style-name="P1332">•Fire ring <text:s text:c="50"/>$8 Nightly plus daily entrance fee</text:p>
      <text:p text:style-name="P1333"/>
      <text:p text:style-name="Standard"><text:span text:style-name="T1334">Entrance Fees<text:s/></text:span></text:p>
      <text:p text:style-name="P1335">Adult (Peak) Per person 13 years and older from November through April. <text:s text:c="3"/>$5 <text:s/>Daily</text:p>
      <text:p text:style-name="P1336"><text:s/>Adult (Non-peak) <text:s/>Per person 13 years and older from May through October. <text:s text:c="2"/>$3 Daily</text:p>
      <text:p text:style-name="P1337">Child 12 Years and Under <text:s text:c="4"/>Free</text:p>
      <text:p text:style-name="P1338"/>
      <text:p text:style-name="P1339"/>
      <text:p text:style-name="P1340">Big Spring State Park <text:s text:c="36"/>432-263-4931 <text:s text:c="40"/></text:p>
      <text:p text:style-name="P1341"><text:s/></text:p>
      <text:p text:style-name="P1342">Dramatic views off of the 200-foot bluff and from the CCC-built loop road is one of<text:s/>the featured attractions of this 382-acre park. Early morning or sunset, joggers, walkers and cyclists circle the loop, enjoying these views as they exercise. An elaborate Fourth of July fireworks display is one of the largest in the region. Other activities include picnicking, nature study and sightseeing.</text:p>
      <text:p text:style-name="P1343"/>
      <text:p text:style-name="P1344"><text:s/>Entrance Fee: Free</text:p>
      <text:p text:style-name="P1345"/>
      <text:p text:style-name="P1346">Blanco State Park <text:s text:c="43"/>830-833-4333</text:p>
      <text:p text:style-name="P1347"/>
      <text:p text:style-name="P1348">Activities include camping, swimming, picnicking, hiking, nature study, boating (electric motors only),<text:s/>and fishing. Tube, canoe and kayak rentals are available at the park. Annual Events: Blanco Classic Car Show is the third Saturday in May</text:p>
      <text:p text:style-name="P1349"/>
      <text:p text:style-name="P1350">Campsites with Water and Electricity<text:s/></text:p>
      <text:p text:style-name="P1351">People per Site: 8</text:p>
      <text:p text:style-name="P1352"><text:s/>Number of Sites: 12</text:p>
      <text:p text:style-name="P1353"/>
      <text:p text:style-name="P1354">•Picnic table <text:s text:c="24"/><text:s text:c="13"/>$17 nightly plus daily entrance fee</text:p>
      <text:p text:style-name="P1355">•Water hookup</text:p>
      <text:p text:style-name="P1356">•Electric hookup</text:p>
      <text:p text:style-name="P1357"/>
      <text:p text:style-name="P1358"><text:s/>Campsites with Water, Electricity (30 amp) and Sewer<text:s/></text:p>
      <text:p text:style-name="P1359">People per Site: 8</text:p>
      <text:p text:style-name="P1360"><text:s/>Number of Sites: 9</text:p>
      <text:p text:style-name="P1361"/>
      <text:p text:style-name="P1362">•Picnic table <text:s text:c="37"/>$20 nightly plus daily entrance fee</text:p>
      <text:p text:style-name="P1363">•Water hookup</text:p>
      <text:p text:style-name="P1364">•30 amp hookup</text:p>
      <text:p text:style-name="P1365">•Restrooms nearby</text:p>
      <text:p text:style-name="P1366"/>
      <text:p text:style-name="P1367"><text:s/>Premium Campsites with Water, Electricity (50 amp) and Sewer<text:s/></text:p>
      <text:p text:style-name="P1368">People per Site: 8</text:p>
      <text:p text:style-name="P1369"><text:s/>Number of Sites: 8 <text:s text:c="29"/>$23 nightly plus daily entrance fee</text:p>
      <text:p text:style-name="P1370"/>
      <text:p text:style-name="P1371">Entrance Fees</text:p>
      <text:p text:style-name="P1372">Adult <text:s text:c="2"/>13 years and older. <text:s text:c="7"/>$4 <text:s/>Daily</text:p>
      <text:p text:style-name="P1373"><text:s/>Child 12 Years and Under <text:s text:c="8"/>Free</text:p>
      <text:p text:style-name="P1374"/>
      <text:p text:style-name="Standard"><text:span text:style-name="T1375">Bonham State Park <text:s text:c="24"/>903-583-5022</text:span><text:span text:style-name="T1376"><text:s text:c="17"/></text:span></text:p>
      <text:p text:style-name="P1377"><text:s/></text:p>
      <text:p text:style-name="P1378">Activities include (unsupervised) swimming and fishing in the man-made lake, built in 1935, as well as camping,<text:s/>picnicking, mountain biking and boating (5 mph speed limit).</text:p>
      <text:p text:style-name="P1379"/>
      <text:p text:style-name="P1380">Campsites with Water and Electricity (Tent only) <text:s text:c="2"/>$15 nightly plus daily entrance fee</text:p>
      <text:soft-page-break/>
      <text:p text:style-name="P1381">People per Site: 8</text:p>
      <text:p text:style-name="P1382"><text:s/>Number of Sites: 7</text:p>
      <text:p text:style-name="P1383"/>
      <text:p text:style-name="P1384">•Picnic table</text:p>
      <text:p text:style-name="P1385">•Water</text:p>
      <text:p text:style-name="P1386">•Electricity</text:p>
      <text:p text:style-name="P1387">•Restrooms nearby</text:p>
      <text:p text:style-name="P1388"><text:s/>Campsites with<text:s/>Water and Electricity <text:s text:c="5"/>$20 nightly plus daily entrance fee</text:p>
      <text:p text:style-name="P1389">People per Site: 8</text:p>
      <text:p text:style-name="P1390"><text:s/>Number of Sites: 14</text:p>
      <text:p text:style-name="P1391"/>
      <text:p text:style-name="P1392">•Picnic table</text:p>
      <text:p text:style-name="P1393">•Water hookup</text:p>
      <text:p text:style-name="P1394">•Electric hookup</text:p>
      <text:p text:style-name="P1395">•Restrooms nearby</text:p>
      <text:p text:style-name="P1396"/>
      <text:p text:style-name="P1397">Entrance Fees</text:p>
      <text:p text:style-name="P1398">Adult Per person 13 years and older. <text:s text:c="2"/>$3 Daily</text:p>
      <text:p text:style-name="P1399"><text:s/>Child 12 Years and Under: <text:s text:c="2"/>Free</text:p>
      <text:p text:style-name="P1400"/>
      <text:p text:style-name="P1401"/>
      <text:p text:style-name="Standard"><text:span text:style-name="T1402">Brazos Bend State Park <text:s text:c="17"/>979-553-5102 <text:s text:c="30"/></text:span></text:p>
      <text:p text:style-name="P1403">Things to Do</text:p>
      <text:p text:style-name="P1404"><text:s/></text:p>
      <text:p text:style-name="P1405">Activities include camping, picnicking, hiking, biking, horseback riding and fishing. Six lakes are easily accessible to fishermen, with piers located at 40-Acre, Elm and Hale lakes. Visitors are cautioned to pay due respect to alligators, which are numerous in some areas of the park. The Nature Center houses exhibits pertaining to the three major ecosystems in the park.</text:p>
      <text:p text:style-name="P1406"><text:s/></text:p>
      <text:p text:style-name="Standard"><text:span text:style-name="T1407">The George Observatory is<text:s/></text:span><text:span text:style-name="T1408">located in the park and is open Saturdays from 3 p.m. to 10 p.m. For information on stargazing programs/passes and other programs, call the observatory at (979) 553-3400 or at (281) 242-3055 (as a satellite of the Houston Museum of Natural Science), or vis</text:span><text:span text:style-name="T1409">it the George Observatory website.</text:span><text:s/></text:p>
      <text:p text:style-name="P1410"/>
      <text:p text:style-name="P1411">Campsites (Premium Primitive) <text:s text:c="6"/>$12 nightly plus daily entrance fees <text:s/></text:p>
      <text:p text:style-name="P1412">People per Site: 8</text:p>
      <text:p text:style-name="P1413"><text:s/>Number of Sites: 15</text:p>
      <text:p text:style-name="P1414"/>
      <text:p text:style-name="P1415">•Non-reservable</text:p>
      <text:p text:style-name="P1416"/>
      <text:p text:style-name="P1417"><text:s/>Campsites (Primitive Equestrian) <text:s text:c="5"/>$12 nightly plus daily entrance fees</text:p>
      <text:p text:style-name="P1418">People per<text:s/>Site: 8</text:p>
      <text:p text:style-name="P1419"><text:s/>Number of Sites: 19</text:p>
      <text:p text:style-name="P1420"/>
      <text:p text:style-name="P1421">Located under a grove of pecan trees, at the trailhead of the 9-mile equestrian/multiple-use trail system. Some sites have a campfire ring. Water for horses is available.</text:p>
      <text:p text:style-name="P1422"/>
      <text:p text:style-name="P1423">•Picnic table</text:p>
      <text:p text:style-name="P1424">•Chemical toilets</text:p>
      <text:p text:style-name="P1425"/>
      <text:p text:style-name="P1426"><text:s/>Campsites with Water and Electricity (30 amp) <text:s text:c="19"/>$20 nightly plus daily entrance fees</text:p>
      <text:p text:style-name="P1427">People per Site: 8</text:p>
      <text:p text:style-name="P1428"><text:s/>Number of Sites: 73</text:p>
      <text:p text:style-name="P1429"/>
      <text:p text:style-name="P1430">•Picnic table</text:p>
      <text:p text:style-name="P1431">•Water hookup</text:p>
      <text:p text:style-name="P1432">•30 amp hookup</text:p>
      <text:p text:style-name="P1433">•Restrooms nearby</text:p>
      <text:p text:style-name="P1434"/>
      <text:soft-page-break/>
      <text:p text:style-name="P1435"><text:s/>Campsites with Water and Electricity (Premium - 50 amp) <text:s text:c="2"/></text:p>
      <text:p text:style-name="P1436">People per<text:s/>Site: 8</text:p>
      <text:p text:style-name="P1437"><text:s/>Number of Sites: 2</text:p>
      <text:p text:style-name="P1438"/>
      <text:p text:style-name="P1439">•Picnic table</text:p>
      <text:p text:style-name="P1440">•Water hookup</text:p>
      <text:p text:style-name="P1441">•50 amp hookup</text:p>
      <text:p text:style-name="P1442">•Restrooms nearby <text:s text:c="33"/>$25 nightly plus daily entrance fees</text:p>
      <text:p text:style-name="P1443"/>
      <text:p text:style-name="P1444">Entrance Fees</text:p>
      <text:p text:style-name="P1445">Adult (Day Use) <text:s text:c="2"/>Per person 13 years and older. <text:s/>$7 Daily</text:p>
      <text:p text:style-name="P1446"><text:s/>Adult (Overnight)<text:s/>Per adult 13 years and older, when staying overnight. $5 Daily</text:p>
      <text:p text:style-name="P1447"><text:s/>Child 12 Years and Under <text:s text:c="2"/>Free</text:p>
      <text:p text:style-name="P1448"/>
      <text:p text:style-name="P1449">Buescher State Park <text:s text:c="31"/>(512) 237-2241</text:p>
      <text:p text:style-name="P1450"/>
      <text:p text:style-name="P1451">Things to Do</text:p>
      <text:p text:style-name="P1452">Activities include non-motorized boating (no ramp/small lake); fishing in a stocked lake; nature study; hiking; geo-caching; interpretive tours (call the park or check the calendar of events); and biking. (The scenic, 12-mile paved road between Buescher and Bastrop state parks, which is winding and hilly, is ideal for biking but should be used only by experienced cyclists.) Approximately six miles between the parks is private land; trespassing on private land and camping between parks is not permitted. Canoe and kayak rentals are available.</text:p>
      <text:p text:style-name="P1453"/>
      <text:p text:style-name="P1454">Campsites with Water<text:s/></text:p>
      <text:p text:style-name="P1455">People per Site: 8</text:p>
      <text:p text:style-name="P1456"><text:s/>Number of Sites: 25</text:p>
      <text:p text:style-name="P1457"/>
      <text:p text:style-name="P1458">•Picnic table</text:p>
      <text:p text:style-name="P1459">•Water</text:p>
      <text:p text:style-name="P1460">•Restrooms nearby <text:s text:c="10"/>$12 Nightly Plus daily entrance fee</text:p>
      <text:p text:style-name="P1461"/>
      <text:p text:style-name="P1462"><text:s/>Campsites with Water and Electricity<text:s/></text:p>
      <text:p text:style-name="P1463">People per Site: 8</text:p>
      <text:p text:style-name="P1464"><text:s/>Number of Sites: 32 <text:s text:c="8"/>$17 Nightly Plus daily entrance fee</text:p>
      <text:p text:style-name="P1465"/>
      <text:p text:style-name="P1466">Peak fee periods are March<text:s/>through May and October through November; Non-peak is December through February and June through September.</text:p>
      <text:p text:style-name="P1467"/>
      <text:p text:style-name="P1468">$15 Nightly Non-peak</text:p>
      <text:p text:style-name="P1469"/>
      <text:p text:style-name="P1470">$90 Weekly Non-peak</text:p>
      <text:p text:style-name="P1471"/>
      <text:p text:style-name="P1472">$350 Monthly Non-peak</text:p>
      <text:p text:style-name="P1473"/>
      <text:p text:style-name="P1474">Entrance Fees<text:s/></text:p>
      <text:p text:style-name="P1475">Adult <text:s/>Per person 13 years and older. $4 Nightly</text:p>
      <text:p text:style-name="P1476"><text:s/>Child 12 Years<text:s/>and Under <text:s text:c="3"/>Free</text:p>
      <text:p text:style-name="P1477"><text:s/>Driving Tour Fee <text:s text:c="2"/>Per person 13 and older. Charged for people who wish to drive on park road 1C only. <text:s/>$2 <text:s/>Daily</text:p>
      <text:p text:style-name="P1478"/>
      <text:p text:style-name="P1479"><text:s/></text:p>
      <text:p text:style-name="P1480">Caddo Lake State Park <text:s text:c="25"/>(903) 679-3351</text:p>
      <text:p text:style-name="P1481"/>
      <text:p text:style-name="P1482">Things to Do</text:p>
      <text:p text:style-name="P1483"/>
      <text:p text:style-name="P1484">Thick bald cypress and a tangle of aquatic<text:s/>plants thrive in the waters at Caddo Lake State Park. Because the vegetation is so lush, much of the lake is really a maze of sloughs, bayous and ponds. The park affords excellent access to the diverse<text:s/><text:soft-page-break/>fishing in Texas. Also popular are the park's quaint cabins, built by the Civilian Conservation Corps in the 1930s.</text:p>
      <text:p text:style-name="P1485"><text:s/></text:p>
      <text:p text:style-name="P1486">Activities enjoyed by visitors include camping, hiking, paddling trails, picnicking, nature study, fishing and boating.</text:p>
      <text:p text:style-name="P1487"><text:s/>.</text:p>
      <text:p text:style-name="P1488">Campsites with Water</text:p>
      <text:p text:style-name="P1489"><text:s/>People per Site: 8</text:p>
      <text:p text:style-name="P1490"><text:s/>Number of Sites: 20</text:p>
      <text:p text:style-name="P1491"/>
      <text:p text:style-name="P1492">Motorhomes are not permitted in this area. Pop-Ups and small trailers are allowed. Tents must be on the 15’ x 15’ tent pad.</text:p>
      <text:p text:style-name="P1493"/>
      <text:p text:style-name="P1494">•Picnic table</text:p>
      <text:p text:style-name="P1495">•Outdoor grill</text:p>
      <text:p text:style-name="P1496">•Fire ring</text:p>
      <text:p text:style-name="P1497">•Water</text:p>
      <text:p text:style-name="P1498">•Restrooms nearby</text:p>
      <text:p text:style-name="P1499"/>
      <text:p text:style-name="P1500">Generators may not run from 10pm - 7am. Note: The bridge into the Mill<text:s/>Pond Campground has a maximum 5,000 Lb. Vehicular Load Rating. <text:s/>If your vehicle and the contents of the vehicle exceed 5,000 Lbs, you should not drive across this bridge. <text:s/>There is a parking area immediately before this bridge where you can park and walk-in, but you may want to consider upgrading to another campground that does not utilize this bridge.</text:p>
      <text:p text:style-name="P1501"/>
      <text:p text:style-name="P1502">$10 Nightly Plus daily entrance fee <text:s text:c="2"/></text:p>
      <text:p text:style-name="P1503"/>
      <text:p text:style-name="P1504"><text:s/>Campsites with Water and Electricity<text:s/></text:p>
      <text:p text:style-name="P1505">People per Site: 8</text:p>
      <text:p text:style-name="P1506"><text:s/>Number of Sites: 18</text:p>
      <text:p text:style-name="P1507"/>
      <text:p text:style-name="P1508">Tents must be on the 15’ x 15’ tent<text:s/>pad.</text:p>
      <text:p text:style-name="P1509"/>
      <text:p text:style-name="P1510">•Picnic table</text:p>
      <text:p text:style-name="P1511">•Outdoor grill</text:p>
      <text:p text:style-name="P1512">•Fire ring</text:p>
      <text:p text:style-name="P1513">•Water hookup</text:p>
      <text:p text:style-name="P1514">•Electric hookup</text:p>
      <text:p text:style-name="P1515">•Restrooms nearby <text:s text:c="2"/>$15 Nightly Plus daily <text:s/>entrance fee</text:p>
      <text:p text:style-name="P1516"/>
      <text:p text:style-name="P1517"/>
      <text:p text:style-name="P1518"><text:s/>Campsites with Water, Electricity and Sewer<text:s/></text:p>
      <text:p text:style-name="P1519">People per Site: 8</text:p>
      <text:p text:style-name="P1520"><text:s/>Number of Sites: 8</text:p>
      <text:p text:style-name="P1521"/>
      <text:p text:style-name="P1522">No tents are allowed in this area.<text:s/></text:p>
      <text:p text:style-name="P1523"/>
      <text:p text:style-name="P1524">•Picnic table</text:p>
      <text:p text:style-name="P1525">•Outdoor grill</text:p>
      <text:p text:style-name="P1526">•Fire ring</text:p>
      <text:p text:style-name="P1527">•Water hookup</text:p>
      <text:p text:style-name="P1528">•Sewer hookup</text:p>
      <text:p text:style-name="P1529">•50 amp hookup</text:p>
      <text:p text:style-name="P1530">•Restrooms nearby <text:s text:c="4"/>$20 Nightly Plus daily entrance fee</text:p>
      <text:p text:style-name="P1531"><text:s/></text:p>
      <text:p text:style-name="P1532">Entrance Fees</text:p>
      <text:p text:style-name="P1533">Adult Per person 13 years and older. $3 Daily</text:p>
      <text:p text:style-name="P1534"><text:s/>Child 12 Years and Under <text:s/>Free</text:p>
      <text:p text:style-name="P1535"/>
      <text:p text:style-name="P1536"><text:s/>Caprock Canyons<text:s/>State Park <text:s text:c="15"/>(806) 455-1492</text:p>
      <text:p text:style-name="P1537"/>
      <text:p text:style-name="P1538">Things to Do</text:p>
      <text:soft-page-break/>
      <text:p text:style-name="P1539"><text:s/></text:p>
      <text:p text:style-name="P1540">The park offers day-use and camping facilities; hiking; wildlife watching; horseback riding; mountain-biking; boating on a no-wake lake (120 surface acres, 30 feet when full); fishing; lake swimming;<text:s/>a scenic drive; guided tours; and seasonal concessions offering horse rentals. Almost 90 miles of multiuse trails range from the very difficult in rugged terrain to trails with less than 3% grade. About 25 miles of the trails include cliffs and drop-offs,<text:s/>with steep climbs and descents that are recommended only for the experienced equestrian and mountain bike riders.</text:p>
      <text:p text:style-name="P1541"><text:s/></text:p>
      <text:p text:style-name="P1542">There are 13 trails in all (some still under construction), including six along the Trailway, which are each approximately 10 miles long with parking lots at each trailhead.</text:p>
      <text:p text:style-name="P1543"><text:s/></text:p>
      <text:p text:style-name="P1544">Water is usually available for animals along the trails, and some potable water is available at selected sites; but it is highly recommended that personal water is carried for each adventurer. The development of the trails change on a daily basis.</text:p>
      <text:p text:style-name="P1545"/>
      <text:p text:style-name="P1546">Campsites (Primitive Backpack-in)<text:s/></text:p>
      <text:p text:style-name="P1547">People per Site: 4</text:p>
      <text:p text:style-name="P1548"><text:s/>Number of Sites: 40</text:p>
      <text:p text:style-name="P1549"/>
      <text:p text:style-name="P1550">Located in the North Prong and South Prong areas. Both areas have organic restrooms and 16.3 miles of associated trails.</text:p>
      <text:p text:style-name="P1551"/>
      <text:p text:style-name="P1552">•Primitive</text:p>
      <text:p text:style-name="P1553">•Primitive toilet<text:s text:c="3"/>$10 Nightly Plus daily entrance fee</text:p>
      <text:p text:style-name="P1554"/>
      <text:p text:style-name="P1555"><text:s/>Campsites (Primitive along Trailway)<text:s/></text:p>
      <text:p text:style-name="P1556">People per Site: 4</text:p>
      <text:p text:style-name="P1557"><text:s/>Number of Sites: 40</text:p>
      <text:p text:style-name="P1558"/>
      <text:p text:style-name="P1559">Primitive Camping is available along the length of the Trailway. <text:s/>$10 Nightly Plus daily entrance fee</text:p>
      <text:p text:style-name="P1560"/>
      <text:p text:style-name="P1561"><text:s/>Campsites (Primitive<text:s/>Equestrian/Hike-in)<text:s/></text:p>
      <text:p text:style-name="P1562">People per Site: 4</text:p>
      <text:p text:style-name="P1563"><text:s/>Number of Sites: 20</text:p>
      <text:p text:style-name="P1564"/>
      <text:p text:style-name="P1565">Maximum combination of people and horses is 4 per unit. Non-equestrian camping is allowed. $10 Nightly Plus daily entrance fee</text:p>
      <text:p text:style-name="P1566"/>
      <text:p text:style-name="P1567"><text:s/>Campsites (Walk-in Tent)<text:s/></text:p>
      <text:p text:style-name="P1568">People per Site: 8</text:p>
      <text:p text:style-name="P1569"><text:s/>Number of Sites: 40</text:p>
      <text:p text:style-name="P1570"/>
      <text:p text:style-name="P1571">Located n the South Prong and Little Red Camping Areas.</text:p>
      <text:p text:style-name="P1572"/>
      <text:p text:style-name="P1573">•Picnic table</text:p>
      <text:p text:style-name="P1574">•Water nearby</text:p>
      <text:p text:style-name="P1575">•Restrooms nearby <text:s text:c="5"/>$12 Nightly Plus daily entrance fee</text:p>
      <text:p text:style-name="P1576"/>
      <text:p text:style-name="P1577"><text:s/>Campsites (Equestrian)<text:s/></text:p>
      <text:p text:style-name="P1578">People per Site: 8</text:p>
      <text:p text:style-name="P1579"><text:s/>Number of Sites: 12</text:p>
      <text:p text:style-name="P1580"/>
      <text:p text:style-name="P1581">Sites have corrals, tables, grills, water for horses, and parking at individual sites. Combination of persons or horses not to exceed 8 per campsite. Non-equestrian camping is allowed.</text:p>
      <text:p text:style-name="P1582"/>
      <text:p text:style-name="P1583">•Picnic table</text:p>
      <text:p text:style-name="P1584">•Outdoor grill</text:p>
      <text:p text:style-name="P1585">•Water nearby</text:p>
      <text:p text:style-name="P1586">•Restrooms nearby <text:s text:c="9"/>$12 <text:s/>Nightly Plus daily entrance fee</text:p>
      <text:p text:style-name="P1587"/>
      <text:p text:style-name="P1588"><text:s/>Campsites with Water<text:s/></text:p>
      <text:p text:style-name="P1589">People per Site: 8</text:p>
      <text:soft-page-break/>
      <text:p text:style-name="P1590"><text:s/>Number of Sites: 9</text:p>
      <text:p text:style-name="P1591"/>
      <text:p text:style-name="P1592">Located in in the Lake Theo area. Sites have a shade shelter, picnic table, fire ring and a lantern post.</text:p>
      <text:p text:style-name="P1593"/>
      <text:p text:style-name="P1594">•Picnic table</text:p>
      <text:p text:style-name="P1595">•Fire ring</text:p>
      <text:p text:style-name="P1596">•Water nearby</text:p>
      <text:p text:style-name="P1597">•Restrooms nearby <text:s text:c="6"/>$14 Nightly Plus daily entrance fee</text:p>
      <text:p text:style-name="P1598"/>
      <text:p text:style-name="P1599"><text:s/>Campsites with Water and Electricity (30 amp - Honey Flat Area)<text:s/></text:p>
      <text:p text:style-name="P1600">People per Site: 8</text:p>
      <text:p text:style-name="P1601"><text:s/>Number of Sites: 25</text:p>
      <text:p text:style-name="P1602"/>
      <text:p text:style-name="P1603">Non-peak season is from November through February. Sites also have Sites have a shade shelter and a lantern post.</text:p>
      <text:p text:style-name="P1604"/>
      <text:p text:style-name="P1605">•Picnic table</text:p>
      <text:p text:style-name="P1606">•Fire<text:s/>ring</text:p>
      <text:p text:style-name="P1607">•Water hookup</text:p>
      <text:p text:style-name="P1608">•30 amp hookup</text:p>
      <text:p text:style-name="P1609">•Restrooms nearby <text:s text:c="3"/>$15 Daily Plus daily entrance fee <text:s text:c="22"/>$300 Monthly Non-peak</text:p>
      <text:p text:style-name="P1610"/>
      <text:p text:style-name="P1611"><text:s/>Campsites with Water and Electricity (50 amp - Honey Flat Area)<text:s/></text:p>
      <text:p text:style-name="P1612">People per Site: 8</text:p>
      <text:p text:style-name="P1613"><text:s/>Number of Sites: 10</text:p>
      <text:p text:style-name="P1614"/>
      <text:p text:style-name="P1615">Non-peak season<text:s/>is from November through February. Sites also have Sites have a shade shelter and a lantern post.</text:p>
      <text:p text:style-name="P1616"/>
      <text:p text:style-name="P1617">•Picnic table</text:p>
      <text:p text:style-name="P1618">•Fire ring</text:p>
      <text:p text:style-name="P1619">•Water hookup</text:p>
      <text:p text:style-name="P1620">•50 amp hookup</text:p>
      <text:p text:style-name="P1621">•Restrooms nearby <text:s text:c="5"/>$20 Nightly Plus daily entrance fee</text:p>
      <text:p text:style-name="P1622"/>
      <text:p text:style-name="P1623"><text:s/>Overflow Campsites<text:s/></text:p>
      <text:p text:style-name="Standard"><text:span text:style-name="T1624">People per Site: 8 <text:s text:c="2"/></text:span><text:span text:style-name="T1625"><text:s text:c="18"/>$11 Nightly Plus daily entrance fee</text:span><text:s/></text:p>
      <text:p text:style-name="P1626"/>
      <text:p text:style-name="P1627">Entrance Fees</text:p>
      <text:p text:style-name="P1628">Adult Per person 13 years and older. $4 Daily</text:p>
      <text:p text:style-name="P1629"><text:s/>Child 12 Years and Under <text:s/>Free</text:p>
      <text:p text:style-name="P1630"/>
      <text:p text:style-name="P1631"/>
      <text:p text:style-name="P1632">Cedar Hill State Park <text:s text:c="28"/>(972) 291-3900</text:p>
      <text:p text:style-name="P1633"/>
      <text:p text:style-name="P1634">Things to Do</text:p>
      <text:p text:style-name="P1635"><text:s/></text:p>
      <text:p text:style-name="P1636">Camping - The park features 355 mostly wooded campsites with a shade shelter over some of the picnic tables. Each site has water, electricity, a fire ring, a lantern pole and a picnic table. All campsites are within walking distance of restrooms with hot showers. Additionally, there are 30 primitive campsites.</text:p>
      <text:p text:style-name="P1637"><text:s/></text:p>
      <text:p text:style-name="P1638">Mountain Biking - Cedar Hill State Park is home to the premier North Texas mountain bike trail. The DORBA trail, named for the volunteers of the Dallas Off Road Biking Association, was built by mountain bikers for mountain<text:s/>bikers. Over 1,200 acres of prime mountain bike landscape are crisscrossed with 15 miles of intense riding. This exciting trail is closed after rainfall, so call (972) 291-3900.</text:p>
      <text:p text:style-name="P1639"><text:s/></text:p>
      <text:p text:style-name="P1640">Birdwatching - Birdwatching is a popular activity year-round at Cedar Hill State Park. The most sought after bird at the park is the painted bunting. Painted buntings abound in the park from the first week of May through August each year. The park is home to other Neotropical migrants, including the yellow-billed cuckoo, the indigo bunting, the chuck-will's widow and many others. Fall and winter brings the ruby-crowned kinglet, yellow-rumped warbler, goldfinch, American kestrel and<text:s/><text:soft-page-break/>cedar waxwing. Resident birds include the Eastern bluebird, the greater roadrunner, the loggerhead shrike, the red-tailed hawk, the great horned owl, both the turkey and black vulture, and the Bewick's wren. The park's bird list contains almost 200 species!</text:p>
      <text:p text:style-name="P1641"><text:s/></text:p>
      <text:p text:style-name="P1642">Picnicking - The park offers more than 200 picnic tables with waist-high grills, and most have a<text:s/>view of the lake.<text:s/></text:p>
      <text:p text:style-name="P1643"/>
      <text:p text:style-name="P1644"/>
      <text:p text:style-name="P1645">Fishing - The park features two lighted fishing jetties and a perch pond for youngsters. Lake fishing includes largemouth black bass, crappie and catfish. The slot limit on Joe Pool is five largemouth bass under 14 inches or over 21 inches, with only one being 21 inches or greater. Crappie must be over 10 inches and the limit is 25 fish.</text:p>
      <text:p text:style-name="P1646"><text:s/></text:p>
      <text:p text:style-name="P1647">Swimming beach - The park has a gravel swimming beach surrounded by picnic tables with grills. There are no lifeguards on duty; therefore, swimming is at your own risk.</text:p>
      <text:p text:style-name="P1648"><text:s/></text:p>
      <text:p text:style-name="P1649">Playgrounds - Three playgrounds are conveniently located within the park.<text:s/></text:p>
      <text:p text:style-name="P1650"/>
      <text:p text:style-name="Standard"><text:span text:style-name="T1651">Boating - Two concrete, four-lane boat ramps welcome boating enthusiasts. There is also ample lighted boat trailer parking. One- and two-person kayak rentals<text:s/></text:span><text:span text:style-name="T1652">are available through a concessionaire from March through October.</text:span><text:s/></text:p>
      <text:p text:style-name="P1653"/>
      <text:p text:style-name="P1654">Campsites (Primitive Hike-in)</text:p>
      <text:p text:style-name="P1655"><text:s/>People per Site: 4</text:p>
      <text:p text:style-name="P1656"><text:s/>Number of Sites: 30</text:p>
      <text:p text:style-name="P1657"/>
      <text:p text:style-name="P1658">Campfires are not permitted in the area. Trail continues about 2.25 miles.</text:p>
      <text:p text:style-name="P1659"/>
      <text:p text:style-name="P1660">•Primitive</text:p>
      <text:p text:style-name="P1661">•Chemical toilets</text:p>
      <text:p text:style-name="Standard"><text:span text:style-name="T1662">•Non-reservable<text:s/></text:span><text:s/><text:span text:style-name="T1663">These sites are not near the water. Composting toilet is in the area <text:s text:c="2"/>$10 Nightly Plus daily entrance fee</text:span></text:p>
      <text:p text:style-name="P1664"/>
      <text:p text:style-name="P1665"><text:s/>Campsites with Water and Electricity<text:s/></text:p>
      <text:p text:style-name="P1666">People per Site: 8</text:p>
      <text:p text:style-name="P1667"><text:s/>Number of Sites: 200</text:p>
      <text:p text:style-name="P1668"/>
      <text:p text:style-name="P1669">•Picnic table</text:p>
      <text:p text:style-name="P1670">•Fire ring</text:p>
      <text:p text:style-name="P1671">•Water hookup</text:p>
      <text:p text:style-name="P1672">•Electric hookup</text:p>
      <text:p text:style-name="P1673">•Restrooms nearby <text:s text:c="10"/>$25 Nightly Plus daily entrance fee</text:p>
      <text:p text:style-name="P1674"/>
      <text:p text:style-name="P1675"><text:s/>Campsites with Water, Electricity (30/50 amp) and Sewer<text:s/></text:p>
      <text:p text:style-name="P1676">People per Site: 8</text:p>
      <text:p text:style-name="P1677"><text:s/>Number of Sites: 150</text:p>
      <text:p text:style-name="P1678"/>
      <text:p text:style-name="P1679">•Picnic table</text:p>
      <text:p text:style-name="P1680">•Fire ring</text:p>
      <text:p text:style-name="P1681">•Water hookup</text:p>
      <text:p text:style-name="P1682">•Sewer hookup</text:p>
      <text:p text:style-name="P1683">•30 amp hookup</text:p>
      <text:p text:style-name="Standard"><text:span text:style-name="T1684">•50 amp hookup</text:span><text:s/></text:p>
      <text:p text:style-name="P1685">•Restrooms nearby <text:s text:c="12"/>$30 Nightly Plus daily entrance fee</text:p>
      <text:p text:style-name="P1686"/>
      <text:p text:style-name="P1687">Entrance Fees</text:p>
      <text:p text:style-name="P1688">Adult (Day Use Only) Per person 13 years and older. $7 Daily</text:p>
      <text:p text:style-name="P1689"><text:s/>Adult (Overnight) <text:s/>$5 Daily</text:p>
      <text:p text:style-name="P1690"><text:s/>Child 12 Years and Under <text:s/>Free</text:p>
      <text:p text:style-name="P1691"/>
      <text:p text:style-name="P1692">Choke Canyon State Park – Calliham <text:s text:c="8"/>361-786-3868 <text:s text:c="186"/></text:p>
      <text:soft-page-break/>
      <text:p text:style-name="P1693">Choke Canyon State Park - South Shore</text:p>
      <text:p text:style-name="P1694"/>
      <text:p text:style-name="P1695">Things to Do</text:p>
      <text:p text:style-name="P1696"><text:s/></text:p>
      <text:p text:style-name="P1697">Choke Canyon State Park, consisting of two units, South Shore and Calliham, is located on 26,000-acre Choke Canyon Reservoir, a water supply for Corpus Christi.</text:p>
      <text:p text:style-name="P1698"><text:s/></text:p>
      <text:p text:style-name="P1699">The South Shore Unit is a day-use only park (6 a.m.-10 p.m.) and offers boating, fishing, picnicking, wildlife viewing and birding. The Calliham Unit offers camping, picnicking, boating, hiking, wildlife viewing, birding, fishing, lake beach and softball and volleyball areas. Seasonal guided bird walks are conducted on scheduled days.</text:p>
      <text:p text:style-name="P1700"/>
      <text:p text:style-name="P1701">Campsites (Walk-in Tent)<text:s/></text:p>
      <text:p text:style-name="P1702">People per Site: 8</text:p>
      <text:p text:style-name="P1703"><text:s/>Number of Sites: 16</text:p>
      <text:p text:style-name="P1704"/>
      <text:p text:style-name="P1705">Walk-in of 50 yards from the parking area.</text:p>
      <text:p text:style-name="P1706"/>
      <text:p text:style-name="P1707">•Picnic table</text:p>
      <text:p text:style-name="P1708">•Outdoor grill</text:p>
      <text:p text:style-name="P1709">•Fire ring</text:p>
      <text:p text:style-name="P1710">•Water nearby</text:p>
      <text:p text:style-name="P1711">•Restrooms nearby <text:s text:c="31"/>$12 <text:s/>Nightly Plus daily entrance fee</text:p>
      <text:p text:style-name="P1712"/>
      <text:p text:style-name="P1713"><text:s/>Campsites with Water and<text:s/>Electricity (50 amp)<text:s/></text:p>
      <text:p text:style-name="P1714">People per Site: 8</text:p>
      <text:p text:style-name="P1715"><text:s/>Number of Sites: 40</text:p>
      <text:p text:style-name="P1716"/>
      <text:p text:style-name="P1717">Sites have a fire ring and/or BBQ grill.</text:p>
      <text:p text:style-name="P1718"/>
      <text:p text:style-name="P1719">•Picnic table</text:p>
      <text:p text:style-name="P1720">•Water hookup</text:p>
      <text:p text:style-name="P1721">•50 amp hookup</text:p>
      <text:p text:style-name="P1722">•Restrooms nearby <text:s text:c="31"/>$22 <text:s/>Nightly Plus daily entrance fee</text:p>
      <text:p text:style-name="P1723"><text:s/></text:p>
      <text:p text:style-name="P1724"><text:span text:style-name="T1725">Entrance Fees</text:span><text:span text:style-name="T1726"><text:s/></text:span></text:p>
      <text:p text:style-name="P1727">Adult<text:s/>Per person 13 years and older. <text:s text:c="2"/>$5 Daily</text:p>
      <text:p text:style-name="P1728">Child 12 Years and Under <text:s text:c="2"/>Free</text:p>
      <text:p text:style-name="P1729"/>
      <text:p text:style-name="P1730">Cleburne State Park <text:s text:c="30"/>(817) 645-4215</text:p>
      <text:p text:style-name="P1731"/>
      <text:p text:style-name="P1732">Things to Do</text:p>
      <text:p text:style-name="P1733"><text:s/></text:p>
      <text:p text:style-name="P1734">Cleburne State Park mountain bike trails offer 5.5 miles of beautiful scenery with a variety of<text:s/>challenges for all experience levels. The terrain on the trail is as diverse as the hills. You will experience treacherous downhills, fast smooth flats, and everything in between. The technical and wooded trails form an entire loop that has made this trail<text:s/>a favorite for mountain bikers in training or those who enjoy a challenging ride. The trail will test your skills and endurance and is well worth your time!</text:p>
      <text:p text:style-name="P1735"><text:s/></text:p>
      <text:p text:style-name="P1736">Fishing and boating the clear blue waters of Cedar Lake is a wonderful way to spend the day with<text:s/>your family. NOTE: <text:s/>Boats may not create any wake on this lake and personal watercraft (i.e. jet skis, seadoos, etc.) are not allowed.</text:p>
      <text:p text:style-name="P1737"/>
      <text:p text:style-name="P1738">Campsites with Water and Electricity (30 amp)<text:s/></text:p>
      <text:p text:style-name="P1739">People per Site: 8</text:p>
      <text:p text:style-name="P1740"><text:s/>Number of Sites: 24</text:p>
      <text:p text:style-name="P1741"/>
      <text:p text:style-name="P1742">•Picnic table</text:p>
      <text:soft-page-break/>
      <text:p text:style-name="P1743">•Outdoor grill</text:p>
      <text:p text:style-name="P1744">•Fire ring</text:p>
      <text:p text:style-name="P1745">•Water hookup</text:p>
      <text:p text:style-name="P1746">•30 amp hookup</text:p>
      <text:p text:style-name="P1747">•Restrooms nearby <text:s text:c="3"/>$16 Daily Plus daily entrance fee</text:p>
      <text:p text:style-name="P1748"/>
      <text:p text:style-name="P1749"><text:s/>Campsites with Water and Electricity (30/50 amp)<text:s/></text:p>
      <text:p text:style-name="P1750">People per Site: 8</text:p>
      <text:p text:style-name="P1751"><text:s/>Number of Sites: 7</text:p>
      <text:p text:style-name="P1752"/>
      <text:p text:style-name="P1753">•Picnic table</text:p>
      <text:p text:style-name="P1754">•Outdoor grill</text:p>
      <text:p text:style-name="P1755">•Fire ring</text:p>
      <text:p text:style-name="P1756">•Water hookup</text:p>
      <text:p text:style-name="P1757">•20 amp hookup</text:p>
      <text:p text:style-name="P1758">•30 amp hookup</text:p>
      <text:p text:style-name="P1759">•Restrooms nearby <text:s text:c="19"/>$20 Daily Plus daily entrance fee</text:p>
      <text:p text:style-name="P1760"/>
      <text:p text:style-name="P1761"><text:s/>Campsites with Water, Electricity (30 amp) and Sewer<text:s/></text:p>
      <text:p text:style-name="P1762">People per Site: 8</text:p>
      <text:p text:style-name="P1763"><text:s/>Number of Sites: 12</text:p>
      <text:p text:style-name="P1764"/>
      <text:p text:style-name="P1765">•Picnic table</text:p>
      <text:p text:style-name="P1766">•Outdoor grill</text:p>
      <text:p text:style-name="P1767">•Fire ring</text:p>
      <text:p text:style-name="P1768">•Water hookup</text:p>
      <text:p text:style-name="P1769">•Sewer hookup</text:p>
      <text:p text:style-name="P1770">•30<text:s/>amp hookup</text:p>
      <text:p text:style-name="P1771">•Restrooms nearby</text:p>
      <text:p text:style-name="P1772">•Located in the North Creek Area <text:s text:c="3"/>$28 Daily Plus daily entrance fee</text:p>
      <text:p text:style-name="P1773"/>
      <text:p text:style-name="P1774"><text:s/>Campsites with Water, Electricity (30/50 amp) and Sewer<text:s/></text:p>
      <text:p text:style-name="P1775">People per Site: 8</text:p>
      <text:p text:style-name="P1776"><text:s/>Number of Sites: 15</text:p>
      <text:p text:style-name="P1777"/>
      <text:p text:style-name="P1778">•Picnic table</text:p>
      <text:p text:style-name="P1779">•Outdoor grill</text:p>
      <text:p text:style-name="P1780">•Fire ring</text:p>
      <text:p text:style-name="P1781">•Water hookup</text:p>
      <text:p text:style-name="P1782">•Sewer hookup</text:p>
      <text:p text:style-name="P1783">•30 amp hookup</text:p>
      <text:p text:style-name="P1784">•50 amp hookup</text:p>
      <text:p text:style-name="P1785">•Restrooms nearby <text:s text:c="9"/>$30 Nightly Plus daily entrance fee</text:p>
      <text:p text:style-name="P1786"/>
      <text:p text:style-name="P1787">Entrance Fees<text:s/></text:p>
      <text:p text:style-name="P1788">Adult Per person 13 years and older. <text:s/>$5 Daily</text:p>
      <text:p text:style-name="P1789"><text:s/>Child 12 Years and Under <text:s/>Free</text:p>
      <text:p text:style-name="P1790"/>
      <text:p text:style-name="P1791">Colorado Bend State Park <text:s text:c="21"/>(325)<text:s/>628-3240</text:p>
      <text:p text:style-name="P1792"/>
      <text:p text:style-name="P1793">Things to Do</text:p>
      <text:p text:style-name="P1794"><text:s/></text:p>
      <text:p text:style-name="P1795">The park currently provides the outdoor enthusiast with opportunities for primitive camping, hiking, mountain biking, caving, fishing, swimming, paddling, birding and wildlife viewing, as well as guided tours. The trail system offers 30 miles of multi-use routes with something for explorers of every skill level, no equestrian access. This area of the river is characterized by slow moving water through the beautiful canyon lands of the Colorado River. Paddlers can travel upstream as<text:s/>well as down to explore or access the park by river, call for current conditions. When Lake Buchanan is near normal levels, the river is navigable for larger watercraft from the park's boat ramp downstream to the lake, approximately 10 miles.<text:s/><text:soft-page-break/>Hazards include frequent low water levels and seasonal flood debris.</text:p>
      <text:p text:style-name="P1796"><text:s/></text:p>
      <text:p text:style-name="P1797">Equipment Rentals</text:p>
      <text:p text:style-name="P1798"><text:s/></text:p>
      <text:p text:style-name="P1799">The park rents single and double sit-on-top kayaks and offers a 10 percent discount to Texas State Park Pass holders.</text:p>
      <text:p text:style-name="P1800"/>
      <text:p text:style-name="P1801">Campsites (Primitive Backpack-in, Windmill Area)<text:s/></text:p>
      <text:p text:style-name="P1802">People per Site: 4</text:p>
      <text:p text:style-name="P1803"><text:s/>Miles to Facility: 0.9</text:p>
      <text:p text:style-name="P1804"/>
      <text:p text:style-name="P1805">$7 per 4 people, per night. Must backpack in 1 mile to campsites from the parking area. The Windmill Back Pack Area is 5 miles away from the river and the main campground. No water or toilets are available in this area.<text:s/>No open fires are allowed (you may use containerized fuel stoves). All trash must be carried out and disposed of properly.</text:p>
      <text:p text:style-name="P1806"/>
      <text:p text:style-name="P1807">•Primitive</text:p>
      <text:p text:style-name="P1808">•No Water</text:p>
      <text:p text:style-name="P1809">•No Restrooms <text:s text:c="5"/>$7 Nightly Plus daily entrance fee</text:p>
      <text:p text:style-name="P1810"/>
      <text:p text:style-name="P1811"><text:s/>Campsites (Primitive Backpack-in, River Area)<text:s/></text:p>
      <text:p text:style-name="P1812">People per Site: 4</text:p>
      <text:p text:style-name="P1813"><text:s/>Miles to Facility: 0.6</text:p>
      <text:p text:style-name="P1814"/>
      <text:p text:style-name="P1815">$7 per 4 people, per night. Must backpack in .8 mile to campsites from the parking area. No water or toilets are available in this area. No open fires are allowed (containerized fuel stoves are allowed). All trash must be carried out and disposed of properly.</text:p>
      <text:p text:style-name="P1816"/>
      <text:p text:style-name="P1817">•Primitive</text:p>
      <text:p text:style-name="P1818">•No Water</text:p>
      <text:p text:style-name="P1819">•No Restrooms <text:s text:c="12"/>$7 Nightly Plus daily entrance fee</text:p>
      <text:p text:style-name="P1820"/>
      <text:p text:style-name="P1821"><text:s/>Campsites (Walk-in Tent)<text:s/></text:p>
      <text:p text:style-name="P1822">People per Site: 8</text:p>
      <text:p text:style-name="P1823"><text:s/>Number of Sites: 23</text:p>
      <text:p text:style-name="P1824"><text:s/>Yards to Facility: 50</text:p>
      <text:p text:style-name="P1825"/>
      <text:p text:style-name="P1826">Located on the riverbank. Sites are for<text:s/>tent camping only and have a picnic table, fire ring, and lantern hook. Potable water is in the area, but not at each site.</text:p>
      <text:p text:style-name="P1827"/>
      <text:p text:style-name="P1828">•Picnic table</text:p>
      <text:p text:style-name="P1829">•Fire ring</text:p>
      <text:p text:style-name="P1830">•Water nearby</text:p>
      <text:p text:style-name="P1831">•Restrooms nearby <text:s text:c="9"/>$13 <text:s/>Nightly Plus daily entrance fee</text:p>
      <text:p text:style-name="P1832"/>
      <text:p text:style-name="P1833"><text:s/>Campsites (Drive-up)<text:s/></text:p>
      <text:p text:style-name="P1834">People per Site: 8</text:p>
      <text:p text:style-name="P1835"><text:s/>Number of Sites: 9</text:p>
      <text:p text:style-name="P1836"/>
      <text:p text:style-name="P1837">Sites are approximately 75-100 yards from the river and have a picnic table, fire ring, cooking grill, and a lantern holder. Potable water is in the area, but not at each site. No hook-ups of any kind. Self-contained RV's (up to 30 feet) are allowed. Generators must be turned off at 10 p.m. No RV sewage disposal facilities available.</text:p>
      <text:p text:style-name="P1838"/>
      <text:p text:style-name="P1839">•Picnic table</text:p>
      <text:p text:style-name="P1840">•Outdoor grill</text:p>
      <text:p text:style-name="P1841">•Fire ring</text:p>
      <text:p text:style-name="P1842">•Water nearby</text:p>
      <text:p text:style-name="P1843">•Restrooms nearby <text:s text:c="17"/>$14 Nightly Plus daily entrance fee</text:p>
      <text:p text:style-name="Standard"><text:span text:style-name="T1844"><text:s/></text:span><text:s/></text:p>
      <text:p text:style-name="Standard"><text:span text:style-name="T1845">Entrance Fe</text:span><text:span text:style-name="T1846">es</text:span><text:span text:style-name="T1847"><text:s text:c="2"/></text:span></text:p>
      <text:soft-page-break/>
      <text:p text:style-name="P1848">Adults Per person 13 years and older. <text:s/>$4 Daily</text:p>
      <text:p text:style-name="P1849"><text:s/>Child 12 Years and Under <text:s text:c="13"/>Free</text:p>
      <text:p text:style-name="P1850"/>
      <text:p text:style-name="P1851"/>
      <text:p text:style-name="P1852">Cooper Lake State Park - Doctors Creek Unit <text:s text:c="5"/>(903) 395-3100</text:p>
      <text:p text:style-name="P1853">Cooper Lake State Park - South Sulphur Unit <text:s text:c="5"/>(903) 945-5256</text:p>
      <text:p text:style-name="P1854"/>
      <text:p text:style-name="P1855">Things to Do</text:p>
      <text:p text:style-name="P1856"><text:s/></text:p>
      <text:p text:style-name="P1857">Featured<text:s/>activities include camping, fishing, water skiing, picnicking, boating, swimming (unsupervised), hiking, bird watching, nature study, fun and educational nature programs, and tours.</text:p>
      <text:p text:style-name="P1858"><text:s/></text:p>
      <text:p text:style-name="P1859">The South Sulphur Unit offers equestrian camping and horseback riding trails: Riders are rewarded with panoramic views of the lake, rides through forest shade and many opportunities to view wildlife while riding the Buggy Whip Equestrian Trail. This trail covers nearly 600 acres and over 10 miles. The trail is accessible from<text:s/>all sites in the Buggy Whip camping area. All camping sites have 10'X 55' concrete pads, back-in spaces with water and electricity, a table, a fire-ring, a lantern post and a 20-foot tether cable for the horses. Parking is available for day-use equestrian<text:s/>visitors. Visitors must provide their own horses.</text:p>
      <text:p text:style-name="P1860"><text:s text:c="2"/></text:p>
      <text:p text:style-name="P1861">Equipment Rentals</text:p>
      <text:p text:style-name="P1862"><text:s/></text:p>
      <text:p text:style-name="P1863">The South Sulphur Unit rents canoes</text:p>
      <text:p text:style-name="P1864"/>
      <text:p text:style-name="P1865">Walk-in Campsites (South Sulphur Unit)<text:s/></text:p>
      <text:p text:style-name="P1866">Number of Sites: 15</text:p>
      <text:p text:style-name="P1867"><text:s/>People per Site: 8</text:p>
      <text:p text:style-name="P1868"/>
      <text:p text:style-name="P1869">Walk-in 100 yards. Six Campsites in this area are designated as<text:s/>ADA accessible and have with water and electricity.<text:s/></text:p>
      <text:p text:style-name="P1870"/>
      <text:p text:style-name="P1871">•Picnic table</text:p>
      <text:p text:style-name="P1872">•Fire ring</text:p>
      <text:p text:style-name="P1873">•Water nearby</text:p>
      <text:p text:style-name="P1874">•Lantern post</text:p>
      <text:p text:style-name="P1875">•Restrooms nearby <text:s text:c="13"/>$10 Nightly Plus daily entrance fee <text:s text:c="11"/></text:p>
      <text:p text:style-name="P1876"/>
      <text:p text:style-name="P1877">Sites are in the Oak Grove Camping Area and have a picnic table, fire<text:s/>ring, and a lantern post. Water is located in the area. There is one water spigot for every 4 campsites. No Motor homes, Trailers, or Pop-ups allowed.</text:p>
      <text:p text:style-name="P1878"/>
      <text:p text:style-name="P1879"><text:s/>Campsites with Water and Electricity (South Sulphur Unit)<text:s/></text:p>
      <text:p text:style-name="P1880">People per Site: 8</text:p>
      <text:p text:style-name="P1881"><text:s/>Number of Sites: 82</text:p>
      <text:p text:style-name="P1882"/>
      <text:p text:style-name="P1883">Located in Bright Star and Deer Haven loops. Some sites are back-in, some are pull-through. Six of these sites are designated as ADA accessible.<text:s/></text:p>
      <text:p text:style-name="P1884"/>
      <text:p text:style-name="P1885">•Picnic table</text:p>
      <text:p text:style-name="P1886">•Fire ring</text:p>
      <text:p text:style-name="P1887">•Water hookup</text:p>
      <text:p text:style-name="P1888">•Electric hookup</text:p>
      <text:p text:style-name="P1889">•Lantern post</text:p>
      <text:p text:style-name="P1890">•Restrooms nearby <text:s text:c="15"/>$16 nightly Plus daily entrance fee</text:p>
      <text:p text:style-name="P1891"/>
      <text:p text:style-name="P1892"/>
      <text:p text:style-name="P1893"><text:s/>Campsites with Water and Electricity (Doctors Creek Unit)<text:s/></text:p>
      <text:p text:style-name="P1894">People per Site: 8</text:p>
      <text:p text:style-name="P1895"><text:s/>Number of Sites: 42</text:p>
      <text:p text:style-name="P1896"/>
      <text:soft-page-break/>
      <text:p text:style-name="P1897">Three of these sites are designated as ADA accessible.<text:s/></text:p>
      <text:p text:style-name="P1898"/>
      <text:p text:style-name="P1899">•Picnic table</text:p>
      <text:p text:style-name="P1900">•Outdoor grill</text:p>
      <text:p text:style-name="P1901">•Fire ring</text:p>
      <text:p text:style-name="P1902">•Water hookup</text:p>
      <text:p text:style-name="P1903">•Electric hookup</text:p>
      <text:p text:style-name="P1904">•Restrooms nearby <text:s text:c="21"/>$16 Nightly Plus daily entrance fee</text:p>
      <text:p text:style-name="P1905"/>
      <text:p text:style-name="P1906">Equestrian Campsites with Water and Electricity (South Sulphur Unit)</text:p>
      <text:p text:style-name="P1907"><text:s/>Number of Sites: 15</text:p>
      <text:p text:style-name="P1908"/>
      <text:p text:style-name="P1909">•Picnic table</text:p>
      <text:p text:style-name="P1910">•Fire ring</text:p>
      <text:p text:style-name="P1911">•Water hookup</text:p>
      <text:p text:style-name="P1912">•Electric hookup</text:p>
      <text:p text:style-name="P1913">•Lantern post</text:p>
      <text:p text:style-name="P1914">•10'X 55'<text:s/>concrete pad</text:p>
      <text:p text:style-name="P1915">•20' tether cable</text:p>
      <text:p text:style-name="P1916"/>
      <text:p text:style-name="P1917">All Camping sites have 10'X 55' concrete pads, back-in spaces with water and electricity, a table, fire-ring, lantern post and a 20' tether cable for the horses.</text:p>
      <text:p text:style-name="P1918"/>
      <text:p text:style-name="P1919">$20 Nightly Plus daily entrance fee</text:p>
      <text:p text:style-name="P1920"/>
      <text:p text:style-name="P1921"><text:s/>Overflow Campsites (South Sulphur Unit)<text:s/></text:p>
      <text:p text:style-name="P1922">People per Site: 8 <text:s text:c="56"/>$8 Nightly Plus daily <text:s/>entrance fee</text:p>
      <text:p text:style-name="P1923"><text:s/></text:p>
      <text:p text:style-name="P1924">Entrance Fees<text:s/></text:p>
      <text:p text:style-name="P1925">Adult Per person 13 years and older. <text:s/>$5 Daily</text:p>
      <text:p text:style-name="P1926"><text:s/>Child 12 Years and Under Free</text:p>
      <text:p text:style-name="P1927"/>
      <text:p text:style-name="P1928">Copper Breaks State Park<text:s/><text:s text:c="21"/>(940) 839-4331</text:p>
      <text:p text:style-name="P1929"/>
      <text:p text:style-name="P1930">Things to Do</text:p>
      <text:p text:style-name="P1931"><text:s/></text:p>
      <text:p text:style-name="P1932">Activities include camping, picnicking, boating, fishing, mountain biking, swimming, wildlife viewing, backpacking, kite flying, summer educational/interpretive programs, astronomy, and natural and historical exhibits. A portion of the official Texas longhorn herd is maintained at the park.</text:p>
      <text:p text:style-name="P1933"><text:s/></text:p>
      <text:p text:style-name="P1934">Equestrian</text:p>
      <text:p text:style-name="P1935"><text:s/></text:p>
      <text:p text:style-name="P1936">The equestrian can enjoy a 3.5-mile, round-trip trail over flat and rough terrain. There is a large parking area and a water tank for horses. The camping<text:s/>area has six camping sites and a 10-foot tying rail. Water faucets and restrooms are nearby. This area can also be used by a group. Visitors must provide their own horses.</text:p>
      <text:p text:style-name="P1937"><text:s/></text:p>
      <text:p text:style-name="P1938">Equipment Rentals</text:p>
      <text:p text:style-name="P1939">The park rents paddle boats.</text:p>
      <text:p text:style-name="P1940"><text:s/></text:p>
      <text:p text:style-name="P1941">Campsites with Water<text:s/>(Equestrian)<text:s/></text:p>
      <text:p text:style-name="P1942">People per Site: 8</text:p>
      <text:p text:style-name="P1943"><text:s/>Number of Sites: 7</text:p>
      <text:p text:style-name="P1944"/>
      <text:p text:style-name="P1945">Maximum combination of people and horses is 8 per site. Non-equestrian camping is allowed.</text:p>
      <text:p text:style-name="P1946"/>
      <text:p text:style-name="P1947">•Picnic table</text:p>
      <text:p text:style-name="P1948">•Water</text:p>
      <text:p text:style-name="P1949">•Restrooms nearby <text:s text:c="22"/>$10 <text:s/>Nightly Plus daily entrance fee</text:p>
      <text:p text:style-name="P1950"/>
      <text:p text:style-name="P1951"><text:s/>Campsites<text:s/>with Water and Electricity (50 amp)<text:s/></text:p>
      <text:p text:style-name="P1952">People per Site: 8</text:p>
      <text:p text:style-name="P1953"><text:s/>Number of Sites: 27</text:p>
      <text:p text:style-name="P1954"/>
      <text:p text:style-name="P1955">•Picnic table</text:p>
      <text:p text:style-name="P1956">•Water hookup</text:p>
      <text:p text:style-name="P1957">•50 amp hookup</text:p>
      <text:p text:style-name="P1958">•Restrooms nearby <text:s text:c="28"/>$20 <text:s/>Nightly Plus daily entrance fee</text:p>
      <text:p text:style-name="P1959"/>
      <text:p text:style-name="P1960"><text:s/>Campsites with Water and Electric (Equestrian)<text:s/></text:p>
      <text:p text:style-name="P1961">People per Site: 8</text:p>
      <text:p text:style-name="P1962"><text:s/>Number of Sites: 3</text:p>
      <text:p text:style-name="P1963"/>
      <text:p text:style-name="P1964">Maximum combination of people and horses is 8 per site. Non-equestrian camping is allowed.</text:p>
      <text:p text:style-name="P1965"/>
      <text:p text:style-name="P1966">•Picnic table</text:p>
      <text:p text:style-name="P1967">•Water</text:p>
      <text:p text:style-name="P1968">•Electricity</text:p>
      <text:p text:style-name="P1969">•Restrooms nearby <text:s text:c="28"/>$22 Nightly plus daily entrance fee</text:p>
      <text:p text:style-name="P1970"/>
      <text:p text:style-name="P1971"><text:s/>Overflow<text:s/>Campsites<text:s/></text:p>
      <text:p text:style-name="P1972">People per Site: 8</text:p>
      <text:p text:style-name="P1973"><text:s/>Number of Sites: 6</text:p>
      <text:p text:style-name="P1974"/>
      <text:p text:style-name="P1975">•Non-reservable <text:s text:c="32"/>$6 Nightly Plus daily entrance fee</text:p>
      <text:p text:style-name="P1976"/>
      <text:p text:style-name="Standard"><text:span text:style-name="T1977">Entrance Fees<text:s/></text:span></text:p>
      <text:p text:style-name="P1978">Adult Per person 13 years and older. $2 Daily</text:p>
      <text:p text:style-name="P1979"><text:s/>Child 12 Years and Under <text:s text:c="11"/>Free</text:p>
      <text:p text:style-name="P1980"><text:s/>Group - Adult<text:s/>Contact the Park to make prior arrangements. <text:s/>$1 Daily</text:p>
      <text:p text:style-name="P1981"/>
      <text:p text:style-name="P1982">Daingerfield State Park <text:s text:c="25"/>(903) 645-2921</text:p>
      <text:p text:style-name="P1983"><text:s text:c="3"/></text:p>
      <text:p text:style-name="P1984">Things to Do</text:p>
      <text:p text:style-name="P1985"><text:s/></text:p>
      <text:p text:style-name="P1986">The park offers picnicking; camping; boating (5 mph speed limit); fishing; swimming in an unsupervised swimming area;<text:s/>hiking; and nature study. Tours may be arranged by special request.<text:s/></text:p>
      <text:p text:style-name="P1987"><text:s/></text:p>
      <text:p text:style-name="P1988">The park features more than $5 million in recent renovations and upgrades. For more information on the new facilities, check our Fees &amp; Facilities or contact the park directly. Also read the June 20, 2011 news release, "Daingerfield State Park to Showcase Host of Improvements."</text:p>
      <text:p text:style-name="P1989"><text:s/></text:p>
      <text:p text:style-name="P1990">Equipment Rentals</text:p>
      <text:p text:style-name="P1991"><text:s/></text:p>
      <text:p text:style-name="P1992">The park rents paddle boats, canoes, kayaks (single and tandem), hydro bikes and flat bottom boats. Personal flotation and paddles are included.</text:p>
      <text:p text:style-name="P1993"/>
      <text:p text:style-name="P1994">Campsites with Water<text:s/></text:p>
      <text:p text:style-name="P1995">People per Site: 8</text:p>
      <text:p text:style-name="P1996"><text:s/>Number of Sites: 18</text:p>
      <text:p text:style-name="P1997"/>
      <text:p text:style-name="P1998">Tent only sites are located in the Cedar Ridge area, have a tent pad, picnic table, fire ring, a box/grill. Six of these sites are only reservable through the park</text:p>
      <text:p text:style-name="P1999"/>
      <text:p text:style-name="P2000">•Picnic table</text:p>
      <text:p text:style-name="P2001">•Outdoor grill</text:p>
      <text:p text:style-name="P2002">•Fire ring</text:p>
      <text:soft-page-break/>
      <text:p text:style-name="P2003">•Tent pad</text:p>
      <text:p text:style-name="P2004">•Water</text:p>
      <text:p text:style-name="P2005">•Restrooms nearby</text:p>
      <text:p text:style-name="P2006"/>
      <text:p text:style-name="P2007">Generators may not run from 10pm - 7am. Note: The bridge into the Mill Pond Campground has a maximum 5,000 Lb. Vehicular Load Rating. <text:s/>If your vehicle and the contents of the vehicle exceed 5,000 Lbs, you should not drive across this bridge. <text:s/>There is a parking area immediately before this bridge where you can park and walk-in, but you may want to consider upgrading to another campground that does not utilize this bridge.</text:p>
      <text:p text:style-name="P2008"/>
      <text:p text:style-name="P2009"/>
      <text:p text:style-name="P2010">$10 Nightly Plus daily<text:s/>entrance fee<text:s/></text:p>
      <text:p text:style-name="P2011"/>
      <text:p text:style-name="P2012">Entrance Fees<text:s/></text:p>
      <text:p text:style-name="P2013">Adult Per person 13 years and older. <text:s/>$3 Daily</text:p>
      <text:p text:style-name="Standard"><text:span text:style-name="T2014"><text:s/>Child 12 Years and Under <text:s/>Free</text:span></text:p>
      <text:p text:style-name="Standard"/>
      <text:p text:style-name="P2015">Davis Mountains State Park <text:s text:c="18"/>(432) 426-3337</text:p>
      <text:p text:style-name="P2016">Things to Do</text:p>
      <text:p text:style-name="P2017"><text:s/></text:p>
      <text:p text:style-name="P2018">Activities include camping, sightseeing, nature study, picnicking, hiking, backpacking, day and overnight equestrian use, mountain biking, and interpretive programs. Attractions include scenic drives, two scenic overlooks, and and 12 miles of hiking trails, some of which connect with Fort Davis National Historic Site. Stargazing after closed hours on Skyline Drive is allowed; registration required at headquarters - activity fee applies.</text:p>
      <text:p text:style-name="P2019"><text:s/><text:tab/></text:p>
      <text:p text:style-name="P2020">Within Davis Mountains State Park is the Indian Lodge, built by the Civilian Conservation Corps during the early 1930s. Indian Lodge has 39 rooms, a restaurant and a swimming pool (for Indian Lodge guests only), meeting rooms, a Texas State Park Store, and 24-hour staffing.</text:p>
      <text:p text:style-name="P2021"><text:s/></text:p>
      <text:p text:style-name="P2022">Equestrian</text:p>
      <text:p text:style-name="P2023"><text:s/></text:p>
      <text:p text:style-name="P2024">Seven miles of trails in beautiful Limpia Canyon Primitive Area are available for equestrian use.<text:s/>Visitors must provide their own horses. The trail takes riders from 4,900 feet at Limpia Creek to over 5,700 feet at a scenic overlook. The terrain is rugged, with excellent scenic views of the Davis Mountains. The Chinati Mountains, roughly 50 miles away,<text:s/>can be viewed toward the southwest. There are six primitive equestrian campsites in the Limpia Canyon Primitive Area.</text:p>
      <text:p text:style-name="P2025"/>
      <text:p text:style-name="P2026">Campsites (Primitive Hike-in)<text:s/></text:p>
      <text:p text:style-name="P2027">People per Site: 4</text:p>
      <text:p text:style-name="P2028"><text:s/>Miles to Facility: 4.0</text:p>
      <text:p text:style-name="P2029"/>
      <text:p text:style-name="P2030">Four mile (minimum) hike up a mountain, elevation change is 800 feet. No ground fires are allowed. Pets are allowed in this area.</text:p>
      <text:p text:style-name="P2031"/>
      <text:p text:style-name="P2032">•Primitive <text:s text:c="21"/>$8 Nightly Plus daily entrance fee</text:p>
      <text:p text:style-name="P2033"/>
      <text:p text:style-name="P2034"><text:s/>Campsites (Primitive Equestrian)<text:s/></text:p>
      <text:p text:style-name="P2035">People per Site: 8</text:p>
      <text:p text:style-name="P2036"><text:s/>Number of Sites: 6</text:p>
      <text:p text:style-name="P2037"/>
      <text:p text:style-name="P2038">Sites have non-potable water (in a horse trough) and are located in the beautiful Limpia Canyon Primitive Area.</text:p>
      <text:p text:style-name="P2039"/>
      <text:p text:style-name="P2040">•Primitive <text:s text:c="12"/>$10 Daily <text:s/>Plus daily entrance fee</text:p>
      <text:p text:style-name="P2041"/>
      <text:p text:style-name="P2042"><text:s/>Campsites with Water<text:s/></text:p>
      <text:p text:style-name="P2043">People per Site: 8</text:p>
      <text:p text:style-name="P2044"><text:s/>Number of Sites: 33</text:p>
      <text:p text:style-name="P2045"/>
      <text:p text:style-name="P2046">Sites have a picnic table, fire ring, and/or grill. Not all sites have water, several sites must share.</text:p>
      <text:p text:style-name="P2047"/>
      <text:soft-page-break/>
      <text:p text:style-name="P2048">•Picnic table</text:p>
      <text:p text:style-name="P2049">•Water nearby</text:p>
      <text:p text:style-name="P2050">•Restrooms nearby <text:s text:c="10"/>$15 Nightly Plus daily entrance fee</text:p>
      <text:p text:style-name="P2051"/>
      <text:p text:style-name="P2052"><text:s/>Campsites with Water, Electricity (20/30 amp)<text:s/></text:p>
      <text:p text:style-name="P2053">People per Site: 8</text:p>
      <text:p text:style-name="P2054"><text:s/>Number of Sites: 34</text:p>
      <text:p text:style-name="P2055"/>
      <text:p text:style-name="P2056">Sites have a picnic table, fire<text:s/>ring, and/or a grill.</text:p>
      <text:p text:style-name="P2057"/>
      <text:p text:style-name="P2058">•Picnic table</text:p>
      <text:p text:style-name="P2059">•Water hookup</text:p>
      <text:p text:style-name="P2060">•20 amp hookup</text:p>
      <text:p text:style-name="P2061">•30 amp hookup</text:p>
      <text:p text:style-name="P2062">•Restrooms nearby <text:s text:c="19"/>$20 <text:s/>Nightly Plus daily entrance fee</text:p>
      <text:p text:style-name="P2063"/>
      <text:p text:style-name="P2064"/>
      <text:p text:style-name="P2065"><text:s/>Campsites with Water, Electricity (30/50 amp), Sewer, &amp; Cable TV<text:s/></text:p>
      <text:p text:style-name="P2066">People per Site: 8</text:p>
      <text:p text:style-name="P2067"><text:s/>Number of Sites: 27</text:p>
      <text:p text:style-name="P2068"/>
      <text:p text:style-name="P2069">Sites have a picnic table, fire ring, TV connections and/or a grill.</text:p>
      <text:p text:style-name="P2070"/>
      <text:p text:style-name="P2071">•Picnic table</text:p>
      <text:p text:style-name="P2072">•Water hookup</text:p>
      <text:p text:style-name="P2073">•Sewer hookup</text:p>
      <text:p text:style-name="P2074">•30 amp hookup</text:p>
      <text:p text:style-name="P2075">•50 amp hookup</text:p>
      <text:p text:style-name="P2076">•Cable TV hookup</text:p>
      <text:p text:style-name="P2077">•Restrooms nearby <text:s text:c="20"/>$25 Nightly Plus daily entrance fee</text:p>
      <text:p text:style-name="P2078"><text:s/></text:p>
      <text:p text:style-name="Standard"><text:span text:style-name="T2079">Entrance Fee</text:span><text:span text:style-name="T2080">s</text:span></text:p>
      <text:p text:style-name="P2081">Adult (Day Use Only) <text:s text:c="3"/>Per person 13 years and older. $6 Daily</text:p>
      <text:p text:style-name="P2082"><text:s/>Adult (Overnight) <text:s text:c="2"/>$5 <text:s/>Daily <text:s/></text:p>
      <text:p text:style-name="P2083"><text:s/>Child 12 Years and Under <text:s text:c="2"/>Free</text:p>
      <text:p text:style-name="P2084"/>
      <text:p text:style-name="P2085">Devils River State Natural Area <text:s text:c="12"/>(830) 395-2133</text:p>
      <text:p text:style-name="P2086"/>
      <text:p text:style-name="Standard"><text:span text:style-name="T2087">All camping and facility stays are by reservation only.<text:s/></text:span><text:span text:style-name="T2088">Reservations must be made at least 1 day in advance. The park is unable to accept payments of any kind</text:span><text:span text:style-name="T2089">.</text:span></text:p>
      <text:p text:style-name="P2090"/>
      <text:p text:style-name="P2091">Things to Do</text:p>
      <text:p text:style-name="P2092"><text:s/></text:p>
      <text:p text:style-name="P2093">Fed by numerous clear springs within the region's karst topography, the Devils River is one of the most ecologically intact rivers in Texas. From the hilltops and water's edge of the State Natural Area, visitors can revel in the sight and sound of the river's waters tumbling over limestone past rugged ridges, canyons and grassy banks, giving life to diverse plants and wildlife.</text:p>
      <text:p text:style-name="P2094"><text:s/></text:p>
      <text:p text:style-name="P2095">The 38,000-acre State Natural Area consists of two units--the north unit (Del Norte), which is open to the public, and the recently acquired south unit (Big Satan), which is not yet open to the public. North-unit visitors can enjoy day hiking, primitive camping, nature viewing, mountain-biking, horseback riding, swimming, and guided rock-art tours by appointment.</text:p>
      <text:p text:style-name="P2096"><text:s/></text:p>
      <text:p text:style-name="P2097">Devils River State Natural Area is unique in that it is very primitive and isolated with few amenities and no landscaped playgrounds. Visitors should bring their own food and water and be prepared for a rugged wilderness experience.</text:p>
      <text:p text:style-name="P2098"><text:s/></text:p>
      <text:p text:style-name="P2099">Preparing for a Trip on the Devils River</text:p>
      <text:soft-page-break/>
      <text:p text:style-name="P2100"><text:s/></text:p>
      <text:p text:style-name="P2101">The wild, scenic Devils River draws kayakers and canoers seeking to paddle 32 miles to Lake Amistad National Recreation Area. However, this trip is highly strenuous and recommended ONLY for experienced paddlers who are equipped to spend at least three days in a remote area.<text:s/></text:p>
      <text:p text:style-name="P2102"/>
      <text:p text:style-name="P2103">Access to the river (0.9 miles from the parking area) is by hiking, biking or pre-arranged tour only; no public vehicle access permitted. Paddler put-in for canoes and kayaks only may be available by special appointment. No motorized boats are allowed.<text:s/></text:p>
      <text:p text:style-name="P2104"/>
      <text:p text:style-name="P2105">Educational Programs</text:p>
      <text:p text:style-name="P2106"><text:s/></text:p>
      <text:p text:style-name="P2107">Visitation of archeological pictograph sites is permitted on a pre-approved basis only.<text:s/>For natural and cultural resource tour arrangements, call the State Natural Area (1-830-395-2133). <text:s/>There are no regularly scheduled educational programs. Availability of tours is limited due to staffing constraints.</text:p>
      <text:p text:style-name="P2108"><text:s/></text:p>
      <text:p text:style-name="P2109"><text:s/>Campsites (Primitive)<text:s/></text:p>
      <text:p text:style-name="P2110">People per Site: 4</text:p>
      <text:p text:style-name="P2111"><text:s/>Number of Sites: 7</text:p>
      <text:p text:style-name="P2112"/>
      <text:p text:style-name="P2113">These are primitive drive-up sites with high winds and no shade, water, or restrooms. Picnic table and fire ring provided. Self contained pop-ups, trailers, and motor homes are okay. All trash generated must be carried out of the<text:s/>park.</text:p>
      <text:p text:style-name="P2114"/>
      <text:p text:style-name="P2115">•Primitive <text:s text:c="33"/>$10 Nightly</text:p>
      <text:p text:style-name="P2116"/>
      <text:p text:style-name="P2117"><text:s/>Campsites (Primitive Paddle-in)<text:s/></text:p>
      <text:p text:style-name="P2118">People per Site: 4</text:p>
      <text:p text:style-name="P2119"><text:s/>Number of Sites: 4</text:p>
      <text:p text:style-name="P2120"/>
      <text:p text:style-name="P2121">These sites are only for canoers and kayakers who have come down the river from Baker's Crossing. All trash generated<text:s/>must be carried out of the park.</text:p>
      <text:p text:style-name="P2122"/>
      <text:p text:style-name="P2123">•Primitive <text:s text:c="33"/>$20 Nightly</text:p>
      <text:p text:style-name="P2124"/>
      <text:p text:style-name="P2125">Free Day Use.</text:p>
      <text:p text:style-name="P2126"/>
      <text:p text:style-name="P2127"><text:s/>Camping Fees --Camping is by reservation only. Reservations must be made two days in advance</text:p>
      <text:p text:style-name="P2128"/>
      <text:p text:style-name="P2129"/>
      <text:p text:style-name="P2130">Devil`s Sinkhole State Natural Area <text:s text:c="5"/>(830) 683-3762</text:p>
      <text:p text:style-name="P2131"/>
      <text:p text:style-name="P2132">Things to Do</text:p>
      <text:p text:style-name="P2133"><text:s/></text:p>
      <text:p text:style-name="P2134">The main attraction is the Devil's Sinkhole itself. It is a vertical cavern with an opening measuring approximately 40x60 feet, and a vertical drop to the main cavern of about 140 feet. The main cavern is circular and reaches a total depth of 350-400 feet.</text:p>
      <text:p text:style-name="P2135"><text:s/></text:p>
      <text:p text:style-name="P2136">There is minimal development in the Natural Area, including picnic sites, a chemical toilet, and some trail development. A new wheelchair accessible viewing platform is now available and allows visitors to look into the Sinkhole. Visitors are not allowed to enter the Sinkhole.</text:p>
      <text:p text:style-name="P2137"/>
      <text:p text:style-name="P2138">Fees</text:p>
      <text:p text:style-name="P2139"/>
      <text:p text:style-name="P2140">Access by reservation only.<text:s/></text:p>
      <text:p text:style-name="P2141"/>
      <text:p text:style-name="P2142">Access to the park can be obtained only by contacting Devil's Sinkhole Society 830-683-BATS (2287) to prearrange a tour. Tours are by reservation only. The Devil’s Sinkhole<text:s/>Society now offers Evening Bat Flight tours throughout the summer and Guided Nature hikes on the first and third Saturdays of every month except during hunting season. Day tours can be arranged with a minimum of three days <text:s/>notice. Reservations are required.</text:p>
      <text:p text:style-name="P2143"/>
      <text:p text:style-name="P2144"/>
      <text:p text:style-name="P2145"/>
      <text:p text:style-name="P2146">Dinosaur Valley State Park <text:s text:c="20"/>(254) 897-4588</text:p>
      <text:p text:style-name="P2147"/>
      <text:p text:style-name="P2148">Things to Do</text:p>
      <text:p text:style-name="P2149"><text:s/></text:p>
      <text:p text:style-name="P2150">Dinosaur Valley State Park contains some of the best preserved dinosaur tracks in the world. The dinosaur tracks are located in the riverbed, so please call ahead to check<text:s/>on river conditions. There are two fiberglass models, a 70-foot Apatosaurus and a 45-foot Tyrannosaurus Rex. They were built, under commission of the Sinclair Oil Company, for New York World's Fair Dinosaur Exhibit of 1964 - 1965. Other activities include<text:s/>camping, picnicking, hiking, mountain biking, equestrian use in a separate 100-acre area, river swimming and fishing, and wildlife observation.</text:p>
      <text:p text:style-name="P2151"><text:s/></text:p>
      <text:p text:style-name="P2152">Equestrian: <text:s/>The South Primitive Area, a 100-acre section of the park, is set aside for equestrian recreation,<text:s/>and horses may be ridden only in this area of the park. Visitors must provide their own horses. There are no marked trails. A river runs through the area, and the terrain is wooded and semi-rocky. A parking area is provided for horse trailers; no potable<text:s/>water is available. River water is available for horses, but you must bring your own bucket. Restrooms without showers are located in the day-use park complex.</text:p>
      <text:p text:style-name="P2153"/>
      <text:p text:style-name="P2154">Backpack Campsites<text:s/></text:p>
      <text:p text:style-name="P2155">Miles to Facility: 1.0</text:p>
      <text:p text:style-name="P2156"><text:s/>People per Site: 8</text:p>
      <text:p text:style-name="P2157"/>
      <text:p text:style-name="P2158"><text:s/>If the river level is too high<text:s/>these sites can be unreachable. Contact the park at (254) 897-4588 to check on the river conditions. Water is available at the trail head.</text:p>
      <text:p text:style-name="P2159"/>
      <text:p text:style-name="P2160">•Primitive</text:p>
      <text:p text:style-name="P2161">•Ground fires prohibited</text:p>
      <text:p text:style-name="P2162">•No Water</text:p>
      <text:p text:style-name="P2163">•No Restrooms <text:s text:c="20"/>$15 Nightly Plus daily entrance fee</text:p>
      <text:p text:style-name="P2164"/>
      <text:p text:style-name="P2165"><text:s/>Campsites with Electric &amp; Water<text:s/></text:p>
      <text:p text:style-name="P2166">Number of Sites: 46</text:p>
      <text:p text:style-name="P2167"><text:s/>People per Site: 8</text:p>
      <text:p text:style-name="P2168"/>
      <text:p text:style-name="P2169">•Water hookup</text:p>
      <text:p text:style-name="P2170">•Electric hookup <text:s text:c="13"/>$25 Nightly Plus daily entrance fee <text:s/></text:p>
      <text:p text:style-name="P2171"/>
      <text:p text:style-name="Standard"><text:span text:style-name="T2172"><text:s/></text:span><text:span text:style-name="T2173">Entrance Fees</text:span></text:p>
      <text:p text:style-name="P2174">Adult Day Use Per adult 13 years and older. <text:s text:c="2"/>$7 Daily</text:p>
      <text:p text:style-name="P2175"><text:s/>Child 12 Years and Under<text:s/><text:s text:c="2"/>Free</text:p>
      <text:p text:style-name="P2176"><text:s text:c="9"/></text:p>
      <text:p text:style-name="P2177">Eisenhower State Park <text:s text:c="15"/>(903) 465-1956</text:p>
      <text:p text:style-name="P2178"/>
      <text:p text:style-name="P2179">Things to Do</text:p>
      <text:p text:style-name="P2180"><text:s/></text:p>
      <text:p text:style-name="P2181">Popular activities at the park include picnicking, hiking, biking, nature study, fishing, boating and boat rentals, water skiing, swimming, wildlife observation, ATV and mini bike use (OHV permit required), and camping</text:p>
      <text:p text:style-name="P2182"/>
      <text:p text:style-name="P2183">Campsites (Developed)<text:s/></text:p>
      <text:p text:style-name="P2184">People per Site: 8</text:p>
      <text:p text:style-name="P2185"><text:s/>Number of Sites: 34</text:p>
      <text:p text:style-name="P2186"/>
      <text:p text:style-name="P2187">$18 per night Holiday rates apply to the days around Easter, Memorial Day, July 4th, and Labor Day. A two night consecutive minimum is required<text:s/>on holiday weekends. Sites are in "Armadillo Hill" or "Fossil Ridge" areas, and have a picnic table, fire ring, waist high grill, tent pad, and a water spigot between sites.</text:p>
      <text:p text:style-name="P2188"/>
      <text:soft-page-break/>
      <text:p text:style-name="P2189">•Picnic table</text:p>
      <text:p text:style-name="P2190">•Outdoor grill</text:p>
      <text:p text:style-name="P2191">•Fire ring</text:p>
      <text:p text:style-name="P2192">•Tent pad</text:p>
      <text:p text:style-name="P2193">•Water nearby</text:p>
      <text:p text:style-name="P2194">•Restrooms nearby <text:s text:c="37"/>$15 Nightly Non-peak Plus daily entrance fee <text:s text:c="14"/>$18 Nightly</text:p>
      <text:p text:style-name="P2195"/>
      <text:p text:style-name="P2196"><text:s/>Campsites (Premium Developed)<text:s/></text:p>
      <text:p text:style-name="P2197">People per Site: 8</text:p>
      <text:p text:style-name="P2198"><text:s/>Number of Sites: 13</text:p>
      <text:p text:style-name="P2199"/>
      <text:p text:style-name="P2200">$20 per night Holiday rates apply to the days around Easter, Memorial<text:s/>Day, July 4th, and Labor Day. A two night consecutive minimum is required on holiday weekends. Sites are in the Elm Point Area, and have a picnic table, fire ring, waist high grill, tent pad, and water spigot between sites.</text:p>
      <text:p text:style-name="P2201"/>
      <text:p text:style-name="P2202">•Picnic table</text:p>
      <text:p text:style-name="P2203">•Outdoor grill</text:p>
      <text:p text:style-name="P2204">•Fire ring</text:p>
      <text:p text:style-name="P2205">•Tent pad</text:p>
      <text:p text:style-name="P2206">•Water nearby</text:p>
      <text:p text:style-name="P2207">•Restrooms nearby <text:s text:c="39"/>$17 Nightly Non-peak Plus daily entrance fee <text:s text:c="12"/>$20 Nightly</text:p>
      <text:p text:style-name="P2208"/>
      <text:p text:style-name="P2209"/>
      <text:p text:style-name="P2210"><text:s/>Campsites with Water and Electricity<text:s/></text:p>
      <text:p text:style-name="P2211">People per Site: 8</text:p>
      <text:p text:style-name="P2212"><text:s/>Number of Sites: 45</text:p>
      <text:p text:style-name="P2213"/>
      <text:p text:style-name="P2214">$23 per night Holiday rates apply to the days around Easter, Memorial Day, July 4th, and Labor Day. A two night consecutive minimum is required on holiday weekends.<text:s/></text:p>
      <text:p text:style-name="P2215"/>
      <text:p text:style-name="P2216"/>
      <text:p text:style-name="P2217">•Picnic table</text:p>
      <text:p text:style-name="P2218">•Outdoor grill</text:p>
      <text:p text:style-name="P2219">•Fire ring</text:p>
      <text:p text:style-name="P2220">•Tent pad</text:p>
      <text:p text:style-name="P2221">•Water hookup</text:p>
      <text:p text:style-name="P2222">•Electric hookup</text:p>
      <text:p text:style-name="P2223">•Restrooms nearby <text:s text:c="4"/><text:s text:c="39"/>$20 Nightly Non-peak Plus daily entrance fee <text:s text:c="8"/>$23 Nightly</text:p>
      <text:p text:style-name="P2224"/>
      <text:p text:style-name="P2225"/>
      <text:p text:style-name="P2226"><text:s/>Campsites with Water, Electricity and Sewer<text:s/></text:p>
      <text:p text:style-name="P2227">People per Site: 8</text:p>
      <text:p text:style-name="P2228"><text:s/>Number of Sites: 50</text:p>
      <text:p text:style-name="P2229"/>
      <text:p text:style-name="P2230">$25 per night Holiday rates apply to the days around Easter,<text:s/>Memorial Day, July 4th, and Labor Day. A two night consecutive minimum is required on holiday weekends.<text:s/></text:p>
      <text:p text:style-name="P2231"/>
      <text:p text:style-name="P2232">•Picnic table</text:p>
      <text:p text:style-name="P2233">•Outdoor grills</text:p>
      <text:p text:style-name="P2234">•Fire ring</text:p>
      <text:p text:style-name="P2235">•Water hookup</text:p>
      <text:p text:style-name="P2236">•Sewer hookup</text:p>
      <text:p text:style-name="P2237">•Electric hookup</text:p>
      <text:p text:style-name="P2238">•Restrooms nearby <text:s text:c="46"/>$23 Nightly Non-peak Plus daily entrance fee <text:s text:c="19"/>$25 Nightly</text:p>
      <text:p text:style-name="P2239"/>
      <text:p text:style-name="P2240"/>
      <text:p text:style-name="P2241"><text:s/>Overflow Campsites<text:s/></text:p>
      <text:p text:style-name="P2242">People per Site: 8</text:p>
      <text:p text:style-name="P2243"><text:s/>Number of Sites: 11</text:p>
      <text:p text:style-name="P2244"/>
      <text:p text:style-name="P2245">$15 per night Holiday rates apply to the days around Easter, Memorial Day, July 4th, and Labor Day. A two night consecutive minimum is required on holiday weekends.<text:s/></text:p>
      <text:p text:style-name="P2246"/>
      <text:p text:style-name="P2247">•Non-reservable <text:s text:c="64"/>$12 Nightly Non-peak Plus daily entrance fee <text:s text:c="7"/>$15 Nightly</text:p>
      <text:p text:style-name="P2248"><text:s/></text:p>
      <text:p text:style-name="Standard"><text:span text:style-name="T2249">Entrance Fees<text:s/></text:span></text:p>
      <text:p text:style-name="P2250">Adult Per person 13 years and older. <text:s/>$5 <text:s/>Daily</text:p>
      <text:p text:style-name="P2251"><text:s/>Child 12 Years and Under <text:s text:c="2"/>Free</text:p>
      <text:p text:style-name="P2252"/>
      <text:p text:style-name="P2253"/>
      <text:p text:style-name="P2254">Enchanted Rock State Natural Area <text:s text:c="4"/>(830) 685-3636</text:p>
      <text:p text:style-name="P2255"/>
      <text:p text:style-name="P2256">Things to Do</text:p>
      <text:p text:style-name="P2257"><text:s/></text:p>
      <text:p text:style-name="P2258">Visitors can enjoy primitive backpacking, camping, hiking, technical rock climbing, picnicking, geological study, bird watching, and star gazing<text:s/>(minimal light pollution). Remember, at Enchanted Rock State Natural Area, do not disturb plant or animal life, geological features, or Indian or historical artifacts. These park resources are protected by law! Bring your own firewood. Rock climbers must check in at headquarters; route maps and climbing rules are available.</text:p>
      <text:p text:style-name="P2259"><text:s/></text:p>
      <text:p text:style-name="P2260">For information on volunteer opportunities at Enchanted Rock state natural area, contact the park or go to the Friends of Enchanted Rock website.</text:p>
      <text:p text:style-name="P2261"><text:s/></text:p>
      <text:p text:style-name="P2262">During peak seasons (March to June and October to December), the park may reach parking capacity, requiring the park to temporarily close on weekends (sometimes as early as 11 a.m.). The park reopens when sufficient parking is available. We suggest you make alternate plans should you arrive<text:s/>at the park and find it closed.</text:p>
      <text:p text:style-name="P2263"/>
      <text:p text:style-name="P2264">Primitive Backpack Campsites</text:p>
      <text:p text:style-name="P2265"><text:s/>People per Site: 4</text:p>
      <text:p text:style-name="P2266"><text:s/>Number of Sites: 30</text:p>
      <text:p text:style-name="P2267"/>
      <text:p text:style-name="P2268">Excess Vehicle Overnight Fee is $5.00 per car, per night, for over two vehicles per campsite. No ash producing fires are permitted in this area, only containerized fuel stoves that can be turned off, are allowed.</text:p>
      <text:p text:style-name="P2269"/>
      <text:p text:style-name="P2270">•$10 non-peak price (June through August)</text:p>
      <text:p text:style-name="P2271">•$12 peak price (September through May)</text:p>
      <text:p text:style-name="P2272">•Hike in 1 to 2 miles</text:p>
      <text:p text:style-name="P2273">•Pets allowed in primitive areas</text:p>
      <text:p text:style-name="P2274">•All trash must be carried out</text:p>
      <text:p text:style-name="P2275">•Outdoor composting toilets</text:p>
      <text:p text:style-name="P2276">•Ground fires (including charcoal) prohibited</text:p>
      <text:p text:style-name="P2277">•No water available</text:p>
      <text:p text:style-name="P2278">•Rugged terrain</text:p>
      <text:p text:style-name="P2279"/>
      <text:p text:style-name="P2280">No overnight camping on the top of the rock. All day-use visitors must be down from the top by 10 p.m.</text:p>
      <text:p text:style-name="P2281"/>
      <text:p text:style-name="P2282">$12 Nightly Plus daily entrance fee <text:s text:c="2"/>$10 Nightly Non-peak <text:s text:c="2"/>$5 Per<text:s/>Additional Person</text:p>
      <text:p text:style-name="P2283"/>
      <text:p text:style-name="P2284">Walk-in Campsites</text:p>
      <text:p text:style-name="P2285"><text:s/>People per Site: 8</text:p>
      <text:p text:style-name="P2286"><text:s/>Number of Sites: 46</text:p>
      <text:p text:style-name="P2287"/>
      <text:p text:style-name="P2288">Excess Vehicle Overnight Fee is $5.00 per car, per night, for over two vehicles per campsite.</text:p>
      <text:p text:style-name="P2289"/>
      <text:p text:style-name="P2290">•Tent pad</text:p>
      <text:p text:style-name="P2291">•Water nearby</text:p>
      <text:p text:style-name="P2292">•$15 non-peak price (June through August)</text:p>
      <text:soft-page-break/>
      <text:p text:style-name="P2293">•$17 peak price<text:s/>(September through May)</text:p>
      <text:p text:style-name="P2294">•25 to 100 yards to facility</text:p>
      <text:p text:style-name="P2295">•Tent camping only</text:p>
      <text:p text:style-name="P2296">•Not accessible by car</text:p>
      <text:p text:style-name="P2297">•Restrooms with showers nearby</text:p>
      <text:p text:style-name="P2298"/>
      <text:p text:style-name="P2299">No overnight camping on the top of the rock. All day-use visitors must be down from the top by 10 p.m.</text:p>
      <text:p text:style-name="P2300"/>
      <text:p text:style-name="P2301">$17 <text:s/>Nightly Plus daily<text:s/>entrance fee <text:s/>$15 Nightly Non-peak <text:s/>$5 Per Additional Person</text:p>
      <text:p text:style-name="P2302"/>
      <text:p text:style-name="P2303">Entrance Fees</text:p>
      <text:p text:style-name="P2304">Adult <text:s text:c="2"/>$6 Daily <text:s/>Per person 13 years and older. Special Guidelines for day-use visitation: Once the park reaches capacity, usually during heavy use periods (weekends, holidays, and spring break), it will temporarily close for the day and re-open when sufficient parking is available. Visitation is being limited to protect the natural and cultural resources, to preserve the natural experience for visitors, and for visitor safety. Enchanted Rock Staff encourages people to visit during weekdays. This will not affect campers with a reservation.</text:p>
      <text:p text:style-name="P2305"/>
      <text:p text:style-name="P2306"><text:s/>Child 12 Years and Under <text:s text:c="3"/>Free</text:p>
      <text:p text:style-name="P2307"><text:s/></text:p>
      <text:p text:style-name="P2308">Estero Llano Grande State Park <text:s text:c="6"/>(956) 565-3919</text:p>
      <text:p text:style-name="P2309"/>
      <text:p text:style-name="P2310">Things to Do</text:p>
      <text:p text:style-name="P2311"><text:s/></text:p>
      <text:p text:style-name="P2312">At the geographic center of the World<text:s/>Birding Center network, Estero Llano Grande State Park in Weslaco attracts a spectacular array of South Texas wildlife with its varied landscape of shallow lake, woodlands and thorn forest. Even beginning birders and nature lovers will enjoy exploring this<text:s/>230 plus-acre refuge, which is convenient to all the Rio Grande Valley has to offer.</text:p>
      <text:p text:style-name="P2313"><text:s/></text:p>
      <text:p text:style-name="P2314">The Park has a Visitor Center with a Texas State Parks Store "Humedales Alegres." There is a wildlife-viewing deck, boardwalks, an observation deck, and over 5 miles of<text:s/>trails. There is also a class/meeting room and a pavilion that can be rented.<text:s/></text:p>
      <text:p text:style-name="P2315"><text:s/></text:p>
      <text:p text:style-name="P2316">Large groups can be accommodated for day or overnight use, in the the newly acquired Camp Thicket. Located in a private area on one of the oldest remnants of mature<text:s/>Tamaulipan Thorn Forest left in the Rio Grande Valley. It has a large chapel, an outdoor pavilion, a nature trail, and two separate meeting and overnight facilities (the South Complex and the North Complex)</text:p>
      <text:p text:style-name="P2317"><text:s/></text:p>
      <text:p text:style-name="P2318">The South Complex is composed of one large building with six bedrooms including 5 bunk beds in each room. Each room has a bathroom with showers. There is a large kitchen and meeting space. It has a large barbeque pit and ice machine.</text:p>
      <text:p text:style-name="P2319"><text:s/></text:p>
      <text:p text:style-name="P2320">The North Complex consists of individual bunk houses, two separate<text:s/>shower houses, a recreation hall with kitchen and dining hall or meeting space. It also has a large barbeque pit.<text:s/></text:p>
      <text:p text:style-name="P2321"/>
      <text:p text:style-name="P2322">Camp Thicket North Unit</text:p>
      <text:p text:style-name="P2323"/>
      <text:p text:style-name="P2324">The North Complex is $20 per person, per night with a 50 person minimum. It has 5 - bunkhouses (three have seven bunks &amp; sleep up to fourteen; one has sixteen bunks and sleeps up to 32; one has five bunks and sleeps up to ten.)</text:p>
      <text:p text:style-name="P2325"/>
      <text:p text:style-name="P2326">•2 restroom/shower houses</text:p>
      <text:p text:style-name="P2327">•1 kitchen with large dining hall/meeting room</text:p>
      <text:p text:style-name="P2328">•Large barbeque pit</text:p>
      <text:p text:style-name="P2329">•2 stoves with ovens</text:p>
      <text:p text:style-name="P2330">•Refrigerator</text:p>
      <text:p text:style-name="P2331">•1 Kitchen sink</text:p>
      <text:p text:style-name="P2332">•Ample counter space <text:s text:c="17"/>$20 <text:s/>Per Person Plus daily entrance fee</text:p>
      <text:p text:style-name="P2333"/>
      <text:p text:style-name="P2334">South Unit</text:p>
      <text:p text:style-name="P2335"/>
      <text:soft-page-break/>
      <text:p text:style-name="P2336">The South Complex is $20 per person, per night with a 30 person minimum.<text:s/></text:p>
      <text:p text:style-name="P2337"/>
      <text:p text:style-name="P2338">•1 large building with 6 bedrooms</text:p>
      <text:p text:style-name="P2339">•5 bunk beds in each room</text:p>
      <text:p text:style-name="P2340">•Bathroom with showers in each room</text:p>
      <text:p text:style-name="P2341">•Large kitchen</text:p>
      <text:p text:style-name="P2342">•Meeting space</text:p>
      <text:p text:style-name="P2343">•Large barbeque pit</text:p>
      <text:p text:style-name="P2344">•Ice machine</text:p>
      <text:p text:style-name="P2345">•1 Industrial Stove/Oven &amp;<text:s/>Griddle</text:p>
      <text:p text:style-name="P2346">•Refrigerator</text:p>
      <text:p text:style-name="P2347">•2 kitchen sinks</text:p>
      <text:p text:style-name="P2348">•Ample counter space</text:p>
      <text:p text:style-name="P2349">•The chapel can also be used if renting the south complex</text:p>
      <text:p text:style-name="P2350"><text:s/></text:p>
      <text:p text:style-name="P2351">One large building with a 45' x 72 ' hall, that can be set with tables and chairs in a multitude of configurations. There is a full commercial-type kitchen. Around the perimeter of the building are six sleeping rooms with 5 bunk beds (58 total), a bathroom with showers is in each room. The facility also has a large barbeque pit and ice machine. The park maintains a list of possible vendors for local food catering. We can also arrange a guided nature walk or riding tour through the park on our electric trams. The chapel can also be used if renting the south complex. Contact the park for more information.</text:p>
      <text:p text:style-name="P2352"/>
      <text:p text:style-name="P2353">$20 <text:s/>Per Person Plus daily entrance<text:s/>fee</text:p>
      <text:p text:style-name="P2354"/>
      <text:p text:style-name="P2355">Entrance Fees</text:p>
      <text:p text:style-name="P2356">Adult Per person 13 years and older. $4 <text:s/>Daily<text:s/></text:p>
      <text:p text:style-name="P2357">Child 12 Years and Under <text:s text:c="5"/>Free</text:p>
      <text:p text:style-name="P2358"/>
      <text:p text:style-name="P2359">Fairfield Lake State Park <text:s text:c="10"/>(903) 389-4514</text:p>
      <text:p text:style-name="P2360"/>
      <text:p text:style-name="P2361">Things to Do</text:p>
      <text:p text:style-name="P2362"><text:s/></text:p>
      <text:p text:style-name="P2363">Activities include camping, backpacking, hiking, horseback riding on approximately 15<text:s/>miles of day-use equestrian trails, nature study, bird watching, boating on a 2,400-acre lake, water skiing, jet skiing, fishing, and lake swimming in a large, buoyed sandy area.</text:p>
      <text:p text:style-name="P2364"><text:s/></text:p>
      <text:p text:style-name="P2365">Campsites (Primitive Hike-in)<text:s/></text:p>
      <text:p text:style-name="P2366">People per Site: 4</text:p>
      <text:p text:style-name="P2367"><text:s/>Number of Sites: 50</text:p>
      <text:p text:style-name="P2368"/>
      <text:p text:style-name="P2369">Contact park for availability. No camping in this area from December through February.<text:s/></text:p>
      <text:p text:style-name="P2370"/>
      <text:p text:style-name="P2371">$9 Nightly Plus daily entrance fee</text:p>
      <text:p text:style-name="P2372"/>
      <text:p text:style-name="P2373"><text:s/>Campsites with Water<text:s/></text:p>
      <text:p text:style-name="P2374">People per Site: 8</text:p>
      <text:p text:style-name="P2375"><text:s/>Number of Sites: 35</text:p>
      <text:p text:style-name="P2376"/>
      <text:p text:style-name="P2377">Non-reservable premium (waterfront) sites are available, on a first<text:s/>come first serve basis, as an upgrade (from a regular campsite with water) at the park. Sites have picnic table, fire ring and/or grill. Sites may vary in length.These sites are closed Dec. through Feb. 10</text:p>
      <text:p text:style-name="P2378"/>
      <text:p text:style-name="P2379">•Picnic table</text:p>
      <text:p text:style-name="P2380">•Water nearby</text:p>
      <text:p text:style-name="P2381">•Restrooms nearby <text:s text:c="3"/><text:s text:c="18"/>$12 Daily Plus daily entrance fee</text:p>
      <text:p text:style-name="P2382"/>
      <text:p text:style-name="P2383"><text:s/>Campsites with Water and Electricity<text:s/></text:p>
      <text:p text:style-name="P2384">People per Site: 8</text:p>
      <text:p text:style-name="P2385"><text:s/>Number of Sites: 96</text:p>
      <text:p text:style-name="P2386"/>
      <text:p text:style-name="P2387">26 non-reservable premium (waterfront) sites are available, on a first come first serve basis, as an upgrade (from a regular campsite with water) at the park. These sites are located in the Cooks Ferry and Post Oak Loops. 35 sites are closed from Dec - Feb. Sites have a picnic table, fire ring, and/or grill. Sites may vary in length, room for slideouts on some sites. These sites are ADA compliant.</text:p>
      <text:p text:style-name="P2388"/>
      <text:p text:style-name="P2389">•Picnic table</text:p>
      <text:p text:style-name="P2390">•Water hookup</text:p>
      <text:p text:style-name="P2391">•Electric hookup</text:p>
      <text:p text:style-name="P2392">•Restrooms nearby <text:s text:c="21"/>$18 <text:s/>Daily Plus daily entrance fee</text:p>
      <text:p text:style-name="P2393"/>
      <text:p text:style-name="P2394"/>
      <text:p text:style-name="P2395"><text:s/>Overflow Campsites<text:s/></text:p>
      <text:p text:style-name="P2396">People per Site: 8 <text:s text:c="6"/>•Non-reservable <text:s text:c="16"/>$7 Nightly Plus daily entrance fee</text:p>
      <text:p text:style-name="P2397"><text:s/></text:p>
      <text:p text:style-name="Standard"><text:span text:style-name="T2398">Entrance Fees<text:s/></text:span></text:p>
      <text:p text:style-name="P2399">Adult Per person 13 years and older. <text:s/>$4 Daily</text:p>
      <text:p text:style-name="P2400"><text:s/>Child 12 Years and Under <text:s text:c="13"/>Free</text:p>
      <text:p text:style-name="P2401"/>
      <text:p text:style-name="P2402">Falcon State Park <text:s text:c="23"/>(956) 848-5327</text:p>
      <text:p text:style-name="P2403"/>
      <text:p text:style-name="P2404">Things to Do</text:p>
      <text:p text:style-name="P2405"><text:s/></text:p>
      <text:p text:style-name="P2406">The park features camping, swimming, fishing, water skiing and boating.<text:s/>There is a 1-mile, self-guided nature trail.</text:p>
      <text:p text:style-name="P2407"><text:s/></text:p>
      <text:p text:style-name="P2408">Note: <text:s/>Due to lake level fluctuations, call the park for the latest lake level information as well as boat launching information.</text:p>
      <text:p text:style-name="P2409"/>
      <text:p text:style-name="P2410">Campsites (Developed)<text:s/></text:p>
      <text:p text:style-name="P2411">People per Site: 8</text:p>
      <text:p text:style-name="P2412"><text:s/>Number of Sites: 36</text:p>
      <text:p text:style-name="P2413"/>
      <text:p text:style-name="P2414">These non-reservable sites have a BBQ pit, covered picnic table, and water close by:</text:p>
      <text:p text:style-name="P2415"/>
      <text:p text:style-name="P2416">•Picnic table</text:p>
      <text:p text:style-name="P2417">•Outdoor grill</text:p>
      <text:p text:style-name="P2418">•Fire ring</text:p>
      <text:p text:style-name="P2419">•Water nearby</text:p>
      <text:p text:style-name="P2420">•Restrooms nearby <text:s text:c="51"/>$8 <text:s/>nightly Plus daily entrance fee<text:s/></text:p>
      <text:p text:style-name="P2421"/>
      <text:p text:style-name="P2422"/>
      <text:p text:style-name="P2423"><text:s/>Campsites with Water<text:s/>and Electricity<text:s/></text:p>
      <text:p text:style-name="P2424">People per Site: 8</text:p>
      <text:p text:style-name="P2425"><text:s/>Number of Sites: 31</text:p>
      <text:p text:style-name="P2426"/>
      <text:p text:style-name="P2427">Sites have a BBQ pit, covered picnic table, fire ring, 50 amp electric, and are pull through. The restroom in this area is handicapped accessible</text:p>
      <text:p text:style-name="P2428"/>
      <text:p text:style-name="P2429">•Pull-through</text:p>
      <text:p text:style-name="P2430">•Picnic table</text:p>
      <text:p text:style-name="P2431">•Fire ring</text:p>
      <text:p text:style-name="P2432">•Water<text:s/>hookup</text:p>
      <text:p text:style-name="P2433">•50 amp hookup</text:p>
      <text:p text:style-name="P2434">•Restrooms nearby <text:s text:c="51"/>$16 <text:s/>Nightly Plus daily entrance fee<text:s/></text:p>
      <text:p text:style-name="P2435"/>
      <text:p text:style-name="P2436"/>
      <text:p text:style-name="P2437"><text:s/>Campsites with Water, Electricity and Sewer<text:s/></text:p>
      <text:p text:style-name="P2438">People per Site: 8</text:p>
      <text:p text:style-name="P2439"><text:s/>Number of Sites: 31</text:p>
      <text:p text:style-name="P2440"/>
      <text:p text:style-name="P2441">Sites have a BBQ pit, covered picnic table, fire ring, 50 amp electric, and are pull through.</text:p>
      <text:p text:style-name="P2442"/>
      <text:p text:style-name="P2443">•Pull-through</text:p>
      <text:p text:style-name="P2444">•Picnic table</text:p>
      <text:p text:style-name="P2445">•Outdoor grills</text:p>
      <text:p text:style-name="P2446">•Fire ring</text:p>
      <text:p text:style-name="P2447">•Water hookup</text:p>
      <text:p text:style-name="P2448">•Sewer hookup</text:p>
      <text:p text:style-name="P2449">•50 amp hookup</text:p>
      <text:p text:style-name="P2450">•Restrooms nearby <text:s text:c="50"/>$18 <text:s/>Nightly <text:s/>Plus daily entrance<text:s/>fee</text:p>
      <text:p text:style-name="P2451"/>
      <text:p text:style-name="P2452">Entrance Fees<text:s/></text:p>
      <text:p text:style-name="P2453">Adult <text:s/>Per person 13 years and older. <text:s text:c="7"/>$3 Daily<text:s/></text:p>
      <text:p text:style-name="P2454"><text:s/>Adult (Holiday) <text:s text:c="40"/>$5 Daily</text:p>
      <text:p text:style-name="P2455"><text:s/>Child 12 Years and Under <text:s text:c="25"/>Free</text:p>
      <text:p text:style-name="P2456"/>
      <text:p text:style-name="P2457"/>
      <text:p text:style-name="P2458">Fort Boggy State Park <text:s text:c="16"/>(903) 344-1116 <text:s text:c="3"/><text:s text:c="6"/></text:p>
      <text:p text:style-name="P2459"><text:s/>Things to Do</text:p>
      <text:p text:style-name="P2460"><text:s/></text:p>
      <text:p text:style-name="P2461">Swimming, fishing, hiking and mountain biking are allowed. There is a boat ramp and the lake (approximately 15 acres) is open to small boats, canoes, kayaks, etc.</text:p>
      <text:p text:style-name="P2462"><text:s/>•Fort Boggy State Park Fishing Tip Sheet</text:p>
      <text:p text:style-name="P2463"/>
      <text:p text:style-name="P2464"><text:s/>Equipment Rentals</text:p>
      <text:p text:style-name="P2465"><text:s/></text:p>
      <text:p text:style-name="P2466">This<text:s/>park participates in the Angler Education “Tackle Loaner Program"; individuals can borrow rods, reels and tackle boxes with hooks, sinkers and bobbers <text:s text:c="4"/></text:p>
      <text:p text:style-name="P2467"/>
      <text:p text:style-name="P2468">No entry fee. <text:s/>Day use only</text:p>
      <text:p text:style-name="P2469"/>
      <text:p text:style-name="P2470">Fort Parker State Park <text:s text:c="27"/>(254) 562-5751</text:p>
      <text:p text:style-name="P2471">Things to Do</text:p>
      <text:p text:style-name="P2472"><text:s/></text:p>
      <text:p text:style-name="P2473">Fort Parker offers camping, picnicking, swimming in an unsupervised swimming area, fishing, bird watching, hiking, biking, canoeing, nature study and baseball/softball.</text:p>
      <text:p text:style-name="P2474"/>
      <text:p text:style-name="P2475">Equipment Rentals -- Canoes are rented daily during the season and upon<text:s/>request in the off-season.</text:p>
      <text:p text:style-name="P2476"/>
      <text:p text:style-name="P2477">Campsites (Developed)<text:s/></text:p>
      <text:p text:style-name="P2478">People per Site: 8</text:p>
      <text:p text:style-name="P2479"><text:s/>Number of Sites: 10</text:p>
      <text:p text:style-name="P2480"/>
      <text:p text:style-name="P2481">Water spigots are in the area, not at each site.</text:p>
      <text:p text:style-name="P2482"/>
      <text:p text:style-name="P2483">•Picnic table</text:p>
      <text:p text:style-name="P2484">•Water nearby</text:p>
      <text:p text:style-name="P2485">•Restrooms nearby <text:s text:c="6"/>$12 <text:s/>Nightly Plus daily entrance fee</text:p>
      <text:p text:style-name="P2486"/>
      <text:p text:style-name="P2487"><text:s/>Campsites with Water and Electricity<text:s/></text:p>
      <text:p text:style-name="P2488">People per Site: 8</text:p>
      <text:p text:style-name="P2489"><text:s/>Number of Sites: 25</text:p>
      <text:p text:style-name="P2490"/>
      <text:p text:style-name="P2491">•Pull-through</text:p>
      <text:p text:style-name="P2492">•Picnic table</text:p>
      <text:p text:style-name="P2493">•Water hookup</text:p>
      <text:soft-page-break/>
      <text:p text:style-name="P2494">•Electric hookup</text:p>
      <text:p text:style-name="P2495">•Restrooms nearby <text:s text:c="4"/>$20 <text:s/>Nightly <text:s/>Plus daily entrance fee</text:p>
      <text:p text:style-name="P2496"/>
      <text:p text:style-name="P2497"><text:s/>Overflow Campsites<text:s/></text:p>
      <text:p text:style-name="P2498">People per Site: 8</text:p>
      <text:p text:style-name="P2499"/>
      <text:p text:style-name="P2500">Electrical connections sometimes<text:s/>available for additional fee.</text:p>
      <text:p text:style-name="P2501"/>
      <text:p text:style-name="P2502">•Non-reservable <text:s text:c="6"/>$12 Nightly Plus daily entrance fee</text:p>
      <text:p text:style-name="P2503"/>
      <text:p text:style-name="P2504">Entrance Fees</text:p>
      <text:p text:style-name="P2505">Adult <text:s/>Per person 13 years and older. $2 Daily</text:p>
      <text:p text:style-name="P2506"><text:s/>Child 12 Years and Under <text:s text:c="2"/>Free</text:p>
      <text:p text:style-name="P2507"/>
      <text:p text:style-name="P2508"/>
      <text:p text:style-name="P2509">Fort Richardson State Park &amp; Historic Site / Lost Creek Reservoir State Trailway <text:s text:c="11"/>(940) 567-3506</text:p>
      <text:p text:style-name="P2510"/>
      <text:p text:style-name="P2511"><text:s/>Things to Do</text:p>
      <text:p text:style-name="P2512"><text:s/></text:p>
      <text:p text:style-name="P2513">Fort site structures include seven of the original buildings which have been restored: the post hospital; the officer's quarters (commanding officer); a powder magazine; a morgue; a commissary; a guard<text:s/>house; and a bakery, which baked 600 loaves per day. There are also two replicas: officers' and enlisted men's barracks. The officers' barracks houses the Interpretive Center.</text:p>
      <text:p text:style-name="P2514"><text:s/></text:p>
      <text:p text:style-name="P2515">Activities include historical study, picnicking, camping, <text:s/>hiking, biking, day-use equestrian, nature study, wading in the creek (seasonal), swimming (accessible via Lost Creek Reservoir State Trailway or by road), and fishing. For anglers, Quarry lake is stocked with catsfish, bass and trout periodically during the year.</text:p>
      <text:p text:style-name="P2516"><text:s/></text:p>
      <text:p text:style-name="P2517">Lost Creek Reservoir State Trailway: <text:s/>The Lost Creek trail was funded through the Intermodal Surface Transportation Efficiency Act, with Texas Parks and Wildlife, the City of Jacksboro and Jack County as partners, sharing in the matching funds for this grant program. It was authorized for construction in 1994. The cost for the trail was $442,000. The grand opening ceremony was held on National Trails Day, June 6, 1998.</text:p>
      <text:p text:style-name="P2518"><text:s/></text:p>
      <text:p text:style-name="P2519">Located at Fort Richardson and Jacksboro, this approximately 10-mile hike, bike and equestrian<text:s/>trail runs adjacent to Fort Richardson and along Lost Creek, which is the main watershed for the two city lakes. The trail follows scenic Lost Creek and travels the east side of Lake Jacksboro and Lost Creek Reservoir. The trail crosses the dam at Lost Creek Reservoir and winds along the west side until it enters the trail head. This is a linear trail system that winds with the terrain and abounds in scenic beauty. It travels through the park with many shaded areas of pecan and oak trees. Most of the trail<text:s/>travels by the creek or lakes which provide numerous opportunities to fish and swim. This is a beautiful trail, abundant also in wildlife and wildflowers. There is a trail head at Fort Richardson State Park &amp; Historic Site and a trail head on Lost Creek Reservoir.</text:p>
      <text:p text:style-name="P2520"><text:s/></text:p>
      <text:p text:style-name="Standard"><text:span text:style-name="T2521">This trail is 10-feet wide and has an improved surface of base material with a topping of approximately 4 inches of screening materials. This surface creates a smooth trail for many uses.</text:span><text:s/></text:p>
      <text:p text:style-name="P2522"/>
      <text:p text:style-name="P2523">Campsites (Primitive Hike-in)<text:s/></text:p>
      <text:p text:style-name="P2524">People per Site: 8</text:p>
      <text:p text:style-name="P2525"><text:s/>Number of Sites: 20</text:p>
      <text:p text:style-name="P2526"/>
      <text:p text:style-name="P2527">Must hike 1/2 mile to campsites from parking area. This is an excellent site for Scout Groups. Is 100x50 yards and has log seats with two rock fire rings.<text:s/></text:p>
      <text:p text:style-name="P2528"/>
      <text:p text:style-name="P2529">•Fire ring <text:s text:c="17"/>$5 Nightly Plus daily entrance fee</text:p>
      <text:p text:style-name="P2530"/>
      <text:p text:style-name="P2531"><text:s/>Campsites with<text:s/>Water and Electricity (30 amp)<text:s/></text:p>
      <text:p text:style-name="P2532">People per Site: 8</text:p>
      <text:p text:style-name="P2533"><text:s/>Number of Sites: 18</text:p>
      <text:p text:style-name="P2534"/>
      <text:p text:style-name="P2535">•Picnic table</text:p>
      <text:p text:style-name="P2536">•Fire ring</text:p>
      <text:p text:style-name="P2537">•Water hookup</text:p>
      <text:p text:style-name="P2538">•30 amp hookup</text:p>
      <text:p text:style-name="P2539">•Restrooms nearby</text:p>
      <text:p text:style-name="P2540">•Some pull-throughs <text:s text:c="8"/>$20 Nightly Plus daily entrance fee</text:p>
      <text:p text:style-name="P2541"/>
      <text:p text:style-name="P2542"><text:s/>Campsites with Water and Electricity (50 amp)<text:s/></text:p>
      <text:p text:style-name="P2543">People per Site: 8</text:p>
      <text:p text:style-name="P2544"><text:s/>Number of Sites: 19</text:p>
      <text:p text:style-name="P2545"/>
      <text:p text:style-name="P2546">•Picnic table</text:p>
      <text:p text:style-name="P2547">•Fire ring</text:p>
      <text:p text:style-name="P2548">•Water hookup</text:p>
      <text:p text:style-name="P2549">•30 amp hookup</text:p>
      <text:p text:style-name="P2550">•50 amp hookup</text:p>
      <text:p text:style-name="P2551">•Restrooms nearby</text:p>
      <text:p text:style-name="P2552">•Some pull-throughs <text:s text:c="21"/>$22 Nightly Plus daily entrance fee</text:p>
      <text:p text:style-name="P2553"/>
      <text:p text:style-name="P2554"/>
      <text:p text:style-name="P2555"><text:s/>Campsites with Water, Electricity and Sewer<text:s/></text:p>
      <text:p text:style-name="P2556">People per Site: 8</text:p>
      <text:p text:style-name="P2557"><text:s/>Number of Sites: 4</text:p>
      <text:p text:style-name="P2558"/>
      <text:p text:style-name="P2559">•Picnic table</text:p>
      <text:p text:style-name="P2560">•Water hookup</text:p>
      <text:p text:style-name="P2561">•Sewer hookup</text:p>
      <text:p text:style-name="P2562">•30 amp hookup</text:p>
      <text:p text:style-name="P2563">•50 amp hookup</text:p>
      <text:p text:style-name="P2564">•Restrooms nearby</text:p>
      <text:p text:style-name="P2565">•Fire ring and/or grill <text:s text:c="12"/>$25 Nightly Plus daily entrance fee</text:p>
      <text:p text:style-name="P2566"/>
      <text:p text:style-name="P2567"><text:s/>Overflow Campsites<text:s/></text:p>
      <text:p text:style-name="P2568">People per Site: 8</text:p>
      <text:p text:style-name="P2569"><text:s/>Number of Sites: 7</text:p>
      <text:p text:style-name="P2570"/>
      <text:p text:style-name="P2571">Located adjacent to the parking lot is a grassy area for overflow tent camping.</text:p>
      <text:p text:style-name="P2572"/>
      <text:p text:style-name="P2573">•Picnic table</text:p>
      <text:p text:style-name="P2574">•Fire ring</text:p>
      <text:p text:style-name="P2575">•Water nearby</text:p>
      <text:p text:style-name="P2576">•Non-reservable <text:s text:c="30"/>$10 Nightly Plus daily entrance fee</text:p>
      <text:p text:style-name="P2577"><text:s/></text:p>
      <text:p text:style-name="P2578">Entrance Fees<text:s/></text:p>
      <text:p text:style-name="P2579">Adult <text:s/>Per person 13 years<text:s/>and older. <text:s/>$3 Daily</text:p>
      <text:p text:style-name="P2580"><text:s/>Child 12 Years and Under <text:s text:c="5"/>Free</text:p>
      <text:p text:style-name="P2581"/>
      <text:p text:style-name="P2582">Franklin Mountains State Park <text:s text:c="9"/>(915) 566-6441</text:p>
      <text:p text:style-name="P2583"/>
      <text:p text:style-name="P2584">Things to Do</text:p>
      <text:p text:style-name="P2585"><text:s/></text:p>
      <text:p text:style-name="P2586">The Franklins are the largest sustained mountain range in Texas, with the summit of North Franklin Peak rising to an elevation<text:s/>of 7,192 feet, approximately 3,000 feet above the city below. On the eastern flank of North Franklin Mountain lie the remnants of our nation's only tin mining, milling and smelting operation, which was active from 1910 through 1915.</text:p>
      <text:p text:style-name="P2587"><text:s/></text:p>
      <text:p text:style-name="P2588">Two hiking trails are<text:s/>currently accessible off of Loop 375/Trans-Mountain Road. Work is underway for a trail network that<text:s/><text:soft-page-break/>will ultimately offer a system of more than 100 miles of trails. Rock climbing is one of the park's newest recreational activities, with established climbing areas in McKelligon Canyon.</text:p>
      <text:p text:style-name="P2589"><text:s/></text:p>
      <text:p text:style-name="P2590">A limited number of primitive tent-camping sites are available in the Tom Mays Unit. Traditional sites allow for tents placed on the ground. Five self-contained RV sites have also been added. All potential campers should be<text:s/>forewarned: there are no ground fires allowed within park boundaries and no water or electricity supplies. Those desiring camping reservations may contact the park office. Reservations are recommended.</text:p>
      <text:p text:style-name="P2591"><text:s/></text:p>
      <text:p text:style-name="P2592">Note: <text:s/>Visitors are asked to help protect the park<text:s/>at all times. No motorized vehicles (including ATVs) are allowed on any dirt roads or trails.</text:p>
      <text:p text:style-name="P2593"/>
      <text:p text:style-name="P2594">Campsites (Primitive Backpack-in)<text:s/></text:p>
      <text:p text:style-name="P2595">People per Site: 8</text:p>
      <text:p text:style-name="P2596"><text:s/>Number of Sites: 5</text:p>
      <text:p text:style-name="P2597"/>
      <text:p text:style-name="P2598">Located in the backcountry. Everything must be packed in and out. Reservations are taken only at the park office and are recommended.</text:p>
      <text:p text:style-name="P2599"/>
      <text:p text:style-name="P2600">•Primitive</text:p>
      <text:p text:style-name="P2601">•No Water</text:p>
      <text:p text:style-name="P2602">•No Restrooms <text:s text:c="45"/>$4 Nightly Plus daily entrance fee</text:p>
      <text:p text:style-name="P2603"/>
      <text:p text:style-name="P2604"><text:s/>Campsites (Walk-in Tent)<text:s/></text:p>
      <text:p text:style-name="P2605">People per Site: 8</text:p>
      <text:p text:style-name="P2606"><text:s/>Number of Sites: 14</text:p>
      <text:p text:style-name="P2607"><text:s/>Yards to Facility: 25</text:p>
      <text:p text:style-name="P2608"/>
      <text:p text:style-name="P2609">Sites have a tent pad, picnic table and a grill (water is in the area). Reservations are taken only at the park office and are recommended.</text:p>
      <text:p text:style-name="P2610"/>
      <text:p text:style-name="P2611">•Picnic table</text:p>
      <text:p text:style-name="P2612">•Outdoor grill</text:p>
      <text:p text:style-name="P2613">•Tent pad</text:p>
      <text:p text:style-name="P2614">•Water nearby <text:s text:c="49"/>$8 Nightly Plus daily entrance fee</text:p>
      <text:p text:style-name="P2615"/>
      <text:p text:style-name="P2616"><text:s/>Campsites (Drive-up)<text:s/></text:p>
      <text:p text:style-name="P2617">People per Site: 8</text:p>
      <text:p text:style-name="P2618"><text:s/>Number of Sites: 5</text:p>
      <text:p text:style-name="P2619"/>
      <text:p text:style-name="P2620">Self-contained RV sites (no water or electric hookups.) Reservations are taken only at the park office and are recommended.</text:p>
      <text:p text:style-name="P2621"/>
      <text:p text:style-name="P2622">$8 Nightly Plus daily entrance fee</text:p>
      <text:p text:style-name="P2623"><text:s/></text:p>
      <text:p text:style-name="P2624">Entrance<text:s/>Fees<text:s/></text:p>
      <text:p text:style-name="P2625">Adult Per person 13 years and older. <text:s/>$5 <text:s/>Daily</text:p>
      <text:p text:style-name="P2626"><text:s/>Child 12 Years and Under <text:s text:c="17"/>Free</text:p>
      <text:p text:style-name="P2627"><text:s/>Group - Adult Contact the Park to make prior arrangements. <text:s/>$2 Daily</text:p>
      <text:p text:style-name="P2628"/>
      <text:p text:style-name="P2629">Galveston Island State Park <text:s text:c="15"/>(409) 737-1222</text:p>
      <text:p text:style-name="P2630"/>
      <text:p text:style-name="P2631">Things to Do</text:p>
      <text:p text:style-name="P2632"><text:s/></text:p>
      <text:p text:style-name="P2633">The park<text:s/>offers camping, bird watching, nature study, hiking, mountain biking, fishing and unsupervised beach swimming.</text:p>
      <text:p text:style-name="P2634"/>
      <text:p text:style-name="P2635">Equipment Rentals</text:p>
      <text:p text:style-name="P2636">This park participates in the Angler Education “Tackle Loaner Program”; individuals can borrow rods, reels and tackle boxes<text:s/>with hooks, sinkers and bobbers.</text:p>
      <text:p text:style-name="P2637"/>
      <text:soft-page-break/>
      <text:p text:style-name="P2638">Campsites (Tent - Bay Side)<text:s/></text:p>
      <text:p text:style-name="P2639">People per Site: 8</text:p>
      <text:p text:style-name="P2640"><text:s/>Number of Sites: 10</text:p>
      <text:p text:style-name="P2641"/>
      <text:p text:style-name="P2642">These sites are not located on the beach side of the park. These sites are tent only sites with water. Picnic tables and ground fire rings are provided<text:s/>for each site. Only two vehicles are allowed per site.<text:s/></text:p>
      <text:p text:style-name="P2643"/>
      <text:p text:style-name="P2644">•Picnic table</text:p>
      <text:p text:style-name="P2645">•Fire ring</text:p>
      <text:p text:style-name="P2646">•Water</text:p>
      <text:p text:style-name="P2647">•Restrooms nearby <text:s text:c="29"/>$15 Nightly Plus daily entrance fee<text:s/></text:p>
      <text:p text:style-name="P2648"/>
      <text:p text:style-name="P2649"><text:s/>Campsites with Water and Electricity (Bay Side)<text:s/></text:p>
      <text:p text:style-name="P2650">People per Site: 8</text:p>
      <text:p text:style-name="P2651"><text:s/>Number of Sites: 20</text:p>
      <text:p text:style-name="P2652"/>
      <text:p text:style-name="P2653">These sites are not located on the beach side of the park. These sites are not suitable for tent camping and are recommended for RV / trailer camping only. Sites are close together with a communal pavilion and shared ground fire rings. Picnic tables are not available for each site. Restrooms are approximately 150 yards away. Showers are located on beach side of park. Only two vehicles allowed per site. An RV or trailer counts as one vehicle.</text:p>
      <text:p text:style-name="P2654"/>
      <text:p text:style-name="P2655">•Water nearby</text:p>
      <text:p text:style-name="P2656">•30 amp hookup</text:p>
      <text:p text:style-name="P2657">•50 amp hookup</text:p>
      <text:p text:style-name="P2658">•Restrooms nearby <text:s text:c="31"/>$20 Nightly Plus daily entrance fee</text:p>
      <text:p text:style-name="P2659"/>
      <text:p text:style-name="P2660"><text:s/>Campsites with Water and Electricity (Premium - Beach Side)<text:s/></text:p>
      <text:p text:style-name="P2661">People per Site: 8</text:p>
      <text:p text:style-name="P2662"><text:s/>Number of Sites: 36</text:p>
      <text:p text:style-name="P2663"/>
      <text:p text:style-name="P2664">These sites are suitable for tents and RV's. Sites have a shade shelter, picnic<text:s/>table and ground fire ring. Restrooms and showers available only in first and third loops. Only two vehicles allowed per site. An RV or trailer counts as one vehicle. All sites are back in sites.</text:p>
      <text:p text:style-name="P2665"/>
      <text:p text:style-name="P2666">•Picnic table</text:p>
      <text:p text:style-name="P2667">•Fire ring</text:p>
      <text:p text:style-name="P2668">•Water hookup</text:p>
      <text:p text:style-name="P2669">•30 amp hookup</text:p>
      <text:p text:style-name="P2670">•50<text:s/>amp hookup <text:s text:c="36"/>$25 Nightly Plus daily Entrance fee</text:p>
      <text:p text:style-name="P2671"><text:s/></text:p>
      <text:p text:style-name="P2672">Entrance Fees<text:s/></text:p>
      <text:p text:style-name="P2673">Adult Per person 13 years and older. <text:s/>$5 Daily</text:p>
      <text:p text:style-name="P2674"><text:s/>Child 12 Years and Under <text:s text:c="12"/>Free</text:p>
      <text:p text:style-name="P2675"/>
      <text:p text:style-name="P2676">Garner State Park <text:s text:c="31"/>(830) 232-6132</text:p>
      <text:p text:style-name="P2677">Things to Do</text:p>
      <text:p text:style-name="P2678"><text:s/></text:p>
      <text:p text:style-name="P2679">Hundreds of thousands of visitors flock here each year to enjoy Garner's matchless vacation facilities. They swim in the clear waters of the Frio River, shoot its rapids on inner tubes, rent paddle boats, and hike its fascinating nature trails. On long summer evenings, young folks (and the young at heart) meet at the concession building for jukebox dancing every night during the summer season. Nearby is a miniature golf course, which is lighted for nighttime playing. Meals and snacks are served in the concession building, though many families prefer to take advantage of the many camping sites and do their own cooking. A limited number of cabins are available for rent. The park offers camping, hiking, nature study, picnicking, canoeing, fishing,<text:s/>swimming in the Frio River (unsupervised), seasonal miniature golf, paddle boat and kayak rentals (mid-March through Labor Day weekend), and bike riding (surfaced</text:p>
      <text:p text:style-name="P2680"/>
      <text:p text:style-name="P2681">Campsites</text:p>
      <text:p text:style-name="P2682"/>
      <text:soft-page-break/>
      <text:p text:style-name="P2683">Campsites with Water<text:s/></text:p>
      <text:p text:style-name="P2684">People per Site: 8</text:p>
      <text:p text:style-name="P2685"><text:s/>Number of Sites: 75</text:p>
      <text:p text:style-name="P2686"/>
      <text:p text:style-name="P2687">•Water hookup</text:p>
      <text:p text:style-name="P2688">•New Garner Area <text:s text:c="31"/>$15 <text:s/>Nightly Plus daily entrance fee <text:s text:c="2"/>$360 Monthly Non-peak <text:s/>$90 Weekly non-peak</text:p>
      <text:p text:style-name="P2689"/>
      <text:p text:style-name="P2690"><text:s/>Premium Campsites with Water<text:s/></text:p>
      <text:p text:style-name="P2691">People per Site: 8</text:p>
      <text:p text:style-name="P2692"><text:s/>Number of Sites: 57</text:p>
      <text:p text:style-name="P2693"/>
      <text:p text:style-name="P2694">•Water hookup</text:p>
      <text:p text:style-name="P2695">•Old Garner Area<text:s/><text:s text:c="31"/>$20 Nightly Plus daily entrance fee <text:s/>$102 Weekly Non-peak <text:s text:c="2"/>$391 Monthly Non-peak</text:p>
      <text:p text:style-name="P2696"/>
      <text:p text:style-name="P2697"><text:s/>Campsites with Water and Electricity (30 amp)<text:s/></text:p>
      <text:p text:style-name="P2698">People per Site: 8</text:p>
      <text:p text:style-name="P2699"><text:s/>Number of Sites: 36</text:p>
      <text:p text:style-name="P2700"/>
      <text:p text:style-name="P2701">•Water hookup</text:p>
      <text:p text:style-name="P2702">•30 amp hookup</text:p>
      <text:p text:style-name="P2703">•New Garner area <text:s text:c="7"/><text:s text:c="19"/>$22 Nightly <text:s/>Plus daily entrance fee <text:s text:c="2"/>$132 Weekly Non-peak <text:s text:c="2"/>$506 Monthly Non-peak</text:p>
      <text:p text:style-name="P2704"/>
      <text:p text:style-name="P2705"><text:s/>Campsites with Water and Electricity (50 amp)<text:s/></text:p>
      <text:p text:style-name="P2706">People per Site: 8</text:p>
      <text:p text:style-name="P2707"><text:s/>Number of Sites: 137</text:p>
      <text:p text:style-name="P2708"/>
      <text:p text:style-name="P2709">•Water hookup</text:p>
      <text:p text:style-name="P2710">•50 amp hookup</text:p>
      <text:p text:style-name="P2711">•New Garner area <text:s text:c="16"/><text:s text:c="9"/>$26 Nightly Plus daily entrance fee <text:s text:c="2"/>$156 Weekly Non-peak <text:s text:c="3"/>$598 Monthly Non-peak</text:p>
      <text:p text:style-name="P2712"/>
      <text:p text:style-name="P2713"><text:s/>Premium Campsites with Water and Electricity<text:s/></text:p>
      <text:p text:style-name="P2714">People per Site: 8</text:p>
      <text:p text:style-name="P2715"><text:s/>Number of Sites: 40</text:p>
      <text:p text:style-name="P2716"/>
      <text:p text:style-name="P2717">•Water hookup</text:p>
      <text:p text:style-name="P2718">•Electric hookup</text:p>
      <text:p text:style-name="P2719">•Old Garner area <text:s text:c="26"/><text:s text:c="2"/>$26 Nightly Plus daily entrance fee <text:s text:c="2"/>$156 Weekly Non-peak <text:s text:c="2"/>$598 Monthly Non-peak</text:p>
      <text:p text:style-name="P2720"/>
      <text:p text:style-name="P2721"><text:s/>Group Campsite<text:s/></text:p>
      <text:p text:style-name="P2722">Number of Sites: 1</text:p>
      <text:p text:style-name="P2723"><text:s/>Sleeps: 40</text:p>
      <text:p text:style-name="P2724"/>
      <text:p text:style-name="P2725">•New Garner area</text:p>
      <text:p text:style-name="P2726">•Cypress Springs section</text:p>
      <text:p text:style-name="P2727">•Group dining hall</text:p>
      <text:p text:style-name="P2728">•Five screened shelters</text:p>
      <text:p text:style-name="P2729">•Each shelter sleeps 8</text:p>
      <text:p text:style-name="P2730">•Bunk beds<text:s/><text:s text:c="37"/>$350 <text:s/>Nightly <text:s/>Plus daily <text:s/>entrance fee</text:p>
      <text:p text:style-name="P2731"/>
      <text:p text:style-name="P2732"><text:s/>Excess Vehicle Parking<text:s/></text:p>
      <text:p text:style-name="P2733">Number of vehicles restricted. Contact park at (830) 232-6132 for more information <text:s text:c="3"/>$5 <text:s/>Nightly</text:p>
      <text:p text:style-name="P2734"/>
      <text:p text:style-name="P2735">Entrance Fees</text:p>
      <text:p text:style-name="P2736">Adult Day Use <text:s text:c="2"/>Per person 13 years and<text:s/>older. <text:s text:c="3"/>$7 Daily</text:p>
      <text:p text:style-name="P2737"><text:s/>Adult Day Use (Overnight) <text:s/>Per adult 13 years and older, when staying overnight. $5 Daily</text:p>
      <text:p text:style-name="P2738"><text:s/>Child 12 Years and Under <text:s text:c="2"/>Free</text:p>
      <text:p text:style-name="P2739"/>
      <text:p text:style-name="P2740">Goliad State Park &amp; Historic Site <text:s text:c="5"/>(361) 645-3405</text:p>
      <text:p text:style-name="P2741"/>
      <text:p text:style-name="P2742">Things to Do</text:p>
      <text:p text:style-name="P2743"/>
      <text:p text:style-name="P2744">The park, located on the San Antonio River,<text:s/>contains a refurnished replica of Mission Nuestra Senora del Espíritu Santo de Zuniga, reconstructed by the Civilian Conservation Corps (CCC) in the 1930s. Activities include camping, picnicking, hiking, fishing, swimming (a junior Olympic swimming pool,<text:s/>operated by the City of Goliad, is across from the park), nature study, and historical study. The park offers a floating dock and river access for kayaks and canoes, and is a take-out point for the Goliad Paddling Trail.</text:p>
      <text:p text:style-name="P2745"/>
      <text:h text:style-name="Heading2" text:outline-level="2">Goliad Area Historic Sites</text:h>
      <text:p text:style-name="NormalWeb">Goliad<text:s/>is one of the few places in North America where you can visit both an 18th-century Spanish-Colonial mission and presidio (fort) complex, to understand the roles of the Catholic Church and the Spanish military in settling the New World.</text:p>
      <text:h text:style-name="Heading3" text:outline-level="3">Mission Espíritu Santo State Historic Site</text:h>
      <text:p text:style-name="NormalWeb">At Goliad State Park, tour the beautiful reconstructed Franciscan Mission Espíritu Santo, home of the largest ranching operation in Texas in the 18th century. Enjoy the serenity of this Spanish colonial church and view exhibits that<text:s/>explore the history and daily life of the missionaries and Indian converts--including some of the original artifacts they used</text:p>
      <text:h text:style-name="Heading3" text:outline-level="3">Presidio La Bahía</text:h>
      <text:p text:style-name="NormalWeb">Across the river, visit the Presidio La Bahía. Located 1/4 mile south of Goliad State Park on U.S. Highway 183<text:s/>and 77A and operated by the Catholic Diocese of Victoria. View exhibits, enjoy an interpretive program and exciting reenactments, and imagine life at the fort. Originally built in 1749 to protect the Mission and the frontier, it later played a major role in the Texas Revolution. Here, Colonel Fannin and his ill-fated men were held prior to being executed at Santa Anna's order, an act of infamy later recalled at the Battle of San Jacinto with the cry, "Remember Goliad! Remember the Alamo!" For a very special<text:s/>experience, make reservations to stay overnight in the comfortable Priests Quarters.</text:p>
      <text:h text:style-name="Heading3" text:outline-level="3">Fannin Memorial Monument</text:h>
      <text:p text:style-name="NormalWeb">Just east of the Presidio La Bahía, visit the Fannin Memorial Monument, which marks the burial site of Col. Fannin and his men. To learn more about these events, take a short drive just 9 miles east on Highway 59, to the site of the 1836 Battle of Coleto Creek where the Texian army was captured.</text:p>
      <text:p text:style-name="NormalWeb"><text:a xlink:href="http://www.visitfanninbattleground.com/" office:target-frame-name="_top" xlink:show="replace"><text:span text:style-name="Hyperlink">Fannin Battleground State Historic Site</text:span></text:a><text:s/>offers<text:s/>exhibits, memorials, an observation tower and picnic pavilion.</text:p>
      <text:h text:style-name="Heading3" text:outline-level="3"><text:bookmark-start text:name="zaragoza"/><text:bookmark-end text:name="zaragoza"/>Zaragoza Birthplace State Historic Site</text:h>
      <text:p text:style-name="NormalWeb">Ever wonder why we celebrate Cinco de Mayo? This day honors General Ignacio Zaragoza, who defeated the French at the Battle of Puebla in 1862. Visit his<text:s/>reconstructed Birthplace adjacent to the Presidio to learn about this Texas-Mexican hero, born here in 1829. Descendants of the original town of La Bahía, the settlement that grew up around the Presidio, still live in the area today. Don't miss the adjacent Zaragoza statue, donated by the citizens of Puebla, Mexico.</text:p>
      <text:h text:style-name="Heading3" text:outline-level="3"><text:bookmark-start text:name="rosario"/><text:bookmark-end text:name="rosario"/>Mission Rosario State Historic Site</text:h>
      <text:p text:style-name="NormalWeb">Just west of town, cruise through the San Antonio River Valley Historic District on a scenic driving tour of ranches and farms. Along the way, pause at the ruins of the 1750s Mission Rosario State Historic Site to read the historical marker. This site is still being studied and can be visited only by appointment.<text:s/><text:span text:style-name="T2746">TPWD photo by Mary Livingston.<text:s/></text:span></text:p>
      <text:p text:style-name="P2747">Equipment Rentals</text:p>
      <text:soft-page-break/>
      <text:p text:style-name="P2748"><text:s/></text:p>
      <text:p text:style-name="P2749">This park participates in the Angler Education<text:s/>"Tackle Loaner Program"; individuals can borrow rods, reels and tackle boxes with hooks, sinkers and bobbers.</text:p>
      <text:p text:style-name="P2750"/>
      <text:p text:style-name="P2751">Campsites with Water (Tent only)<text:s/></text:p>
      <text:p text:style-name="P2752">People per Site: 8</text:p>
      <text:p text:style-name="P2753"><text:s/>Number of Sites: 14</text:p>
      <text:p text:style-name="P2754"/>
      <text:p text:style-name="P2755">Sites have a fire ring, and/or grill.</text:p>
      <text:p text:style-name="P2756"/>
      <text:p text:style-name="P2757">•Picnic table</text:p>
      <text:p text:style-name="P2758">•Water</text:p>
      <text:p text:style-name="P2759">•Restrooms<text:s/>nearby <text:s text:c="21"/>$10 Nightly Plus daily entrance fee</text:p>
      <text:p text:style-name="P2760"/>
      <text:p text:style-name="P2761"><text:s/>Campsites with Water and Electricity<text:s/></text:p>
      <text:p text:style-name="P2762">People per Site: 8</text:p>
      <text:p text:style-name="P2763"><text:s/>Number of Sites: 12</text:p>
      <text:p text:style-name="P2764"/>
      <text:p text:style-name="P2765">•Picnic table</text:p>
      <text:p text:style-name="P2766">•Water hookup</text:p>
      <text:p text:style-name="P2767">•Electric hookup</text:p>
      <text:p text:style-name="P2768">•Restrooms nearby <text:s text:c="23"/>$15 Daily Plus daily<text:s/>entrance fee <text:s text:c="5"/>$90 Weekly <text:s text:c="3"/>$360 Monthly</text:p>
      <text:p text:style-name="P2769"/>
      <text:p text:style-name="P2770"><text:s/>Campsites with Water and Electricity (Premium)<text:s/></text:p>
      <text:p text:style-name="P2771">People per Site: 8</text:p>
      <text:p text:style-name="P2772"><text:s/>Number of Sites: 12</text:p>
      <text:p text:style-name="P2773"/>
      <text:p text:style-name="P2774">These sites are in the Jacales Camping Area.<text:s/></text:p>
      <text:p text:style-name="P2775">•Picnic table</text:p>
      <text:p text:style-name="P2776">•Water hookup</text:p>
      <text:p text:style-name="P2777">•20 amp hookup</text:p>
      <text:p text:style-name="P2778">•30 amp hookup</text:p>
      <text:p text:style-name="P2779">•50 amp hookup</text:p>
      <text:p text:style-name="P2780">•Restrooms nearby <text:s text:c="20"/>$20 Daily plus daily entrance fee <text:s text:c="7"/>$120 Weekly <text:s text:c="5"/>$480 Monthly</text:p>
      <text:p text:style-name="P2781"><text:s/>Campsites with Water, Electricity and Sewer<text:s/></text:p>
      <text:p text:style-name="P2782">People per Site: 8</text:p>
      <text:p text:style-name="P2783"><text:s/>Number of Sites: 20</text:p>
      <text:p text:style-name="P2784"/>
      <text:p text:style-name="P2785">•Picnic table</text:p>
      <text:p text:style-name="P2786">•Water hookup</text:p>
      <text:p text:style-name="P2787">•Sewer hookup</text:p>
      <text:p text:style-name="P2788">•30 amp hookup</text:p>
      <text:p text:style-name="P2789">•50<text:s/>amp hookup</text:p>
      <text:p text:style-name="P2790">•Restrooms nearby <text:s text:c="24"/>$25 Nightly Plus daily entrance fee <text:s text:c="5"/>$150 Weekly <text:s text:c="5"/>$600 Monthly</text:p>
      <text:p text:style-name="P2791"><text:s/><text:tab/></text:p>
      <text:p text:style-name="P2792">Entrance Fees<text:s/></text:p>
      <text:p text:style-name="P2793">Adult Per person 13 years and older. <text:s text:c="3"/>$3 Daily</text:p>
      <text:p text:style-name="P2794"><text:s/>Child 12 Years and Under <text:s text:c="4"/>Free</text:p>
      <text:p text:style-name="P2795"/>
      <text:p text:style-name="P2796">Goose Island State Park<text:s/><text:s text:c="22"/>(361) 729-2858</text:p>
      <text:p text:style-name="P2797"/>
      <text:p text:style-name="P2798">Things to Do</text:p>
      <text:p text:style-name="P2799"><text:s/></text:p>
      <text:p text:style-name="P2800">Although the park is located on Aransas Bay, there is not a swimming area. The shoreline is comprised of concrete bulkhead, oyster shell, mud flat and marsh grass. The main recreational activities are camping, excellent birding and fishing. Other activities include picnicking, boating (motors allowed), nature study, wildlife observation and photography.</text:p>
      <text:p text:style-name="P2801"><text:s text:c="2"/></text:p>
      <text:p text:style-name="P2802">Equipment Rentals</text:p>
      <text:soft-page-break/>
      <text:p text:style-name="P2803"><text:s/></text:p>
      <text:p text:style-name="P2804">This park participates in the Angler Education “Tackle Loaner Program"; individuals can borrow rods, reels and tackle boxes with hooks, sinkers and bobbers.</text:p>
      <text:p text:style-name="P2805"/>
      <text:p text:style-name="P2806">Campsites (Walk-in)<text:s/></text:p>
      <text:p text:style-name="P2807">People per Site: 8</text:p>
      <text:p text:style-name="P2808"><text:s/>Number of Sites: 25</text:p>
      <text:p text:style-name="P2809"><text:s/>Yards to Facility: 150</text:p>
      <text:p text:style-name="P2810"/>
      <text:p text:style-name="P2811">Tents only, no vehicles are allowed at these sites. Sites are located in the Wooded Area loop, nestled with large oak trees.<text:s/></text:p>
      <text:p text:style-name="P2812"/>
      <text:p text:style-name="P2813">•Picnic table</text:p>
      <text:p text:style-name="P2814">•Outdoor grill</text:p>
      <text:p text:style-name="P2815">•Water nearby</text:p>
      <text:p text:style-name="P2816">•Restrooms nearby <text:s text:c="22"/>$10 Nightly Plus daily entrance fee</text:p>
      <text:p text:style-name="P2817"/>
      <text:p text:style-name="P2818"><text:s/>Campsites with Water and Electricity<text:s/></text:p>
      <text:p text:style-name="P2819">People per Site: 8</text:p>
      <text:p text:style-name="P2820"><text:s/>Number of Sites: 57</text:p>
      <text:p text:style-name="P2821"/>
      <text:p text:style-name="P2822">Sites are located in<text:s/>the Wooded Area loop, nestled with large oak trees.</text:p>
      <text:p text:style-name="P2823"/>
      <text:p text:style-name="P2824">•Picnic table</text:p>
      <text:p text:style-name="P2825">•Outdoor grill</text:p>
      <text:p text:style-name="P2826">•Fire ring</text:p>
      <text:p text:style-name="P2827">•Water hookup</text:p>
      <text:p text:style-name="P2828">•Electric hookup</text:p>
      <text:p text:style-name="P2829">•Restrooms nearby <text:s text:c="25"/>$18 Nightly <text:s/>Plus daily entrance fee</text:p>
      <text:p text:style-name="P2830"/>
      <text:p text:style-name="P2831">Campsites with Water and Electricity (Premium)</text:p>
      <text:p text:style-name="P2832"><text:s/>People per Site: 8</text:p>
      <text:p text:style-name="P2833"><text:s/>Number of Sites: 44</text:p>
      <text:p text:style-name="P2834"/>
      <text:p text:style-name="P2835">Considered "premium" because they are located in the Bayfront area loop. Sites have a picnic table with a shade shelter, and a waist high grill. Most sites are located on the waterfront but some are located across the road from the waterfront. Sites are assigned on a first come, first served basis.<text:s/></text:p>
      <text:p text:style-name="P2836"/>
      <text:p text:style-name="P2837">•Picnic table</text:p>
      <text:p text:style-name="P2838">•Outdoor grill</text:p>
      <text:p text:style-name="P2839">•Water hookup</text:p>
      <text:p text:style-name="P2840">•Electric hookup</text:p>
      <text:p text:style-name="P2841">•Restrooms nearby</text:p>
      <text:p text:style-name="P2842"/>
      <text:p text:style-name="P2843">No ground fires are allowed in this area, only in the waist high grill.</text:p>
      <text:p text:style-name="P2844"/>
      <text:p text:style-name="P2845">$22 Nightly Plus<text:s/>daily entrance fee</text:p>
      <text:p text:style-name="P2846"/>
      <text:p text:style-name="P2847"><text:s/>Overflow Campsites<text:s/></text:p>
      <text:p text:style-name="P2848">People per Site: 8</text:p>
      <text:p text:style-name="P2849"/>
      <text:p text:style-name="P2850">For late arrivals and overflow, these non-reservable sites are in a parking area and are for self contained units only; no tents allowed.</text:p>
      <text:p text:style-name="P2851"/>
      <text:p text:style-name="P2852">•Restrooms nearby</text:p>
      <text:p text:style-name="P2853">•Non-reservable<text:s/><text:s text:c="24"/>$10 Nightly Plus daily entrance fee<text:s/></text:p>
      <text:p text:style-name="P2854"/>
      <text:p text:style-name="Standard"><text:span text:style-name="T2855">Entrance Fees<text:s/></text:span></text:p>
      <text:p text:style-name="P2856">Adult Per person 13 years and older. <text:s text:c="6"/>$5 Daily</text:p>
      <text:p text:style-name="P2857"><text:s/>Child 12 Years and Under <text:s text:c="5"/>Free</text:p>
      <text:p text:style-name="P2858"/>
      <text:p text:style-name="P2859">Government Canyon State Natural Area <text:s/>(210) 688-9055</text:p>
      <text:p text:style-name="P2860"/>
      <text:p text:style-name="P2861">Things to Do</text:p>
      <text:p text:style-name="P2862"><text:s/></text:p>
      <text:p text:style-name="P2863">Government Canyon State Natural Area has more than 40 miles of hiking and biking trails that range from remote rugged canyon lands to gently rolling grasslands. Natural Area visitors may enjoy a variety of outdoor activities including, picnicking, hiking, biking, trail running, geochaching, regularly scheduled guided hikes, and ranger programs. Some of the monthly hikes/programs include: Haiku Hike, Hike the Canyon, Explore the Canyon, and Family Fun. For those looking for a place to go bird watching, Government Canyon is a good place to find the elusive and endangered Golden-Cheeked Warbler.</text:p>
      <text:p text:style-name="P2864"><text:s/></text:p>
      <text:p text:style-name="P2865">The Natural Area now allows overnight camping on Fridays and Saturdays. There are regular walk-in (50-60 yards) campsites, and two group walk-in campsites that allow up to sixteen persons<text:s/>per site, <text:s/>Reservations are now being accepted. Read the September 5, 2012 news release, "Government Canyon State Natural Area to Open Campground".</text:p>
      <text:p text:style-name="P2866"><text:s/></text:p>
      <text:p text:style-name="P2867">Please call ahead for further information, as trail conditions and special events may affect hours of operation and trail accessibility.</text:p>
      <text:p text:style-name="P2868"><text:s/></text:p>
      <text:p text:style-name="P2869">Government Canyon State Natural Area is a highly sensitive ecosystem that needs your help to remain pristine. To reduce the human impact on the natural area please follow the Leave No Trace principles of outdoor ethics. Government Canyon state natural area is an official Leave No Trace partner</text:p>
      <text:p text:style-name="P2870"/>
      <text:p text:style-name="P2871">Tent Campsites (Walk-in)</text:p>
      <text:p text:style-name="P2872"><text:s/>People per Site: 8</text:p>
      <text:p text:style-name="P2873"><text:s/>Number of Sites: 23</text:p>
      <text:p text:style-name="P2874"/>
      <text:p text:style-name="P2875">Walk in 20-60 yards from Parking Lot D. This is a sensitive natural and cultural resource area. Practice Leave No Trace principles. Camping activity must occur within a well-defined campsite impact area, containing a picnic table, fire ring, and tent space. All tents must remain on the tent pads. Water is in the area. Composting toilets in campground. No showers are available. An excess vehicle fee will be charged for more than 2 vehicles per campsite.<text:s/></text:p>
      <text:p text:style-name="P2876"/>
      <text:p text:style-name="P2877">•Picnic table</text:p>
      <text:p text:style-name="P2878">•Fire ring</text:p>
      <text:p text:style-name="P2879">•Tent pad</text:p>
      <text:p text:style-name="P2880">•Water nearby</text:p>
      <text:p text:style-name="P2881">•Primitive toilet</text:p>
      <text:p text:style-name="P2882">•Walk in 20 - 60 yards <text:s text:c="19"/>$18 <text:s/>Nightly <text:s/>Plus daily <text:s/>entrance fee</text:p>
      <text:p text:style-name="P2883"/>
      <text:p text:style-name="P2884">Group Tent<text:s/>Campsites (Walk-in)</text:p>
      <text:p text:style-name="P2885"><text:s/>People per Site: 16</text:p>
      <text:p text:style-name="P2886"><text:s/>Number of Sites: 2</text:p>
      <text:p text:style-name="P2887"/>
      <text:p text:style-name="P2888">Walk in 20-60 yards from Parking Lot D. This is a sensitive natural and cultural resource area. Practice Leave No Trace principles. Camping activity must occur within a well-defined campsite impact area, containing picnic tables, a fire ring, and tent space. All tents must remain on the tent pads. Water is in the area. Composting toilets in campground. No showers are available. An excess vehicle fee will be charged for more than 4 vehicles per group campsite.<text:s/></text:p>
      <text:p text:style-name="P2889"/>
      <text:p text:style-name="P2890">•Picnic table</text:p>
      <text:p text:style-name="P2891">•Fire ring</text:p>
      <text:p text:style-name="P2892">•Tent pad</text:p>
      <text:p text:style-name="P2893">•Water nearby</text:p>
      <text:p text:style-name="P2894">•Primitive toilet</text:p>
      <text:p text:style-name="P2895">•Walk in 20 - 60 yards <text:s text:c="22"/>$40 <text:s/>Nightly <text:s/>Plus daily <text:s/>entrance fee</text:p>
      <text:p text:style-name="P2896"><text:s/></text:p>
      <text:p text:style-name="P2897"/>
      <text:p text:style-name="Standard"><text:span text:style-name="T2898">Entrance Fees<text:s/></text:span></text:p>
      <text:soft-page-break/>
      <text:p text:style-name="P2899">Adult Per person 13 years and older. <text:s text:c="4"/>$6 <text:s/>Daily</text:p>
      <text:p text:style-name="P2900"><text:s/>Child 12 Years and<text:s/>Under <text:s text:c="11"/>Free</text:p>
      <text:p text:style-name="P2901"/>
      <text:p text:style-name="P2902">Guadalupe River State Park <text:s text:c="14"/>(830) 438-2656</text:p>
      <text:p text:style-name="P2903"/>
      <text:p text:style-name="P2904">Things to Do</text:p>
      <text:p text:style-name="P2905"><text:s/>The park has 4 miles of river frontage and is located in the middle of a 9-mile stretch of the Guadalupe River. Park visitors may enjoy a variety of outdoor activities, including canoeing, fishing, swimming, tubing, picnicking, hiking and camping. The park recently opened a 5.3-mile equestrian trail that is also open to mountain biking. No equestrian camping is available at the park. Opportunities also exist for less vigorous pursuits, such as bird watching and nature study. Please contact the park for information on current river conditions.</text:p>
      <text:p text:style-name="P2906"/>
      <text:p text:style-name="P2907">Campsites (Walk-in)<text:s/></text:p>
      <text:p text:style-name="P2908">People per Site: 8</text:p>
      <text:p text:style-name="P2909"><text:s/>Number of Sites: 9</text:p>
      <text:p text:style-name="P2910"/>
      <text:p text:style-name="P2911">Sites are on a river terrace above the Guadalupe River in the<text:s/>Wagon Ford walk-in tent area. Water is centrally located (4 spigots in the area). All camping items must be carried in and out (100 yards max.)</text:p>
      <text:p text:style-name="P2912"/>
      <text:p text:style-name="P2913">•Picnic table</text:p>
      <text:p text:style-name="P2914">•Outdoor grill</text:p>
      <text:p text:style-name="P2915">•Fire ring</text:p>
      <text:p text:style-name="P2916">•Water nearby</text:p>
      <text:p text:style-name="P2917">•Restrooms nearby <text:s text:c="16"/>$14 Nightly Plus daily<text:s/>entrance fee <text:s text:c="3"/>$84 Weekly</text:p>
      <text:p text:style-name="P2918"/>
      <text:p text:style-name="P2919"><text:s/>Campsites with Water<text:s/></text:p>
      <text:p text:style-name="P2920">People per Site: 8</text:p>
      <text:p text:style-name="P2921"><text:s/>Number of Sites: 37</text:p>
      <text:p text:style-name="P2922"/>
      <text:p text:style-name="P2923">Sites are in the Cedar Sage Camping Area.</text:p>
      <text:p text:style-name="P2924"/>
      <text:p text:style-name="P2925">•Picnic table</text:p>
      <text:p text:style-name="P2926">•Outdoor grill</text:p>
      <text:p text:style-name="P2927">•Fire ring</text:p>
      <text:p text:style-name="P2928">•Water</text:p>
      <text:p text:style-name="P2929">•Restrooms nearby <text:s text:c="13"/>$16 Nightly Plus daily entrance fee <text:s text:c="3"/>$96<text:s/>Weekly</text:p>
      <text:p text:style-name="P2930"/>
      <text:p text:style-name="P2931"><text:s/>Campsites with Water and Electricity<text:s/></text:p>
      <text:p text:style-name="P2932">People per Site: 8</text:p>
      <text:p text:style-name="P2933"><text:s/>Number of Sites: 48</text:p>
      <text:p text:style-name="P2934"/>
      <text:p text:style-name="P2935">Sites are in the Turkey Sink multi-use area and have a fire ring and/or a grill.<text:s/></text:p>
      <text:p text:style-name="P2936"/>
      <text:p text:style-name="P2937">•Picnic table</text:p>
      <text:p text:style-name="P2938">•Water hookup</text:p>
      <text:p text:style-name="P2939">•Electric hookup</text:p>
      <text:p text:style-name="P2940">•Restrooms nearby <text:s text:c="12"/>$20 <text:s/>Nightly Plus daily entrance fee <text:s text:c="6"/>$120 Weekly</text:p>
      <text:p text:style-name="P2941"><text:s/></text:p>
      <text:p text:style-name="P2942">Entrance Fees<text:s/></text:p>
      <text:p text:style-name="P2943">Adult Per person 13 years and older. <text:s/>$7 Daily<text:s/></text:p>
      <text:p text:style-name="P2944"><text:s/>Child 12 Years and Under <text:s text:c="2"/>Free</text:p>
      <text:p text:style-name="P2945"/>
      <text:p text:style-name="P2946"/>
      <text:p text:style-name="P2947">Hill Country State Natural Area <text:s text:c="4"/>(830) 796-4413</text:p>
      <text:p text:style-name="P2948"/>
      <text:p text:style-name="P2949">Things to Do</text:p>
      <text:p text:style-name="P2950"><text:s/></text:p>
      <text:soft-page-break/>
      <text:p text:style-name="P2951">Tucked away in the rugged terrain<text:s/>southwest of Bandera is Hill Country State Natural Area, an undeveloped and secluded retreat. Approximately 40 miles of multiuse trails wind up grassy valleys, cross spring-fed streams, and climb steep limestone hills. Equestrians, hikers and mountain bikers can enjoy exploring the trails. Primitive and back country camping areas are available to equestrian and non-equestrian campers.</text:p>
      <text:p text:style-name="P2952"><text:s/></text:p>
      <text:p text:style-name="P2953">Activities</text:p>
      <text:p text:style-name="P2954"><text:s/></text:p>
      <text:p text:style-name="P2955">Recreational activity centers around 40 miles of designated, multiuse trails. The park offers a back country<text:s/>setting for activities such as primitive camping, backpacking, mountain biking, hiking, horseback riding, equestrian camping, flora and fauna observation, and limited swimming and fishing (3 designated swimming areas are on West Verde Creek. Moderate fishing opportunities exist for catfish, perch, and largemouth bass.</text:p>
      <text:p text:style-name="P2956"><text:s/></text:p>
      <text:p text:style-name="P2957">Equestrian Use</text:p>
      <text:p text:style-name="P2958"><text:s/></text:p>
      <text:p text:style-name="P2959">This park is located 12 miles southwest of the town of Bandera on FM 1077, 52 miles northwest of San Antonio. Formerly the Bar-O Ranch, this 5400-acre site provides a back country setting. Visitors may bring their own horses. The park offers 40 miles of designated, multi-use trails open to backpacking, primitive camping, horseback riding, and mountain bicycling. The terrain ranges from flat, broad, creek bottoms to steep, rocky canyons up to 2000 feet in elevation. Spring water is available for horses but visitors should bring their own drinking water. Hitching posts are provided, and parking is allowed around the perimeter of the designated equestrian area. The park does not<text:s/>provide horses.</text:p>
      <text:p text:style-name="P2960"><text:s/></text:p>
      <text:p text:style-name="P2961">Chapa's Camp is a group camp and has a capacity for a large number of people. It is in a 10-acre, shaded area and has a large barn with a concrete floor and electricity. There is water for horses, fire rings, picnic tables, 3 picket lines, approximately 12 horse stalls, and a chemical toilet nearby. Reservations are required.</text:p>
      <text:p text:style-name="P2962"><text:s/></text:p>
      <text:p text:style-name="P2963">At the Trailhead Campground there are 6 primitive equestrian sites. These have picnic tables, fire rings, pens, water for horses, 40' pull-through parking for horse<text:s/>trailers, and a chemical toilet in the area. These have access to the 40 mile trail system.</text:p>
      <text:p text:style-name="P2964"><text:s/></text:p>
      <text:p text:style-name="P2965">A group lodge is available for equestrian or non-equestrian use and will sleep 12 persons. It has 4 bedrooms, three with full size beds, and a dorm room with 4 twin beds, there is also a sleeper sofa in the lounge. The lodge has, one bathroom, kitchen with a stove and refrigerator, and seating for 12; central heating and air-conditioning; porch; a separate covered barbecue pit, and 5 stalls, 2 pens and corrals for<text:s/>horses. Towels, bed linens and cooking utensils are not furnished. Use of the equestrian arena is included in the lodge rental.</text:p>
      <text:p text:style-name="P2966"><text:s/></text:p>
      <text:p text:style-name="P2967">Bar O is a primitive day use facility that is mainly set up for equine activities, although is popular with campers too. Located across from the park headquarters in 6 shaded acres. It has a water trough, a horse wash area, fire rings, and a chemical toilet. The Bar O has limited facilities for securing your horses, both in pens and or hitching. Call the park for availability.</text:p>
      <text:p text:style-name="P2968"><text:s/></text:p>
      <text:p text:style-name="P2969">Fires may be built in fire rings only and dead wood can be collected off the ground; however, park officials recommend bringing your own firewood because dead wood is scarce, and the cutting of standing timber is prohibited. Trash has to be packed out for<text:s/>disposal, including all hay and animal byproducts.</text:p>
      <text:p text:style-name="P2970"><text:s/></text:p>
      <text:p text:style-name="P2971">Special Notes:</text:p>
      <text:p text:style-name="P2972"><text:s/>•Be sure to bring drinking water; potable water is not available; all water must be treated.</text:p>
      <text:p text:style-name="P2973"><text:s/>•Campfires permitted in fire rings only, except during burn bans.</text:p>
      <text:p text:style-name="P2974"><text:s/>•As with all Texas State<text:s/>Parks, pets must be on leashes no longer than 6 feet (strictly enforced).</text:p>
      <text:p text:style-name="P2975"><text:s/>•Trails may be subject to closure during wet conditions.</text:p>
      <text:p text:style-name="P2976"><text:s/>•We are a primitive park, back to nature - so we say "If you think you need it, we don't have it, so you'll need to bring it!"</text:p>
      <text:p text:style-name="P2977"><text:s/></text:p>
      <text:p text:style-name="P2978">Walk-in Campsite Area (West Verde Creek)<text:s/></text:p>
      <text:p text:style-name="P2979">People per Site: 24</text:p>
      <text:p text:style-name="P2980">West Verde Creek Area (50 yards maximum walk-in) has three campsites that can hold 8-people each (24-person area capacity). Each campsite has a fire ring, picnic table, and is along the creek, which offers swimming and moderate fishing opportunities. Chemical toilets are nearby.<text:s/></text:p>
      <text:p text:style-name="P2981"/>
      <text:p text:style-name="P2982">•Picnic table</text:p>
      <text:p text:style-name="P2983">•Fire ring</text:p>
      <text:soft-page-break/>
      <text:p text:style-name="P2984">•No Water</text:p>
      <text:p text:style-name="P2985">•Chemical toilets <text:s text:c="14"/>$10 <text:s/>Nightly <text:s/>Plus daily entrance fee</text:p>
      <text:p text:style-name="P2986"/>
      <text:p text:style-name="P2987"><text:s/>Walk-in Campsite Area (Comanche Bluff)<text:s/></text:p>
      <text:p text:style-name="P2988">People per Site: 28</text:p>
      <text:p text:style-name="P2989"/>
      <text:p text:style-name="P2990">Comanche Bluff Area (25 yards maximum walk-in) has three campsites, 2 can hold 8 - people, and 1 can hold 12 - people (28 - person area capacity). Each campsite has a fire ring, picnic table, and is along the creek, which offers swimming and moderate<text:s/>fishing opportunities. Chemical toilets are nearby.<text:s/></text:p>
      <text:p text:style-name="P2991"/>
      <text:p text:style-name="P2992">•Picnic table</text:p>
      <text:p text:style-name="P2993">•Fire ring</text:p>
      <text:p text:style-name="P2994">•No Water</text:p>
      <text:p text:style-name="P2995">•Chemical toilets <text:s text:c="22"/>$10 Nightly Plus daily entrance fee</text:p>
      <text:p text:style-name="P2996"/>
      <text:p text:style-name="P2997"><text:s/>Walk-in Campsite Area (Chaquita Falls)<text:s/></text:p>
      <text:p text:style-name="P2998">People per Site: 32</text:p>
      <text:p text:style-name="P2999"/>
      <text:p text:style-name="P3000">Chaquita Falls Area (75<text:s/>yards maximum walk-in) has four campsites that can hold 8-people each (32-person area capacity). Each campsite has a fire ring, picnic table, and is along the creek, which offers swimming and moderate fishing opportunities. Chemical toilets are nearby.<text:s/></text:p>
      <text:p text:style-name="P3001"/>
      <text:p text:style-name="P3002">•Picnic table</text:p>
      <text:p text:style-name="P3003">•Fire ring</text:p>
      <text:p text:style-name="P3004">•No Water</text:p>
      <text:p text:style-name="P3005">•Chemical toilets <text:s text:c="22"/>$10 Nightly Plus daily <text:s/>entrance fee<text:s/></text:p>
      <text:p text:style-name="P3006"/>
      <text:p text:style-name="P3007"><text:s/>Campsites - Equestrian (Developed)<text:s/></text:p>
      <text:p text:style-name="P3008">Number of Sites: 6</text:p>
      <text:p text:style-name="P3009"><text:s/>People per Site: 4</text:p>
      <text:p text:style-name="P3010"/>
      <text:p text:style-name="P3011">Known as "Trailhead Equestrian Camp", this facility has picnic tables, fire rings, a chemical toilet in the area, corrals, and water for horses. These have easy access to a 50-mile trail system.</text:p>
      <text:p text:style-name="P3012"/>
      <text:p text:style-name="P3013">•Picnic tables</text:p>
      <text:p text:style-name="P3014">•Fire ring</text:p>
      <text:p text:style-name="P3015">•No Water</text:p>
      <text:p text:style-name="P3016">•Chemical toilets <text:s text:c="26"/>$15 <text:s/>Nightly Plus daily entrance fee</text:p>
      <text:p text:style-name="P3017"/>
      <text:p text:style-name="P3018"><text:s/>Bar-O Developed Equestrian Area<text:s/></text:p>
      <text:p text:style-name="P3019">Number of Sites: 25</text:p>
      <text:p text:style-name="P3020"><text:s/>People per Site: 4</text:p>
      <text:p text:style-name="P3021"/>
      <text:p text:style-name="P3022">Also used as the day-use parking area (capacity 25 rigs), located across from the park headquarters in a 6-acre shaded area with a water trough, a wash area, and fire rings, and has a flush<text:s/>toilet, and a security light. This area is non-reservable and sites are all first-come, first-served.<text:s/></text:p>
      <text:p text:style-name="P3023"/>
      <text:p text:style-name="P3024">•Fire ring</text:p>
      <text:p text:style-name="P3025">•Restrooms nearby</text:p>
      <text:p text:style-name="P3026">•Non-reservable <text:s text:c="32"/>$15 <text:s/>Nightly <text:s/>Plus daily <text:s/>entrance fee</text:p>
      <text:p text:style-name="P3027"/>
      <text:p text:style-name="P3028"><text:s/>Backpack Camping Areas<text:s/>(Wilderness Camp - Hermit's Shack)<text:s/></text:p>
      <text:p text:style-name="P3029">Number of Sites: 10</text:p>
      <text:p text:style-name="P3030"><text:s/>People per Site: 4</text:p>
      <text:p text:style-name="P3031"/>
      <text:p text:style-name="P3032"/>
      <text:p text:style-name="P3033"/>
      <text:p text:style-name="P3034">These are primitive sites with fire rings and are located 1.5 to 3.5 miles from the trail head parking. Sites are non-reservable and first-come, first-served. $10 per 4 people.</text:p>
      <text:p text:style-name="P3035"/>
      <text:p text:style-name="P3036">•Primitive</text:p>
      <text:p text:style-name="P3037">•Fire ring</text:p>
      <text:p text:style-name="P3038">•No Water</text:p>
      <text:p text:style-name="P3039">•Non-reservable <text:s text:c="30"/>$10 <text:s/>Nightly <text:s/>Plus daily entrance fee<text:s/></text:p>
      <text:p text:style-name="P3040"/>
      <text:p text:style-name="P3041"><text:s/>Backpack Camping Area (Butterfly Springs)<text:s/></text:p>
      <text:p text:style-name="P3042">Number of Sites: 2</text:p>
      <text:p text:style-name="P3043"><text:s/>People per Site: 4</text:p>
      <text:p text:style-name="P3044"/>
      <text:p text:style-name="P3045">These are primitive sites with fire rings and are located 1.5 to 3.5 miles from the trail head parking. $10 per 4 people.</text:p>
      <text:p text:style-name="P3046"/>
      <text:p text:style-name="P3047">•Primitive</text:p>
      <text:p text:style-name="P3048">•Fire ring</text:p>
      <text:p text:style-name="P3049">•No Water</text:p>
      <text:p text:style-name="P3050">•Non-reservable <text:s text:c="31"/>$10 <text:s/>Nightly Plus daily entrance fee</text:p>
      <text:p text:style-name="P3051"/>
      <text:p text:style-name="P3052"><text:s/>Excess Vehicle Parking<text:s/></text:p>
      <text:p text:style-name="P3053">All types of trailers with sleeping quarters<text:s/>will count against the two vehicle per site limit. <text:s text:c="2"/>$5 <text:s/>Nightly</text:p>
      <text:p text:style-name="P3054"/>
      <text:p text:style-name="P3055"><text:s/>Excess Occupancy Fee <text:s text:c="2"/>When approved by the park. <text:s text:c="3"/>$5 <text:s/>Nightly <text:s/></text:p>
      <text:p text:style-name="P3056"/>
      <text:p text:style-name="P3057">Entrance Fees</text:p>
      <text:p text:style-name="P3058">Adult (Day Use) <text:s/>Per person 13 years and older. <text:s/>$6 <text:s/>Daily</text:p>
      <text:p text:style-name="P3059"><text:s/>Adult (Overnight) Per person 13 years and<text:s/>older, when staying in an overnight site. <text:s text:c="2"/>$3 <text:s/>Daily</text:p>
      <text:p text:style-name="P3060"><text:s/>Child 12 Years and Under <text:s text:c="4"/>Free</text:p>
      <text:p text:style-name="P3061"/>
      <text:p text:style-name="Standard"><text:span text:style-name="T3062">Hueco Tanks State Park &amp; Historic Site <text:s text:c="3"/>(915) 857-1135</text:span></text:p>
      <text:p text:style-name="P3063"/>
      <text:p text:style-name="P3064">Things to Do</text:p>
      <text:p text:style-name="P3065"><text:s/></text:p>
      <text:p text:style-name="P3066">The site includes a historic ranch house that serves as the park's interpretive center, and historic ruins. Activities include picnicking, camping, hiking, rock climbing, birding, nature study, viewing of prehistoric and historic pictographs, star gazing, slide shows, and guided tours.</text:p>
      <text:p text:style-name="P3067"/>
      <text:p text:style-name="P3068">Campsites with Water<text:s/></text:p>
      <text:p text:style-name="P3069">Number of Sites: 4</text:p>
      <text:p text:style-name="P3070"><text:s/>People per Site: 6</text:p>
      <text:p text:style-name="P3071"/>
      <text:p text:style-name="P3072">•Picnic table</text:p>
      <text:p text:style-name="P3073">•Water</text:p>
      <text:p text:style-name="P3074">•Restrooms nearby <text:s text:c="31"/>$12 <text:s/>Nightly <text:s/>Plus daily <text:s/>entrance fee</text:p>
      <text:p text:style-name="P3075"/>
      <text:p text:style-name="P3076"><text:s/>Campsites with Water and Electricity<text:s/></text:p>
      <text:p text:style-name="P3077">Number of Sites: 16</text:p>
      <text:p text:style-name="P3078"><text:s/>People per Site: 6</text:p>
      <text:p text:style-name="P3079"/>
      <text:p text:style-name="P3080">•Picnic table</text:p>
      <text:p text:style-name="P3081">•Water</text:p>
      <text:p text:style-name="P3082">•50 amp hookup</text:p>
      <text:p text:style-name="P3083">•Restrooms nearby <text:s text:c="11"/><text:s text:c="25"/>$16 <text:s/>Nightly <text:s/>Plus daily entrance fee</text:p>
      <text:p text:style-name="P3084"/>
      <text:p text:style-name="P3085"><text:s/>Trailer Dump Fee <text:s text:c="35"/>$5 <text:s/>Per Person</text:p>
      <text:p text:style-name="P3086"><text:s/>Excess Vehicle Parking <text:s/></text:p>
      <text:p text:style-name="P3087"><text:s/>Number of vehicles restricted. Contact the park at (800) 792-1112 for more information. <text:s/>$2 <text:s/>Nightly</text:p>
      <text:p text:style-name="P3088"><text:s/></text:p>
      <text:p text:style-name="Standard"><text:span text:style-name="T3089">Entrance Fees <text:s/></text:span></text:p>
      <text:p text:style-name="P3090">Adult Per person 13 years and older. <text:s/>$7 <text:s/>Daily</text:p>
      <text:soft-page-break/>
      <text:p text:style-name="P3091"><text:s/>Child 12 Years and Under <text:s text:c="19"/>Free</text:p>
      <text:p text:style-name="P3092"/>
      <text:p text:style-name="P3093"/>
      <text:p text:style-name="P3094"/>
      <text:p text:style-name="P3095">Huntsville State Park <text:s text:c="26"/>(936) 295-5644</text:p>
      <text:p text:style-name="P3096"/>
      <text:p text:style-name="P3097">Things to Do</text:p>
      <text:p text:style-name="P3098"><text:s/></text:p>
      <text:p text:style-name="P3099">This heavily wooded park adjoins the Sam Houston National Forest and encloses the 210-acre Lake Raven. The park offers camping, hiking, biking, boating (motor size unrestricted; speed is limited to idle speed), guided horseback trail rides with horses provided by 2E Stables, fishing, swimming in an unsupervised swimming area, canoe and paddle boat rentals, and nature study.</text:p>
      <text:p text:style-name="P3100"/>
      <text:p text:style-name="P3101">Campsites with Water</text:p>
      <text:p text:style-name="P3102"><text:s/>Number of Sites: 60</text:p>
      <text:p text:style-name="P3103"><text:s/>People per Site: 8</text:p>
      <text:p text:style-name="P3104"/>
      <text:p text:style-name="P3105">•Picnic table</text:p>
      <text:p text:style-name="P3106">•Fire ring</text:p>
      <text:p text:style-name="P3107">•Water hookup</text:p>
      <text:p text:style-name="P3108">•Restrooms nearby</text:p>
      <text:p text:style-name="P3109">Sites have a picnic table, fire ring, and lantern post <text:s text:c="4"/>$15<text:s/>Daily <text:s/>Plus daily entrance fee</text:p>
      <text:p text:style-name="P3110"/>
      <text:p text:style-name="P3111">Campsites with Water and Electricity</text:p>
      <text:p text:style-name="P3112"><text:s/>Number of Sites: 77</text:p>
      <text:p text:style-name="P3113"><text:s/>People per Site: 8</text:p>
      <text:p text:style-name="P3114"/>
      <text:p text:style-name="P3115">Weekly rate is available from December through February.</text:p>
      <text:p text:style-name="P3116"/>
      <text:p text:style-name="P3117">•Picnic table</text:p>
      <text:p text:style-name="P3118">•Fire ring</text:p>
      <text:p text:style-name="P3119">•Water hookup</text:p>
      <text:p text:style-name="P3120">•30 amp hookup</text:p>
      <text:p text:style-name="P3121">•50 amp hookup</text:p>
      <text:p text:style-name="P3122">Sites have a<text:s/>picnic table, fire ring, and lantern post <text:s text:c="4"/>$20 Nightly Plus daily entrance fee</text:p>
      <text:p text:style-name="P3123">$120 Weekly Non-peak</text:p>
      <text:p text:style-name="P3124"/>
      <text:p text:style-name="P3125">Campsites with Water, Electricity and Sewer</text:p>
      <text:p text:style-name="P3126"><text:s/>Number of Sites: 23</text:p>
      <text:p text:style-name="P3127"><text:s/>People per Site: 8</text:p>
      <text:p text:style-name="P3128"/>
      <text:p text:style-name="P3129">Weekly rate is for December -through February.</text:p>
      <text:p text:style-name="P3130"/>
      <text:p text:style-name="P3131">•Picnic table</text:p>
      <text:p text:style-name="P3132">•Fire ring</text:p>
      <text:p text:style-name="P3133">•Water hookup</text:p>
      <text:p text:style-name="P3134">•Sewer hookup</text:p>
      <text:p text:style-name="P3135">•30 amp hookup</text:p>
      <text:p text:style-name="P3136">•50 amp hookup</text:p>
      <text:p text:style-name="P3137">Sites have a picnic table, fire ring, and lantern post <text:s text:c="3"/>$25 Nightly Plus daily entrance fee</text:p>
      <text:p text:style-name="P3138">$150 Weekly Non-peak</text:p>
      <text:p text:style-name="P3139"/>
      <text:p text:style-name="P3140">Screened Shelters with Electricity and Water for RV's</text:p>
      <text:p text:style-name="P3141"><text:s/>Number of Sites: 30</text:p>
      <text:p text:style-name="P3142"><text:s/>People per Site: 8</text:p>
      <text:p text:style-name="P3143"/>
      <text:p text:style-name="P3144">Weekly rate is available from December through February.</text:p>
      <text:p text:style-name="P3145"/>
      <text:p text:style-name="P3146">•Picnic table</text:p>
      <text:p text:style-name="P3147">•Outdoor grill</text:p>
      <text:p text:style-name="P3148">•Fire ring</text:p>
      <text:p text:style-name="P3149">•Water hookup</text:p>
      <text:p text:style-name="P3150">•30 amp hookup</text:p>
      <text:p text:style-name="P3151">•50 amp hookup</text:p>
      <text:p text:style-name="P3152">Sites have a picnic table, fire ring, and lantern post <text:s text:c="16"/>$30 Nightly Plus daily<text:s/>entrance fee</text:p>
      <text:p text:style-name="P3153">$180 Weekly Non-peak</text:p>
      <text:p text:style-name="P3154"><text:s/></text:p>
      <text:p text:style-name="Standard"><text:span text:style-name="T3155">Entrance Fees</text:span></text:p>
      <text:p text:style-name="P3156">Adult <text:s/>Per person 13 years and older. <text:s text:c="4"/>$5 Daily</text:p>
      <text:p text:style-name="P3157"><text:s/>Child 12 Years and Under <text:s text:c="8"/>Free</text:p>
      <text:p text:style-name="P3158"/>
      <text:p text:style-name="P3159">Inks Lake State Park <text:s text:c="26"/>(512) 793-2223</text:p>
      <text:p text:style-name="P3160"/>
      <text:p text:style-name="P3161">Things to Do</text:p>
      <text:p text:style-name="P3162"><text:s/></text:p>
      <text:p text:style-name="P3163">Visitors enjoy camping, backpacking,<text:s/>and hiking. Since Inks Lake stays at a constant level, droughts do not affect water-related activities such as lake swimming (unsupervised beach), boating, water skiing, scuba diving and fishing</text:p>
      <text:p text:style-name="P3164"/>
      <text:p text:style-name="P3165">Back Pack Primitive Campsites<text:s/></text:p>
      <text:p text:style-name="P3166">Miles to Facility: 1.5</text:p>
      <text:p text:style-name="P3167"><text:s/>People per Site: 4</text:p>
      <text:p text:style-name="P3168"><text:s/>Number of Sites: 9</text:p>
      <text:p text:style-name="P3169"/>
      <text:p text:style-name="P3170">•Primitive</text:p>
      <text:p text:style-name="P3171">•Ground fires prohibited</text:p>
      <text:p text:style-name="P3172">•No Water</text:p>
      <text:p text:style-name="P3173">•Primitive toilet <text:s text:c="22"/>$10 Nightly Plus daily entrance fee</text:p>
      <text:p text:style-name="P3174"/>
      <text:p text:style-name="P3175"><text:s/>Campsites with Water<text:s/></text:p>
      <text:p text:style-name="P3176">People per Site: 8</text:p>
      <text:p text:style-name="P3177"><text:s/>Number of Sites: 49</text:p>
      <text:p text:style-name="P3178"/>
      <text:p text:style-name="P3179">•Water hookup<text:s/><text:s text:c="27"/>$15 <text:s/>Nightly Plus daily entrance fee</text:p>
      <text:p text:style-name="P3180"/>
      <text:p text:style-name="P3181"><text:s/>Walk-in Campsites with Electricity<text:s/></text:p>
      <text:p text:style-name="P3182">People per Site: 4</text:p>
      <text:p text:style-name="P3183"><text:s/>Number of Sites: 10</text:p>
      <text:p text:style-name="P3184"/>
      <text:p text:style-name="P3185">•20 amp hookup <text:s text:c="30"/>$20 Nightly <text:s/>Plus daily entrance fee</text:p>
      <text:p text:style-name="P3186"/>
      <text:p text:style-name="P3187"><text:s/>Campsites with Water and Electricity (50 amp)<text:s/></text:p>
      <text:p text:style-name="P3188">People per Site: 8</text:p>
      <text:p text:style-name="P3189"><text:s/>Number of Sites: 123 <text:s text:c="21"/>$22 Nightly Plus daily entrance fee</text:p>
      <text:p text:style-name="P3190"/>
      <text:p text:style-name="P3191">$132 Weekly <text:s text:c="3"/>$528 Monthly</text:p>
      <text:p text:style-name="P3192">Weekly and Monthly rates are available from December through February.</text:p>
      <text:p text:style-name="P3193"><text:s/>Excess Vehicle Parking <text:s text:c="7"/>$6 nightly</text:p>
      <text:p text:style-name="P3194"/>
      <text:p text:style-name="P3195">Number of vehicles may be restricted. Contact park at (512) 793-2223 for more information.</text:p>
      <text:p text:style-name="P3196"/>
      <text:p text:style-name="P3197"><text:s/>Excess Occupancy Fee <text:s text:c="8"/>$6 nightly</text:p>
      <text:p text:style-name="P3198"/>
      <text:p text:style-name="P3199">Contact park at (512) 793-2223 for more information.</text:p>
      <text:p text:style-name="P3200"/>
      <text:soft-page-break/>
      <text:p text:style-name="Standard"><text:span text:style-name="T3201">Entrance Fees</text:span></text:p>
      <text:p text:style-name="P3202">Adult (Day Use) <text:s/>Per adult 13 years and older. <text:s/>$6<text:s/>Daily</text:p>
      <text:p text:style-name="P3203"><text:s/>Adult (Overnight) Per person 13 years and older, when staying in an overnight site <text:s text:c="2"/>.$5 Daily</text:p>
      <text:p text:style-name="P3204"><text:s/>Child 12 Years and Under <text:s text:c="3"/>Free</text:p>
      <text:p text:style-name="P3205"/>
      <text:p text:style-name="P3206">Kickapoo Cavern State Park <text:s text:c="13"/>(830) 563-2342</text:p>
      <text:p text:style-name="P3207">Things to Do</text:p>
      <text:p text:style-name="P3208"><text:s/></text:p>
      <text:p text:style-name="P3209">The park offers picnic sites, camping, hiking, mountain biking, bird watching, cave tours, and evening bat flight viewing during the season.</text:p>
      <text:p text:style-name="P3210"><text:s/></text:p>
      <text:p text:style-name="P3211">Interesting features of the park include 20 known caves, two of which are large enough to be significant. Kickapoo Cavern is approximately 0.25 miles in length (1,400 feet) and boasts some impressive formations. Tours are offered on Saturdays by reservation. Stuart Bat Cave (formally Green Cave), slightly shorter than Kickapoo at 1,068 feet, serves as a migratory stopover for large numbers of Mexican free-tailed bats from mid-March to about the end of October. Bat flights are often spectacular, and public observations are available with an entrance permit. To protect this valuable resource and for your safety, please read and follow all rules and regulations and use<text:s/>caution, as conditions change on a daily basis. Unauthorized entrance into caves is prohibited.</text:p>
      <text:p text:style-name="P3212"><text:s/></text:p>
      <text:p text:style-name="P3213">Birding opportunities abound in this area. Park facilities include 14 miles of mountain biking trails and 18 miles of undesignated hiking and birding trails.</text:p>
      <text:p text:style-name="P3214"><text:s/></text:p>
      <text:p text:style-name="P3215">Tours</text:p>
      <text:p text:style-name="P3216"><text:s/></text:p>
      <text:p text:style-name="P3217">Wild <text:s/>cave tours are scheduled every other Saturday and require reservations. The cave is in an undeveloped state and is a moderately strenuous underground hiking adventure. This guided wild cave tour requires fair hiking ability, and all<text:s/>participants must sign a liability release and bring sturdy hiking or walking shoes, as well as two light sources per person. Some age restrictions may apply. Unauthorized entry into the caves at the park is prohibited. Potential tour participants should contact the park for reservations and more information. Check the calendar of events or contact the park for additional dates and events. Specialized group tours and events may be arranged by contacting the park.</text:p>
      <text:p text:style-name="P3218"><text:s/></text:p>
      <text:p text:style-name="P3219">Equipment Rentals</text:p>
      <text:p text:style-name="P3220"><text:s/></text:p>
      <text:p text:style-name="P3221">The park loans out binoculars.<text:s/></text:p>
      <text:p text:style-name="P3222"><text:s/></text:p>
      <text:p text:style-name="Standard"><text:span text:style-name="T3223">Campsites</text:span></text:p>
      <text:p text:style-name="P3224">Primitive Area Campsite<text:s/></text:p>
      <text:p text:style-name="P3225"/>
      <text:p text:style-name="P3226">Primitive Area (capacity of 60). Check with the park for availability. No designated sites. The visitor will be directed to an area to camp. Drinking water is not available. Restroom may or may not be available. Four picnic tables and five fire rings in the camping area.<text:s/></text:p>
      <text:p text:style-name="P3227"/>
      <text:p text:style-name="P3228">•Picnic tables</text:p>
      <text:p text:style-name="P3229"><text:span text:style-name="T3230">•Fire ring</text:span><text:span text:style-name="T3231"><text:tab/>Contact the Park <text:s text:c="3"/>Plus daily entrance fee<text:s/></text:span></text:p>
      <text:p text:style-name="P3232"/>
      <text:p text:style-name="P3233"/>
      <text:p text:style-name="P3234">Entrance Fees</text:p>
      <text:p text:style-name="P3235"><text:s/>Adult : $3 Daily<text:s/></text:p>
      <text:p text:style-name="P3236">Child 12 Years and Under: Free<text:s/></text:p>
      <text:p text:style-name="P3237"/>
      <text:p text:style-name="P3238"/>
      <text:p text:style-name="P3239">Lake Arrowhead State Park <text:s text:c="15"/>(940)<text:s/>528-2211</text:p>
      <text:p text:style-name="P3240"/>
      <text:p text:style-name="P3241">Things to Do</text:p>
      <text:p text:style-name="P3242"><text:s/></text:p>
      <text:p text:style-name="P3243">The park offers fishing, lake swimming on an unsupervised beach, water skiing, disc golf, picnicking, camping, nature study, hiking, horseback riding and boating.</text:p>
      <text:soft-page-break/>
      <text:p text:style-name="P3244"><text:s/>•Detailed fishing and lake information for Lake Arrowhead</text:p>
      <text:p text:style-name="P3245"><text:s/>•Lake Arrowhead State Park Fishing Tip Sheet</text:p>
      <text:p text:style-name="P3246"><text:s/></text:p>
      <text:p text:style-name="P3247">Equestrian</text:p>
      <text:p text:style-name="P3248"><text:s/></text:p>
      <text:p text:style-name="P3249">This site offers approximately 5 miles of multiuse trails on approximately 300 acres that are open to hikers as well as riders. The trails pass over grassy, flat terrain. Each of the four campsites has water, electricity, a picnic table, a fire ring, a tie rail and a picket line. Parking and restrooms are available near the group building. Restrooms with showers are located at the central campgrounds. Visitors must provide their own horses.</text:p>
      <text:p text:style-name="P3250"><text:s/></text:p>
      <text:p text:style-name="P3251">Annual Events</text:p>
      <text:p text:style-name="P3252"><text:s/></text:p>
      <text:p text:style-name="P3253">Kids Fishing Contest and Adult Rough Fish Contest is held annually on the first Saturday in June.</text:p>
      <text:p text:style-name="P3254"><text:s/></text:p>
      <text:p text:style-name="P3255">Equipment Rentals</text:p>
      <text:p text:style-name="P3256"><text:s/></text:p>
      <text:p text:style-name="P3257">The park has a limited amount of binoculars and bird books to loan to visitors.<text:s/></text:p>
      <text:p text:style-name="P3258"><text:s/></text:p>
      <text:p text:style-name="P3259">This park participates in the Angler Education<text:s/>"Tackle Loaner Program"; individuals can borrow rods, reels and tackle boxes with hooks, sinkers and bobbers.</text:p>
      <text:p text:style-name="P3260"><text:s/></text:p>
      <text:p text:style-name="P3261">Campsites</text:p>
      <text:p text:style-name="P3262"/>
      <text:p text:style-name="P3263">Campsites (Developed)<text:s/></text:p>
      <text:p text:style-name="P3264">Number of Sites: 19</text:p>
      <text:p text:style-name="P3265"><text:s/>People per Site: 8</text:p>
      <text:p text:style-name="P3266"/>
      <text:p text:style-name="P3267">•Picnic table</text:p>
      <text:p text:style-name="P3268">•Water nearby</text:p>
      <text:p text:style-name="P3269">•Restrooms nearby<text:s/><text:s text:c="29"/>$10 Nightly <text:s/>Plus daily entrance fee <text:s text:c="8"/>$50 Weekly</text:p>
      <text:p text:style-name="P3270"/>
      <text:p text:style-name="P3271"><text:s/>Campsites with Water and Electricity<text:s/></text:p>
      <text:p text:style-name="P3272">Number of Sites: 48</text:p>
      <text:p text:style-name="P3273"><text:s/>People per Site: 8</text:p>
      <text:p text:style-name="P3274"/>
      <text:p text:style-name="P3275">•Picnic table</text:p>
      <text:p text:style-name="P3276">•Water hookup</text:p>
      <text:p text:style-name="P3277">•50 amp hookup</text:p>
      <text:p text:style-name="P3278">•Restrooms nearby <text:s text:c="29"/><text:s text:c="3"/>$20 Nightly Plus daily entrance fee <text:s text:c="10"/>$100 Weekly</text:p>
      <text:p text:style-name="P3279"/>
      <text:p text:style-name="P3280"><text:s/>Equestrian Campsites with Water and Electricity<text:s/></text:p>
      <text:p text:style-name="P3281">Number of Sites: 4</text:p>
      <text:p text:style-name="P3282"><text:s/>People per Site: 8</text:p>
      <text:p text:style-name="P3283"/>
      <text:p text:style-name="P3284">There is also a reservable Group Picnic Pavilion Campground, with a capacity of 125 persons, in this area.<text:s/></text:p>
      <text:p text:style-name="P3285"/>
      <text:p text:style-name="P3286">•Picnic table</text:p>
      <text:p text:style-name="P3287">•Fire ring</text:p>
      <text:p text:style-name="P3288">•Water</text:p>
      <text:p text:style-name="P3289">•Electricity</text:p>
      <text:p text:style-name="P3290">•50 amp hookup</text:p>
      <text:p text:style-name="P3291">•Tie rail</text:p>
      <text:p text:style-name="P3292">•Corral</text:p>
      <text:p text:style-name="P3293">•Covered stalls <text:s text:c="41"/>$20 <text:s/>Nightly Plus daily entrance fee <text:s text:c="10"/>$100 Weekly</text:p>
      <text:p text:style-name="P3294"/>
      <text:p text:style-name="P3295"><text:s/>Walk-in Group Primitive Area<text:s/></text:p>
      <text:p text:style-name="P3296">People per Site: 8</text:p>
      <text:p text:style-name="P3297"><text:s/>Yards<text:s/>to Facility: 50</text:p>
      <text:p text:style-name="P3298"/>
      <text:soft-page-break/>
      <text:p text:style-name="P3299">Five primitive sites make up this walk-in group area. Eight people per site, forty people maximum, in this group area.<text:s/></text:p>
      <text:p text:style-name="P3300"/>
      <text:p text:style-name="P3301">•Water nearby<text:s/></text:p>
      <text:p text:style-name="P3302">Restrooms nearby <text:s text:c="40"/>$7 nightly plus daily entrance fee</text:p>
      <text:p text:style-name="P3303"><text:s text:c="3"/></text:p>
      <text:p text:style-name="P3304"><text:s/>Overflow Camping Area<text:s/></text:p>
      <text:p text:style-name="P3305">People per Site: 8</text:p>
      <text:p text:style-name="P3306"/>
      <text:p text:style-name="P3307">Located on a parking lot.<text:tab/>$5 Nightly Plus daily entrance fee</text:p>
      <text:p text:style-name="P3308"/>
      <text:p text:style-name="Standard"><text:span text:style-name="T3309"><text:s/></text:span><text:span text:style-name="T3310">Entrance Fees</text:span></text:p>
      <text:p text:style-name="P3311"/>
      <text:p text:style-name="P3312">Adult Per person 13 years and older. <text:s text:c="19"/>$3 Daily</text:p>
      <text:p text:style-name="P3313"><text:s/>Group - Adult <text:s text:c="2"/>Per person 13 years and older. <text:s text:c="2"/>$1 Daily <text:s text:c="16"/><text:s text:c="18"/>Contact the Park to make prior arrangements.</text:p>
      <text:p text:style-name="P3314"><text:s/>Child 12 Years and Under<text:s/><text:tab/>Free</text:p>
      <text:p text:style-name="P3315"/>
      <text:p text:style-name="P3316">Lake Bob Sandlin State Park <text:s text:c="20"/>(903) 572-5531</text:p>
      <text:p text:style-name="P3317"/>
      <text:p text:style-name="P3318">Things to Do</text:p>
      <text:p text:style-name="P3319"><text:s/></text:p>
      <text:p text:style-name="P3320">Activities include picnicking, hiking, swimming, mountain biking, in-line skating<text:s/>and fishing for largemouth bass, catfish and crappie. Eagles can be spotted during winter months. A variety of birds and wildlife can be viewed year-round.</text:p>
      <text:p text:style-name="P3321"><text:s/></text:p>
      <text:p text:style-name="P3322">Campsites</text:p>
      <text:p text:style-name="P3323"/>
      <text:p text:style-name="P3324">Hike-in Campsites (Primitive)<text:s/></text:p>
      <text:p text:style-name="P3325">Number of Sites: 2</text:p>
      <text:p text:style-name="P3326"><text:s/>People per Site: 8</text:p>
      <text:p text:style-name="P3327"><text:s/>Miles to Facility: 1.0</text:p>
      <text:p text:style-name="P3328"/>
      <text:p text:style-name="P3329">Must hike 0.25 - 1 mile from the parking area to these sites. 2 areas, 100 sq. ft. each. This area is not near the lake but is within walking distance of 2-Acre Pond. Area is heavily wooded and fairly flat. Pets are allowed.</text:p>
      <text:p text:style-name="P3330"/>
      <text:p text:style-name="P3331">•Primitive</text:p>
      <text:p text:style-name="P3332">•Ground fires prohibited</text:p>
      <text:p text:style-name="P3333">•Non-reservable <text:s text:c="28"/>$6 Nightly Plus daily entrance fee</text:p>
      <text:p text:style-name="P3334"/>
      <text:p text:style-name="P3335"><text:s/>Campsites with Water and Electricity<text:s/></text:p>
      <text:p text:style-name="P3336">Number of Sites: 75</text:p>
      <text:p text:style-name="P3337"><text:s/>People per Site: 8</text:p>
      <text:p text:style-name="P3338"/>
      <text:p text:style-name="P3339">•Picnic table</text:p>
      <text:p text:style-name="P3340">•Water hookup</text:p>
      <text:p text:style-name="P3341">•Electric hookup</text:p>
      <text:p text:style-name="P3342">•Restrooms nearby<text:tab/>$18Nightly Plus daily entrance fee</text:p>
      <text:p text:style-name="P3343"><text:s/></text:p>
      <text:p text:style-name="P3344">Lake Brownwood State Park<text:s/><text:tab/>(325) 784-5223</text:p>
      <text:p text:style-name="P3345"/>
      <text:p text:style-name="P3346">Things to Do</text:p>
      <text:p text:style-name="P3347"><text:s/></text:p>
      <text:p text:style-name="P3348">Activities include picnicking, camping, hiking (2.5 miles of hiking trails and a 0.5-mile nature trail), boating (motors allowed), water skiing (jet skis allowed), fishing, nature<text:s/>study, swimming (in an unsupervised swimming area), and bird watching.</text:p>
      <text:p text:style-name="P3349"/>
      <text:p text:style-name="P3350">Campsites</text:p>
      <text:p text:style-name="P3351"/>
      <text:soft-page-break/>
      <text:p text:style-name="P3352">Campsites (Developed)<text:s/></text:p>
      <text:p text:style-name="P3353">Number of Sites: 12</text:p>
      <text:p text:style-name="P3354"><text:s/>People per Site: 8</text:p>
      <text:p text:style-name="P3355"/>
      <text:p text:style-name="P3356">These sites are tents only and are located in Willow Point. Sites have a picnic table and BBQ grill. No hook-ups at these sites, there is water in the area not at each site.</text:p>
      <text:p text:style-name="P3357"/>
      <text:p text:style-name="P3358">•Picnic table</text:p>
      <text:p text:style-name="P3359">•Outdoor grill</text:p>
      <text:p text:style-name="P3360">•Water nearby<text:tab/>$12 Nightly Plus daily entrance fee</text:p>
      <text:p text:style-name="P3361"/>
      <text:p text:style-name="P3362"><text:s/>Campsites with Water and Electricity (Tent)<text:s/></text:p>
      <text:p text:style-name="P3363">Number of Sites: 9</text:p>
      <text:p text:style-name="P3364"><text:s/>People per Site: 8</text:p>
      <text:p text:style-name="P3365"/>
      <text:p text:style-name="P3366">These sites are for tents only and are located in the Comanche Trails area. Sites have a picnic table, grill, and 20/30 amp plug.</text:p>
      <text:p text:style-name="P3367"/>
      <text:p text:style-name="P3368">•Picnic table</text:p>
      <text:p text:style-name="P3369">•Outdoor grill</text:p>
      <text:p text:style-name="P3370">•20 amp hookup</text:p>
      <text:p text:style-name="P3371">•30 amp hookup<text:tab/>$15 Nightly Plus daily entrance fee</text:p>
      <text:p text:style-name="P3372"/>
      <text:p text:style-name="P3373"><text:s/>Campsites with Water and Electricity (20/30 amp)<text:s/></text:p>
      <text:p text:style-name="P3374">Number of Sites: 11</text:p>
      <text:p text:style-name="P3375"><text:s/>People per Site: 8</text:p>
      <text:p text:style-name="P3376"/>
      <text:p text:style-name="P3377">Located in the Comanche Trails area. Maximum trailer/RV length is 27 feet.</text:p>
      <text:p text:style-name="P3378"/>
      <text:p text:style-name="P3379">•Picnic table</text:p>
      <text:p text:style-name="P3380">•Outdoor grill</text:p>
      <text:p text:style-name="P3381">•20 amp hookup</text:p>
      <text:p text:style-name="P3382">•30 amp hookup<text:tab/>$15 Nightly Plus daily entrance fee<text:s/></text:p>
      <text:p text:style-name="P3383"/>
      <text:p text:style-name="P3384"><text:s/>Campsites with Water and Electricity (30/50 amp)<text:s/></text:p>
      <text:p text:style-name="P3385">Number of Sites: 35</text:p>
      <text:p text:style-name="P3386"><text:s/>People per Site: 8</text:p>
      <text:p text:style-name="P3387"/>
      <text:p text:style-name="P3388">Located in Willow Point.<text:s/></text:p>
      <text:p text:style-name="P3389"/>
      <text:p text:style-name="P3390">•Picnic table</text:p>
      <text:p text:style-name="P3391">•Outdoor grill</text:p>
      <text:p text:style-name="P3392">•30 amp hookup</text:p>
      <text:p text:style-name="P3393">•50 amp hookup<text:tab/>$20 Nightly Plus daily entrance fee</text:p>
      <text:p text:style-name="P3394"/>
      <text:p text:style-name="P3395"><text:s/>Campsites with Water, Electricity and Sewer<text:s/></text:p>
      <text:p text:style-name="P3396">Number of Sites: 20</text:p>
      <text:p text:style-name="P3397"><text:s/>People per Site:<text:s/>8</text:p>
      <text:p text:style-name="P3398"/>
      <text:p text:style-name="P3399">Located in the Council Bluff Area.</text:p>
      <text:p text:style-name="P3400"/>
      <text:p text:style-name="P3401">•Picnic table</text:p>
      <text:p text:style-name="P3402">•Outdoor grill</text:p>
      <text:p text:style-name="P3403">•Water</text:p>
      <text:p text:style-name="P3404">•Sewer hookup</text:p>
      <text:p text:style-name="P3405">•20 amp hookup</text:p>
      <text:p text:style-name="P3406">•30 amp hookup</text:p>
      <text:p text:style-name="P3407">•50 amp hookup<text:tab/>$25 Nightly Plus daily entrance fee</text:p>
      <text:p text:style-name="P3408"/>
      <text:soft-page-break/>
      <text:p text:style-name="P3409"><text:s/>Excess Vehicle Parking <text:s text:c="39"/>$5 Daily plus daily<text:s/>entrance fee</text:p>
      <text:p text:style-name="P3410"/>
      <text:p text:style-name="P3411">A maximum of 2 units and one boat trailer under 16 feet is allowed to be parked at a campsite, screened shelter, or cabin.</text:p>
      <text:p text:style-name="P3412"/>
      <text:p text:style-name="P3413"><text:s/>Excess Occupancy Fee <text:s text:c="40"/>$10 daily plus daily entrance fee</text:p>
      <text:p text:style-name="P3414"/>
      <text:p text:style-name="P3415">Must be approved, prior to arrival, by the Park Manager.</text:p>
      <text:p text:style-name="P3416"/>
      <text:p text:style-name="P3417">Entrance Fees</text:p>
      <text:p text:style-name="P3418">Adult Per person 13 years and older. <text:s text:c="11"/>$4 <text:s/>Daily</text:p>
      <text:p text:style-name="P3419"><text:s/>Child 12 Years and Under<text:s/><text:tab/>Free</text:p>
      <text:p text:style-name="P3420"><text:s/>Group - Adult <text:s text:c="34"/>For sponsored adult groups only. Contact the Park to make prior arrangements.</text:p>
      <text:p text:style-name="P3421"/>
      <text:p text:style-name="P3422"/>
      <text:p text:style-name="P3423">Lake Casa Blanca International State Park <text:s text:c="4"/>(956) 725-3826</text:p>
      <text:p text:style-name="P3424"/>
      <text:p text:style-name="P3425">Things to Do</text:p>
      <text:p text:style-name="P3426"><text:s/></text:p>
      <text:p text:style-name="P3427">Activities include camping, picnicking, lake swimming, boating, mountain biking and fishing.</text:p>
      <text:p text:style-name="P3428"/>
      <text:p text:style-name="P3429">Campsites</text:p>
      <text:p text:style-name="P3430"/>
      <text:p text:style-name="P3431">Campsites with Electricity and Water Hookups<text:s/></text:p>
      <text:p text:style-name="P3432">Number of<text:s/>Sites: 56</text:p>
      <text:p text:style-name="P3433"><text:s/>People per Site: 8</text:p>
      <text:p text:style-name="P3434"/>
      <text:p text:style-name="P3435">•Water hookup</text:p>
      <text:p text:style-name="P3436">•Electric hookup<text:tab/>$18 Nightly Plus daily entrance fee <text:s text:c="5"/>$522 Monthly</text:p>
      <text:p text:style-name="P3437"/>
      <text:p text:style-name="P3438"><text:s/>Campsites with Water, Electricity and Sewer<text:s/></text:p>
      <text:p text:style-name="P3439">Number of Sites: 10</text:p>
      <text:p text:style-name="P3440"><text:s/>People per Site: 8</text:p>
      <text:p text:style-name="P3441"/>
      <text:p text:style-name="P3442">•Water hookup</text:p>
      <text:p text:style-name="P3443">•Sewer hookup</text:p>
      <text:p text:style-name="P3444">•Electric hookup<text:tab/>$21 Nightly Plus daily entrance fee <text:s text:c="5"/>$609 Monthly</text:p>
      <text:p text:style-name="P3445"/>
      <text:p text:style-name="P3446"><text:span text:style-name="T3447">Entrance Fees</text:span></text:p>
      <text:p text:style-name="P3448">Adult Per person 13 years and older. <text:s text:c="3"/>$4 Daily</text:p>
      <text:p text:style-name="P3449"><text:s/>Child 12 Years and Under <text:s text:c="9"/>Free<text:s/></text:p>
      <text:p text:style-name="P3450"/>
      <text:p text:style-name="P3451"/>
      <text:p text:style-name="P3452"><text:span text:style-name="T3453">Lake Colorado City State Park<text:s/></text:span><text:span text:style-name="T3454"><text:tab/>(325) 728-3931</text:span></text:p>
      <text:p text:style-name="P3455">Things to Do</text:p>
      <text:p text:style-name="P3456"><text:s/></text:p>
      <text:p text:style-name="P3457">Activities include picnicking, camping,<text:s/>and lake swimming (unsupervised). Featuring more than five miles of shoreline, 500 acres of parkland provide numerous outdoor activities for lake swimmers, skiers, jet-skiers, campers, hikers and naturalists. The boat ramp is currently closed due to low water levels.</text:p>
      <text:p text:style-name="P3458"><text:s/>•Detailed fishing and lake information for Lake Colorado City</text:p>
      <text:p text:style-name="P3459"><text:s/></text:p>
      <text:p text:style-name="P3460">Equipment Rentals</text:p>
      <text:p text:style-name="P3461"><text:s/></text:p>
      <text:p text:style-name="P3462">The park rents kayaks. Paddles and life vests are provided</text:p>
      <text:p text:style-name="P3463"/>
      <text:p text:style-name="P3464">Campsites</text:p>
      <text:soft-page-break/>
      <text:p text:style-name="P3465">Campsites with Water<text:s/></text:p>
      <text:p text:style-name="P3466">Number of Sites: 34</text:p>
      <text:p text:style-name="P3467"><text:s/>People per Site: 8</text:p>
      <text:p text:style-name="P3468"/>
      <text:p text:style-name="P3469">•Water</text:p>
      <text:p text:style-name="P3470">•Restrooms nearby<text:tab/>$15 Nightly Plus daily entrance fee <text:s text:c="5"/>$84 Weekly</text:p>
      <text:p text:style-name="P3471"/>
      <text:p text:style-name="P3472"><text:s/>Campsites with Electricity and Water<text:s/></text:p>
      <text:p text:style-name="P3473">Number of Sites: 69</text:p>
      <text:p text:style-name="P3474"><text:s/>People per Site: 8</text:p>
      <text:p text:style-name="P3475"/>
      <text:p text:style-name="P3476">•Water</text:p>
      <text:p text:style-name="P3477">•Electricity<text:tab/></text:p>
      <text:p text:style-name="P3478">Restrooms nearby<text:tab/>$20 Nightly Plus daily entrance fee <text:s text:c="2"/>$102 Weekly</text:p>
      <text:p text:style-name="P3479"/>
      <text:p text:style-name="P3480"><text:s/>Campsites with Water and<text:s/>Electricity (Premium)<text:s/></text:p>
      <text:p text:style-name="P3481">Number of Sites: 9</text:p>
      <text:p text:style-name="P3482"><text:s/>People per Site: 8</text:p>
      <text:p text:style-name="P3483"/>
      <text:p text:style-name="P3484">These sites are considered premium because they are "pull through".</text:p>
      <text:p text:style-name="P3485"/>
      <text:p text:style-name="P3486">•Pull-through</text:p>
      <text:p text:style-name="P3487">•Water</text:p>
      <text:p text:style-name="P3488">•Electricity</text:p>
      <text:p text:style-name="P3489">•Restrooms nearby <text:s text:c="59"/>$22 Nightly<text:s/>Plus daily entrance fee <text:s text:c="5"/>$132 Weekly</text:p>
      <text:p text:style-name="P3490"/>
      <text:p text:style-name="P3491"><text:s/>Excess Vehicle Parking<text:s/><text:tab/>$5 Nightly</text:p>
      <text:p text:style-name="P3492"><text:s/></text:p>
      <text:p text:style-name="P3493">Entrance Fees</text:p>
      <text:p text:style-name="P3494">Adult Per person 13 years and older. <text:s text:c="2"/>$4 Daily</text:p>
      <text:p text:style-name="P3495"><text:s/>Group - Adult Per person 13 years and older. Contact the Park to make prior arrangements. <text:s text:c="3"/>$2 Daily</text:p>
      <text:p text:style-name="P3496"><text:s/>Child 12 Years and Under <text:s text:c="4"/>Free</text:p>
      <text:p text:style-name="P3497"/>
      <text:p text:style-name="P3498">Lake Corpus Christi State Park<text:s/><text:tab/>(361) 547-2635</text:p>
      <text:p text:style-name="P3499"/>
      <text:p text:style-name="P3500">Things to Do</text:p>
      <text:p text:style-name="P3501"><text:s/></text:p>
      <text:p text:style-name="P3502">Activities include camping, picnicking, boating (motors allowed), water skiing, fishing, swimming (unsupervised beach), bird watching and hiking.</text:p>
      <text:p text:style-name="P3503"/>
      <text:p text:style-name="P3504">Campsites</text:p>
      <text:p text:style-name="P3505"/>
      <text:p text:style-name="P3506">Campsites<text:s/>with Water<text:s/></text:p>
      <text:p text:style-name="P3507">Number of Sites: 60</text:p>
      <text:p text:style-name="P3508"><text:s/>People per Site: 8 <text:s text:c="31"/>$10 Nightly Plus daily entrance fee</text:p>
      <text:p text:style-name="P3509"/>
      <text:p text:style-name="P3510"><text:s/>Campsites with Water and Electricity<text:s/></text:p>
      <text:p text:style-name="P3511">Number of Sites: 23</text:p>
      <text:p text:style-name="P3512"><text:s/>People per Site: 8<text:tab/>$16 Nightly Plus daily entrance fee<text:tab/>$96 Weekly Non-peak</text:p>
      <text:p text:style-name="P3513"/>
      <text:p text:style-name="P3514"><text:s/>Campsites with Water, Electricity and Sewer<text:s/></text:p>
      <text:p text:style-name="P3515">People per Site: 8</text:p>
      <text:p text:style-name="P3516"><text:s/>Number of Sites: 25 <text:s text:c="14"/>$20 Nightly Plus daily entrance fee <text:s text:c="2"/>$120 Weekly Non-peak <text:s text:c="3"/>$480 Monthly Non-peak</text:p>
      <text:p text:style-name="P3517"/>
      <text:p text:style-name="P3518"><text:span text:style-name="T3519">Entrance Fees</text:span></text:p>
      <text:p text:style-name="P3520">Adult <text:s/>Per person 13 years and older. <text:s text:c="4"/>$5 Daily</text:p>
      <text:p text:style-name="P3521"><text:s/>Child<text:s/>12 Years and Under<text:s/><text:tab/><text:s text:c="8"/>Free</text:p>
      <text:p text:style-name="P3522"/>
      <text:soft-page-break/>
      <text:p text:style-name="P3523">Lake Livingston State Park<text:s/><text:tab/>(936) 365-2201</text:p>
      <text:p text:style-name="P3524"/>
      <text:p text:style-name="P3525">Things to Do</text:p>
      <text:p text:style-name="P3526"><text:s/></text:p>
      <text:p text:style-name="P3527">The park offers camping, picnicking, a swimming pool (Memorial Day to Labor Day), mountain biking, horseback riding, nature study, fishing (crappie, perch, catfish and bass) and boating.<text:s/></text:p>
      <text:p text:style-name="P3528"><text:s/>•Fishing Tip Sheet for Lake Livingston State Park</text:p>
      <text:p text:style-name="P3529"><text:s/>•Detailed fishing and lake information for Lake Livingston</text:p>
      <text:p text:style-name="P3530"><text:s/></text:p>
      <text:p text:style-name="P3531">Outfitters &amp;<text:s/>Guide Services</text:p>
      <text:p text:style-name="P3532"><text:s/></text:p>
      <text:p text:style-name="P3533">Horseback riding is available from Faith Ridin Stables (936) 967-5032. Enjoy a leisurely ride through 2.5 miles of scenic and wooded terrain while observing the abundance of plants and wildlife this park has to offer. Note: The public is<text:s/>not allowed to bring horses and must use the horses provided.</text:p>
      <text:p text:style-name="P3534"><text:s/></text:p>
      <text:p text:style-name="P3535">Equipment Rentals</text:p>
      <text:p text:style-name="P3536"><text:s/></text:p>
      <text:p text:style-name="P3537">The Park Store and Marina is privately operated and open all year long, with limited hours from December to February. The store offers groceries, ice, bait, tackle,<text:s/>firewood, camping and RV supplies, souvenirs, T-shirts and mountain bike rentals. The marina offers fuel on the water and boat rentals. Boat rentals include paddle boats, canoes, kayaks and rowboats. Please call (936) 365-3000 for additional information.</text:p>
      <text:p text:style-name="P3538"><text:s/></text:p>
      <text:p text:style-name="P3539">This park participates in the Angler Education “Tackle Loaner Program”; individuals can borrow rods, reels and tackle boxes with hooks, sinkers and bobbers.</text:p>
      <text:p text:style-name="P3540"/>
      <text:p text:style-name="P3541">Swimming Pool</text:p>
      <text:p text:style-name="P3542">Adult Pool Admission <text:s text:c="2"/>Per adult 13 years and over. <text:s text:c="3"/>$3 Per Person</text:p>
      <text:p text:style-name="P3543"><text:s/>Child Pool Admission Per child 12 years and younger. <text:s text:c="2"/>$2 Per Person</text:p>
      <text:p text:style-name="P3544"><text:s/>Group Rental <text:s text:c="2"/>After hours group rental. Contact park to make arrangements. <text:s/>$100 daily</text:p>
      <text:p text:style-name="P3545"/>
      <text:p text:style-name="P3546">Campsites</text:p>
      <text:p text:style-name="P3547"/>
      <text:p text:style-name="P3548">Campsites with Water<text:s/></text:p>
      <text:p text:style-name="P3549">Number of Sites: 26</text:p>
      <text:p text:style-name="P3550"><text:s/>People per Site: 8</text:p>
      <text:p text:style-name="P3551"/>
      <text:p text:style-name="P3552">•Water nearby</text:p>
      <text:p text:style-name="P3553">•Restrooms nearby<text:tab/>$10<text:s/>Nightly Plus daily entrance fee</text:p>
      <text:p text:style-name="P3554"/>
      <text:p text:style-name="P3555"><text:s/>Campsites with Water and Electricity<text:s/></text:p>
      <text:p text:style-name="P3556">Number of Sites: 69</text:p>
      <text:p text:style-name="P3557"><text:s/>People per Site: 8</text:p>
      <text:p text:style-name="P3558"/>
      <text:p text:style-name="P3559">•Water nearby</text:p>
      <text:p text:style-name="P3560">•Restrooms nearby<text:tab/>$15 Nightly Plus daily entrance fee</text:p>
      <text:p text:style-name="P3561">Campsites with Water, Electricity and Sewer<text:s/></text:p>
      <text:p text:style-name="P3562">Number of Sites: 44</text:p>
      <text:p text:style-name="P3563"><text:s/>People<text:s/>per Site: 8</text:p>
      <text:p text:style-name="P3564"/>
      <text:p text:style-name="P3565">Yaupon Loop.</text:p>
      <text:p text:style-name="P3566"/>
      <text:p text:style-name="P3567">•Water nearby</text:p>
      <text:p text:style-name="P3568">•Restrooms nearby<text:tab/>$18 <text:s/>Nightly Plus daily entrance fee</text:p>
      <text:p text:style-name="P3569"/>
      <text:p text:style-name="P3570"><text:s/>Campsites with Water, Electricity (50 amp) and Sewer<text:s/></text:p>
      <text:p text:style-name="P3571">Number of Sites: 12</text:p>
      <text:p text:style-name="P3572"/>
      <text:soft-page-break/>
      <text:p text:style-name="P3573">Red Oak Loop.</text:p>
      <text:p text:style-name="P3574"/>
      <text:p text:style-name="P3575">•Water nearby</text:p>
      <text:p text:style-name="P3576">•Restrooms nearby<text:tab/>$21 <text:s/>Nightly Plus daily entrance fee</text:p>
      <text:p text:style-name="P3577"/>
      <text:p text:style-name="P3578"><text:s/>Premium Campsites with Water, Electricity and Sewer<text:s/></text:p>
      <text:p text:style-name="P3579">Number of Sites: 10</text:p>
      <text:p text:style-name="P3580"><text:s/>People per Site: 8 <text:s text:c="9"/>These sites are considered premium because they <text:s/>have a lake view.</text:p>
      <text:p text:style-name="P3581"/>
      <text:p text:style-name="P3582">$25 Nightly Plus daily <text:s/>entrance fee</text:p>
      <text:p text:style-name="P3583"/>
      <text:p text:style-name="P3584"><text:span text:style-name="T3585">Entrance Fees</text:span></text:p>
      <text:p text:style-name="P3586">Adult Per person 13 years and<text:s/>older. <text:s/>$5 Daily</text:p>
      <text:p text:style-name="P3587"><text:s/>Child 12 Years and Under <text:s text:c="3"/>Free</text:p>
      <text:p text:style-name="P3588"/>
      <text:p text:style-name="P3589">Lake Mineral Wells State Park<text:s/><text:tab/>(940) 328-1171</text:p>
      <text:p text:style-name="P3590"/>
      <text:p text:style-name="P3591">Things to Do</text:p>
      <text:p text:style-name="P3592"><text:s/></text:p>
      <text:p text:style-name="P3593">Activities include camping, lake swimming (unsupervised), fishing, boating (no skiing/tubing or jet skis permitted), rock climbing (climbers<text:s/>and rappellers must check in at headquarters), mountain biking, equestrian camping, horseback riding (visitors must provide their own horses) and hiking. Note: Trails may be closed during wet weather. Climbing is prohibited when the rock formations are wet. (Call the park to verify climbing area is open, if it has rained within 48 hours of your planned arrival.)<text:s/></text:p>
      <text:p text:style-name="P3594"/>
      <text:p text:style-name="P3595">Equipment Rentals</text:p>
      <text:p text:style-name="P3596"><text:s/></text:p>
      <text:p text:style-name="P3597"><text:s/>A concession operation at the park rents flat bottom boats with trolling motors, canoes, kayaks, and rowboats. Contact them<text:s/>at (940) 325-7152 for more information.</text:p>
      <text:p text:style-name="P3598"><text:s/></text:p>
      <text:p text:style-name="P3599">This park participates in the Angler Education “Tackle Loaner Program”; individuals can borrow rods, reels and tackle boxes with hooks, sinkers and bobbers.</text:p>
      <text:p text:style-name="P3600"/>
      <text:p text:style-name="P3601">Campsites</text:p>
      <text:p text:style-name="P3602">Campsites (Hike-in Primitive)<text:s/></text:p>
      <text:p text:style-name="P3603">People per Site: 4</text:p>
      <text:p text:style-name="P3604"><text:s/>Miles to Facility: 1.7</text:p>
      <text:p text:style-name="P3605"/>
      <text:p text:style-name="P3606">2.2 mile hike to this area.</text:p>
      <text:p text:style-name="P3607"/>
      <text:p text:style-name="P3608">•Ground fires prohibited</text:p>
      <text:p text:style-name="P3609">•$10 per night, per 4 people <text:s text:c="8"/>$10 Nightly Plus daily entrance fee</text:p>
      <text:p text:style-name="P3610"/>
      <text:p text:style-name="P3611"><text:s/>Campsites with Water<text:s/></text:p>
      <text:p text:style-name="P3612">Number of Sites: 11<text:tab/>$14 Nightly Plus daily entrance fee</text:p>
      <text:p text:style-name="P3613"><text:s/>Equestrian Campsites with Water<text:s/></text:p>
      <text:p text:style-name="P3614">Number of Sites: 20</text:p>
      <text:p text:style-name="P3615"><text:s/>People per Site: 4</text:p>
      <text:p text:style-name="P3616"/>
      <text:p text:style-name="P3617">•Max 4 people and 4 horses</text:p>
      <text:p text:style-name="P3618">•Max 1 truck/trailer combo<text:tab/>$14 Nightly Plus daily entrance fee</text:p>
      <text:p text:style-name="P3619"/>
      <text:p text:style-name="P3620"><text:s/>Campsites with Water and Electricity (30 amp)<text:s/></text:p>
      <text:p text:style-name="P3621">Number of Sites: 30</text:p>
      <text:p text:style-name="P3622"><text:s/>People per Site: 8<text:tab/>$24 Nightly Plus daily<text:s/>entrance fee</text:p>
      <text:p text:style-name="P3623"/>
      <text:p text:style-name="P3624"><text:s/>Campsites with Water and Electricity (50 amp)<text:s/></text:p>
      <text:soft-page-break/>
      <text:p text:style-name="P3625">Number of Sites: 47</text:p>
      <text:p text:style-name="P3626"><text:s/>People per Site: 8<text:tab/>$26 Nightly Plus daily entrance fee</text:p>
      <text:p text:style-name="P3627"/>
      <text:p text:style-name="P3628"><text:s/>Overflow Camping Area<text:s/><text:tab/>$6 Nightly Plus daily entrance fee</text:p>
      <text:p text:style-name="P3629"/>
      <text:p text:style-name="P3630"><text:span text:style-name="T3631">Entrance Fees</text:span></text:p>
      <text:p text:style-name="P3632">Adult Per person 13 years and older. <text:s text:c="5"/><text:s text:c="4"/>$5 Daily</text:p>
      <text:p text:style-name="P3633"><text:s/>Child 12 Years and Under<text:s/><text:tab/>Free</text:p>
      <text:p text:style-name="P3634"/>
      <text:p text:style-name="P3635"/>
      <text:p text:style-name="P3636">Lake Somerville State Park - Birch Creek <text:s text:c="9"/>(979) 535-7763</text:p>
      <text:p text:style-name="P3637">Lake Somerville State Park - Nails Creek <text:s text:c="10"/>(979) 289-2392</text:p>
      <text:p text:style-name="P3638"/>
      <text:p text:style-name="P3639">Things to Do</text:p>
      <text:p text:style-name="P3640"><text:s/></text:p>
      <text:p text:style-name="P3641">Both the Birch Creek and Nails Creek units of Lake Somerville<text:s/>State Park offer a multitude of recreational opportunities such as camping, picnicking, boating, fishing, hiking and biking, volleyball, horseshoes, basketball, backpacking and equestrian use (visitors must bring their own horses). More than 20 miles of trail are open to hikers, mountain bikers and equestrians, affording visitors the opportunity to exercise and enjoy the beauty of the park. Water lovers can enjoy boating, fishing, swimming and skiing on Lake Somerville.</text:p>
      <text:p text:style-name="P3642"><text:s/></text:p>
      <text:p text:style-name="P3643">The Lake Somerville Trailway, located around the west end of the reservoir, connects Birch Creek State Park with Nails Creek State Park via 13 miles of trails for hiking, mountain biking, horseback riding, backpacking, birding, and nature study. Flag Pond, located approximately 4 miles from<text:s/>Nails Creek State Park and 9 miles from Birch Creek State Park along the Somerville Trailway, provides waterfowl hunting and non-consumptive wildlife viewing opportunities in conjunction with a system of interpretive trails, nature study, outdoor classrooms, and wildlife photography. The Flag Pond Nature Theater provides an excellent wildlife-viewing platform. The management objective is directed toward wintering waterfowl and increasing food supply to better condition the birds before their journey to spring nesting grounds. Strategies to accomplish these objectives include planting of domestic grain crops, moist soil management, and water level control. This project will increase waterfowl hunting opportunity and non-consumptive wildlife viewing opportunities in conjunction with a system of interpretive trails, as well as opportunities for nature study, outdoor classrooms, and wildlife photography. Campgrounds for equestrian and backpackers are located along the trailway. Well water for horses only is available at Newman Bottom and Wolf Pond. Chemical toilets are in the area. There are also trails accessible to the disabled in both parks.</text:p>
      <text:p text:style-name="P3644"><text:s/>•Detailed fishing and lake information for Lake Somerville</text:p>
      <text:p text:style-name="P3645"><text:s/>•Fishing Tip Sheet for Lake Somerville State Park – Nails<text:s/>Creek Unit</text:p>
      <text:p text:style-name="P3646"><text:s/></text:p>
      <text:p text:style-name="P3647">Equipment Rentals</text:p>
      <text:p text:style-name="P3648"><text:s/></text:p>
      <text:p text:style-name="P3649">The Nails Creek and Birch Creek units rent canoes and kayaks (paddles and personal flotation included), basketballs and volleyballs. The Birch Creek Unit also rents <text:s/>horseshoes, and the Nails Creek Unit also rents badminton<text:s/>equipment.</text:p>
      <text:p text:style-name="P3650"><text:s/></text:p>
      <text:p text:style-name="P3651">The Birch Creek Unit participates in the Angler Education “Tackle Loaner Program”; individuals can borrow rods, reels and tackle boxes with hooks, sinkers and bobbers.</text:p>
      <text:p text:style-name="P3652"/>
      <text:p text:style-name="P3653">Campsites</text:p>
      <text:p text:style-name="P3654"/>
      <text:p text:style-name="P3655">Campsites (Hike-in Primitive)<text:s/></text:p>
      <text:p text:style-name="P3656">People per Site: 4</text:p>
      <text:p text:style-name="P3657"/>
      <text:p text:style-name="P3658">These sites<text:s/>are located on the Lake Somerville Trailway. First sites are 3.5 miles from the parking area and can be accessed by foot, bike, or horse.<text:s/></text:p>
      <text:p text:style-name="P3659"/>
      <text:p text:style-name="P3660">•No Water</text:p>
      <text:p text:style-name="P3661">•$6 per 4 people</text:p>
      <text:p text:style-name="P3662">•3.5 to 10 miles from parking area</text:p>
      <text:soft-page-break/>
      <text:p text:style-name="P3663">•Can be accessed by foot, bike or horse</text:p>
      <text:p text:style-name="P3664"/>
      <text:p text:style-name="P3665">No potable water or open fires allowed, containerized fuel only. <text:s/>$6 Nightly Plus daily entrance fee<text:s/></text:p>
      <text:p text:style-name="P3666"/>
      <text:p text:style-name="P3667"><text:s/>Campsites (Walk-in)<text:s/></text:p>
      <text:p text:style-name="P3668">Number of Sites: 16</text:p>
      <text:p text:style-name="P3669"><text:s/>People per Site: 8</text:p>
      <text:p text:style-name="P3670"/>
      <text:p text:style-name="P3671">•Picnic table</text:p>
      <text:p text:style-name="P3672">•Water nearby</text:p>
      <text:p text:style-name="P3673">•Restrooms nearby <text:s text:c="21"/>$10 Nightly Plus daily entrance fee</text:p>
      <text:p text:style-name="P3674"/>
      <text:p text:style-name="P3675"><text:s/>Equestrian Campsites with Water<text:s/></text:p>
      <text:p text:style-name="P3676">Number of Sites: 10</text:p>
      <text:p text:style-name="P3677"/>
      <text:p text:style-name="P3678">•$60 per week (Nails Creek Unit)</text:p>
      <text:p text:style-name="P3679">•$240 per month (Nails Creek Unit) <text:s text:c="3"/>$10 Nightly Plus daily entrance fee</text:p>
      <text:p text:style-name="P3680"/>
      <text:p text:style-name="P3681"><text:s/>Campsites with Electricity and Water (Equestrian &amp; Regular)<text:s/></text:p>
      <text:p text:style-name="P3682">Number of Sites: 100</text:p>
      <text:p text:style-name="P3683"><text:s/>People<text:s/>per Site: 8</text:p>
      <text:p text:style-name="P3684"/>
      <text:p text:style-name="P3685">•$96 per week (Nails Creek Unit)</text:p>
      <text:p text:style-name="P3686">•$384 per month (Nails Creek Unit) <text:s text:c="4"/>$16 Nightly Plus daily entrance fee</text:p>
      <text:p text:style-name="P3687"/>
      <text:p text:style-name="P3688">Entrance Fees</text:p>
      <text:p text:style-name="P3689">Adult Per person 13 years and older. <text:s text:c="3"/>$4 Daily</text:p>
      <text:p text:style-name="P3690"><text:s/>Child 12 Years and Under<text:s/><text:tab/>Free</text:p>
      <text:p text:style-name="P3691"/>
      <text:p text:style-name="P3692"/>
      <text:p text:style-name="P3693">Lake Tawakoni State Park<text:s/><text:tab/>(903)<text:s/>560-7123</text:p>
      <text:p text:style-name="P3694"/>
      <text:p text:style-name="P3695">The park sometimes reaches its parking capacity during large scheduled events, which may limit access. Please check the calendar of events for possible restrictions and call the park for more information.</text:p>
      <text:p text:style-name="P3696"/>
      <text:p text:style-name="P3697"><text:s/>Things to Do</text:p>
      <text:p text:style-name="P3698"><text:s/><text:tab/></text:p>
      <text:p text:style-name="P3699">Lake Tawakoni offers<text:s/>376 acres with more than five miles of shoreline and a variety of activities, including swimming, fishing, boating, mountain biking, geocaching, hiking and birding.</text:p>
      <text:p text:style-name="P3700"/>
      <text:p text:style-name="P3701">Campsites</text:p>
      <text:p text:style-name="P3702"/>
      <text:p text:style-name="P3703">Campsites with Water and Electricity (30 amp)<text:s/></text:p>
      <text:p text:style-name="P3704">Number of Sites: 44</text:p>
      <text:p text:style-name="P3705"><text:s/>People per<text:s/>Site: 8</text:p>
      <text:p text:style-name="P3706"/>
      <text:p text:style-name="P3707">•Picnic table</text:p>
      <text:p text:style-name="P3708">•Outdoor grill</text:p>
      <text:p text:style-name="P3709">•Fire ring</text:p>
      <text:p text:style-name="P3710">•Tent pad</text:p>
      <text:p text:style-name="P3711">•Water</text:p>
      <text:p text:style-name="P3712">•Electricity</text:p>
      <text:p text:style-name="P3713">•Lantern post<text:tab/>$20 Nightly Plus daily entrance fee</text:p>
      <text:p text:style-name="P3714"/>
      <text:p text:style-name="P3715"><text:s/>Campsites (ADA Accessible) with Water and Electricity<text:s/></text:p>
      <text:p text:style-name="P3716">Number of Sites: 2</text:p>
      <text:p text:style-name="P3717"><text:s/>People per Site: 8</text:p>
      <text:p text:style-name="P3718"/>
      <text:soft-page-break/>
      <text:p text:style-name="P3719">Sites have accessible grills,<text:s/>tables and direct access to restrooms.</text:p>
      <text:p text:style-name="P3720"/>
      <text:p text:style-name="P3721">•Picnic table</text:p>
      <text:p text:style-name="P3722">•Outdoor grill</text:p>
      <text:p text:style-name="P3723">•Restrooms nearby<text:tab/>$24 Nightly Plus daily entrance fee</text:p>
      <text:p text:style-name="P3724"/>
      <text:p text:style-name="P3725"><text:s/>Premium Campsites with Water and Electricity (50 amp)<text:s/></text:p>
      <text:p text:style-name="P3726">Number of Sites: 16</text:p>
      <text:p text:style-name="P3727"><text:s/>People per Site: 8</text:p>
      <text:p text:style-name="P3728"/>
      <text:p text:style-name="P3729">•Picnic table</text:p>
      <text:p text:style-name="P3730">•Fire ring</text:p>
      <text:p text:style-name="P3731">•Tent pad</text:p>
      <text:p text:style-name="P3732">•Water hookup</text:p>
      <text:p text:style-name="P3733">•50 amp hookup<text:tab/>$22 <text:s/>Nightly Plus daily entrance fee<text:s/></text:p>
      <text:p text:style-name="P3734"/>
      <text:p text:style-name="P3735"><text:s/>Premium Campsites with Water, Electricity (50 amp) and Sewer<text:s/></text:p>
      <text:p text:style-name="P3736">Number of Sites: 16</text:p>
      <text:p text:style-name="P3737"><text:s/>People per Site: 8</text:p>
      <text:p text:style-name="P3738"/>
      <text:p text:style-name="P3739">•Picnic table</text:p>
      <text:p text:style-name="P3740">•Fire ring</text:p>
      <text:p text:style-name="P3741">•Tent pad</text:p>
      <text:p text:style-name="P3742">•Water</text:p>
      <text:p text:style-name="P3743">•Electricity</text:p>
      <text:p text:style-name="P3744">•Monthly Rate is available from November through February. <text:s/>$24 Nightly Plus daily entrance fee $623 Monthly Non-peak</text:p>
      <text:p text:style-name="P3745"/>
      <text:p text:style-name="P3746"><text:s/>Group Camping Area (Primitive)<text:s/></text:p>
      <text:p text:style-name="P3747">Number of Sites: 1</text:p>
      <text:p text:style-name="P3748"><text:s/>People per Site: 48</text:p>
      <text:p text:style-name="P3749"><text:s/>Yards to Facility: 100</text:p>
      <text:p text:style-name="P3750"/>
      <text:p text:style-name="P3751">•Primitive</text:p>
      <text:p text:style-name="P3752">•No Water</text:p>
      <text:p text:style-name="P3753">•No vehicles allowed in area</text:p>
      <text:p text:style-name="P3754">•Short hike to<text:s/>campsite<text:tab/>$42 Nightly Plus daily entrance fee</text:p>
      <text:p text:style-name="P3755"><text:s/></text:p>
      <text:p text:style-name="P3756"/>
      <text:p text:style-name="P3757">Lake Texana State Park<text:s/><text:tab/>(361) 782-5718</text:p>
      <text:p text:style-name="Normal"/>
      <text:p text:style-name="Normal"><text:span text:style-name="T3758">Lake Texana State Park is now under the management of the Lavaca-Navidad River Authority. The park is open and ready for guests under the new name, Texana Park &amp; Campgr</text:span><text:span text:style-name="T3759">ound. Reservations can be made by calling the Texana Park &amp; Campground office at (361) 782-5718</text:span>.</text:p>
      <text:p text:style-name="Normal"/>
      <text:p text:style-name="P3760">Things to Do</text:p>
      <text:p text:style-name="P3761"><text:s/></text:p>
      <text:p text:style-name="P3762">Activities include camping, boating, water skiing, jet skiing, sailing on the main lake, canoeing, picnicking (tree-shaded tables and grills),<text:s/>lake swimming (no designated area or lifeguard), hiking, birding and fishing.</text:p>
      <text:p text:style-name="P3763"><text:s/></text:p>
      <text:p text:style-name="P3764">Equipment Rentals</text:p>
      <text:p text:style-name="P3765"><text:s/></text:p>
      <text:p text:style-name="P3766">The Texas State Park Store rents canoes, hydrobikes, and single person sit-on-top kayaks, daily throughout the year. They also sell gift items, supplies, firewood and ice.</text:p>
      <text:p text:style-name="P3767"><text:s/></text:p>
      <text:p text:style-name="P3768">This park participates in the Angler Education “Tackle Loaner Program”; individuals can borrow rods, reels and tackle boxes with hooks, sinkers and bobbers.</text:p>
      <text:p text:style-name="P3769"/>
      <text:soft-page-break/>
      <text:p text:style-name="P3770">Campsites</text:p>
      <text:p text:style-name="P3771"/>
      <text:p text:style-name="P3772">Campsites with Water<text:s/></text:p>
      <text:p text:style-name="P3773">Number of Sites: 55</text:p>
      <text:p text:style-name="P3774"><text:s/>People per Site: 8</text:p>
      <text:p text:style-name="P3775"/>
      <text:p text:style-name="P3776">•Picnic table</text:p>
      <text:p text:style-name="P3777">•Water</text:p>
      <text:p text:style-name="P3778">•Restrooms nearby<text:tab/>$12 Nightly Plus daily entrance fee</text:p>
      <text:p text:style-name="P3779"/>
      <text:p text:style-name="P3780"><text:s/>Campsites with Water and Electricity<text:s/></text:p>
      <text:p text:style-name="P3781">Number of Sites: 82</text:p>
      <text:p text:style-name="P3782"><text:s/>People per Site: 8</text:p>
      <text:p text:style-name="P3783"/>
      <text:p text:style-name="P3784">•Picnic table</text:p>
      <text:p text:style-name="P3785">•Water hookup</text:p>
      <text:p text:style-name="P3786">•Electric hookup</text:p>
      <text:p text:style-name="P3787">•Restrooms nearby<text:tab/>$18 <text:s/>Nightly Plus daily entrance fee<text:s/></text:p>
      <text:p text:style-name="P3788"/>
      <text:p text:style-name="Normal"><text:span text:style-name="T3789">Entrance Fees</text:span></text:p>
      <text:p text:style-name="P3790">Adult Per person 13 years and older. <text:s text:c="2"/>$3 Daily</text:p>
      <text:p text:style-name="P3791"><text:s/>Child 12 Years and Under<text:s/><text:tab/>Free</text:p>
      <text:p text:style-name="P3792"/>
      <text:p text:style-name="P3793"/>
      <text:p text:style-name="P3794">Lake Whitney State Park<text:s/><text:tab/>(254) 694-3793</text:p>
      <text:p text:style-name="P3795"/>
      <text:p text:style-name="P3796">Things to Do</text:p>
      <text:p text:style-name="P3797"><text:s/></text:p>
      <text:p text:style-name="P3798">Activities include camping, hiking, mountain biking, picnicking, boating, fishing, swimming (buoyed area<text:s/>- no lifeguard on duty), scuba diving, water skiing, nature study and excellent birding.</text:p>
      <text:p text:style-name="P3799"><text:s/></text:p>
      <text:p text:style-name="P3800">An annual youth fishing tournament is held on the first Saturday in June, and "aircraft fly-ins" are held at various times.</text:p>
      <text:p text:style-name="P3801"/>
      <text:p text:style-name="P3802">Campsites</text:p>
      <text:p text:style-name="P3803"/>
      <text:p text:style-name="P3804">Campsites with Water<text:s/></text:p>
      <text:p text:style-name="P3805">Number<text:s/>of Sites: 63</text:p>
      <text:p text:style-name="P3806"><text:s/>People per Site: 8</text:p>
      <text:p text:style-name="P3807"/>
      <text:p text:style-name="P3808">Weekly rate is available from November through February. <text:s text:c="2"/>$14 <text:s/>Nightly Plus daily entrance fee <text:s text:c="6"/>$49 Weekly Non-peak</text:p>
      <text:p text:style-name="P3809"/>
      <text:p text:style-name="P3810"><text:s/>Campsites with Water and Electricity (50 amp)<text:s/></text:p>
      <text:p text:style-name="P3811">Number of Sites: 31</text:p>
      <text:p text:style-name="P3812"><text:s/>People per Site: 8</text:p>
      <text:p text:style-name="P3813">Weekly<text:s/>rate is available from November through February. <text:s text:c="2"/>$20 Nightly Plus daily entrance fee <text:s text:c="6"/>$70 Weekly Non-peak</text:p>
      <text:p text:style-name="P3814"/>
      <text:p text:style-name="P3815"><text:s/>Campsites with Water, Electricity and Sewer Hookups<text:s/></text:p>
      <text:p text:style-name="P3816">Number of Sites: 43</text:p>
      <text:p text:style-name="P3817"><text:s/>People per Site: 8</text:p>
      <text:p text:style-name="P3818"/>
      <text:p text:style-name="P3819">Weekly rate is available from November through<text:s/>February. <text:s text:c="3"/>$24 Nightly Plus daily entrance fee<text:tab/>$84 Weekly Non-peak</text:p>
      <text:p text:style-name="P3820"/>
      <text:p text:style-name="P3821"><text:s/>Primitive Campsites<text:s/></text:p>
      <text:p text:style-name="P3822">People per Site: 8</text:p>
      <text:p text:style-name="P3823"/>
      <text:p text:style-name="P3824"><text:s/>Primitive site fees are for sleeping under airplanes flown in, overnight at boat ramp, or overnight fishing. Park contains 50 X 2000 linear foot paved landing-strip and a 50 X 3200 linear foot taxi way. Contact the park to make arrangements.<text:s/></text:p>
      <text:p text:style-name="P3825"/>
      <text:soft-page-break/>
      <text:p text:style-name="P3826">$10 Nightly Plus daily entrance fee</text:p>
      <text:p text:style-name="P3827"/>
      <text:p text:style-name="Normal"><text:span text:style-name="T3828">Entrance Fees</text:span></text:p>
      <text:p text:style-name="P3829">Adult Per person 13 years and older. <text:s text:c="7"/>$3 Daily</text:p>
      <text:p text:style-name="P3830"><text:s/>Child 12 Years and Under<text:s/><text:tab/>Free</text:p>
      <text:p text:style-name="P3831"/>
      <text:p text:style-name="P3832"/>
      <text:p text:style-name="P3833">Lockhart State Park<text:s/><text:tab/><text:tab/>(512) 398-3479</text:p>
      <text:p text:style-name="P3834"/>
      <text:p text:style-name="P3835">Things to Do</text:p>
      <text:p text:style-name="P3836"><text:s/></text:p>
      <text:p text:style-name="P3837">Activities include picnicking, camping, fishing, hiking, nature study, and a nine-hole golf course (the only staff-operated course in the Texas State Park System).</text:p>
      <text:p text:style-name="P3838"><text:s/></text:p>
      <text:p text:style-name="P3839">Equipment Rentals</text:p>
      <text:p text:style-name="P3840"><text:s/>•Electric Carts: <text:s/>9 Holes - $11;<text:s/>18 Holes - $16</text:p>
      <text:p text:style-name="P3841"><text:s/>•Golf Club Rental - <text:s/>$7</text:p>
      <text:p text:style-name="P3842"><text:span text:style-name="T3843">Per Person •Golf Club Pull Cart Rental - $3</text:span><text:s/></text:p>
      <text:p text:style-name="P3844"/>
      <text:p text:style-name="P3845">Swimming Pool <text:s text:c="6"/>Pool Admission <text:s text:c="2"/>$2 Per Person</text:p>
      <text:p text:style-name="P3846"/>
      <text:p text:style-name="P3847">Campsites</text:p>
      <text:p text:style-name="P3848">Campsites with Water and Electricity<text:s/></text:p>
      <text:p text:style-name="P3849">Number of Sites: 10</text:p>
      <text:p text:style-name="P3850"><text:s/>People per Site: 8</text:p>
      <text:p text:style-name="P3851"/>
      <text:p text:style-name="P3852">•Picnic table</text:p>
      <text:p text:style-name="P3853">•Water hookup</text:p>
      <text:p text:style-name="P3854">•Electric hookup</text:p>
      <text:p text:style-name="P3855">•Restrooms nearby<text:tab/><text:tab/><text:tab/>$18 Nightly Plus daily entrance fee</text:p>
      <text:p text:style-name="P3856"/>
      <text:p text:style-name="P3857"><text:s/>Campsites with Water, Electricity and Sewer<text:s/></text:p>
      <text:p text:style-name="P3858">Number of Sites: 10</text:p>
      <text:p text:style-name="P3859"><text:s/>People per Site: 8</text:p>
      <text:p text:style-name="P3860"/>
      <text:p text:style-name="P3861">•Picnic table</text:p>
      <text:p text:style-name="P3862">•Water hookup</text:p>
      <text:p text:style-name="P3863">•Electric hookup</text:p>
      <text:p text:style-name="P3864">•Restrooms nearby<text:tab/><text:tab/><text:tab/>$21 Nightly <text:s/>Plus daily<text:s/>entrance fee</text:p>
      <text:p text:style-name="P3865"/>
      <text:p text:style-name="P3866">Entrance Fees</text:p>
      <text:p text:style-name="P3867">Adult <text:s/>Per person 13 years and older. <text:s/>$3 Daily</text:p>
      <text:p text:style-name="P3868"><text:s/>Child 12 Years and Under <text:s text:c="11"/>Free</text:p>
      <text:p text:style-name="P3869"/>
      <text:p text:style-name="P3870">Longhorn Cavern State Park<text:s/><text:tab/>(830) 598-CAVE</text:p>
      <text:p text:style-name="P3871"/>
      <text:p text:style-name="P3872">Things to Do</text:p>
      <text:p text:style-name="P3873"><text:s/></text:p>
      <text:p text:style-name="P3874">The park features historical and nature study. Located in the heart of the Highland Lakes, Longhorn Cavern is near four different lakes and communities that offer excellent opportunities for camping, fishing and hunting.</text:p>
      <text:p text:style-name="P3875"><text:s/></text:p>
      <text:p text:style-name="P3876">Tours: <text:s/>The cave is 68 degrees year-round. The park offers guided tours that last approximately 1 hour and 25 minutes (a 1.25-mile round trip). For your safety and comfort, low-heeled shoes with rubber soles are recommended. The Visitor Center opens daily at 9 a.m. every day except Christmas Eve and Christmas Day. The first tour leaves between 10 and 11 a.m. (call<text:s/>ahead). Tours are conveniently scheduled throughout the day. <text:s/>For more information on <text:s/>tours and fees, call (877)<text:s/><text:soft-page-break/>441-CAVE (441-2283) or visit <text:s/>Longhorn Cave Tours, Inc</text:p>
      <text:p text:style-name="P3877"/>
      <text:p text:style-name="P3878">Day use only</text:p>
      <text:p text:style-name="P3879"/>
      <text:p text:style-name="P3880"><text:span text:style-name="T3881">Lost Maples State Natural Area<text:s/></text:span><text:span text:style-name="T3882"><text:tab/>(830) 966-3413</text:span><text:s/></text:p>
      <text:p text:style-name="P3883"/>
      <text:p text:style-name="P3884">Things to Do</text:p>
      <text:p text:style-name="P3885"><text:s/></text:p>
      <text:p text:style-name="P3886">Visitors<text:s/>enjoy picnicking, camping, backpacking, sightseeing, hiking, photography, bird watching, fishing, swimming and nature study. People should stay on designated trails, because maples have a shallow root system, and soil compaction from walking can damage the trees. Also, many natural hazards exist due to the steep and rugged terrain. Do not hike or climb on rocks or hillsides.</text:p>
      <text:p text:style-name="P3887"/>
      <text:p text:style-name="P3888">Campsites</text:p>
      <text:p text:style-name="P3889"/>
      <text:p text:style-name="P3890">Primitive Campsites (Hike-in)<text:s/></text:p>
      <text:p text:style-name="P3891">People per Site: 6</text:p>
      <text:p text:style-name="P3892"><text:s/>Number of Sites: 40</text:p>
      <text:p text:style-name="P3893"/>
      <text:p text:style-name="P3894">Hike in to primitive camping areas 1 - 3 miles.<text:s/>Backpacking equipment required. Please practice Leave No Trace principles as the Park contains sensitive natural and cultural resources. Off-trail hiking and rock climbing prohibited. All fires prohibited; cooking requires containerized fuel stove. All trash must be carried out and disposed of responsibly.<text:s/></text:p>
      <text:p text:style-name="P3895"/>
      <text:p text:style-name="P3896">Pets allowed on leash/please pick up and dispose of pet waste properly. <text:s/>Maximum 6 people per site; each primitive area accommodates numerous sites.</text:p>
      <text:p text:style-name="P3897"><text:s/>•Area A - lower elevation, on East trail, proximity<text:s/>to Sabinal River, composting toilet on site</text:p>
      <text:p text:style-name="P3898"><text:s/>•Area B - higher elevation, 100 yards off East trail</text:p>
      <text:p text:style-name="P3899"><text:s/>•Area C - lower elevation, on East Trail, proximity to Ponds, composting toilet on site</text:p>
      <text:p text:style-name="P3900"><text:s/>•Area D - lower elevation, on West Trail</text:p>
      <text:p text:style-name="P3901"><text:s/>•Area E - higher elevation, 100 yards off West trail, short hike to composting toilet</text:p>
      <text:p text:style-name="P3902"><text:s/>•Area F - higher elevation, 100 yards off West trail, short hike to composting toilet<text:s/></text:p>
      <text:p text:style-name="P3903"><text:s/>•Area G - lower elevation, on West Trail Loop</text:p>
      <text:p text:style-name="P3904"><text:s/>•Area H - higher elevation, on West Trail Loop</text:p>
      <text:p text:style-name="P3905"><text:s/></text:p>
      <text:p text:style-name="P3906">$10 Nightly<text:s/>Plus daily entrance fee</text:p>
      <text:p text:style-name="P3907"/>
      <text:p text:style-name="P3908"><text:s/>Campsites with Water and Electricity<text:s/></text:p>
      <text:p text:style-name="P3909">Number of Sites: 30</text:p>
      <text:p text:style-name="P3910"><text:s/>People per Site: 8</text:p>
      <text:p text:style-name="P3911"/>
      <text:p text:style-name="P3912">Weekly rate is available from December through February.<text:s/></text:p>
      <text:p text:style-name="P3913"/>
      <text:p text:style-name="P3914">•Picnic table</text:p>
      <text:p text:style-name="P3915">•Water hookup</text:p>
      <text:p text:style-name="P3916">•Electric hookup</text:p>
      <text:p text:style-name="P3917">•Restrooms nearby<text:tab/><text:tab/><text:tab/>$20 Nightly Plus daily entrance fee <text:s text:c="29"/>$120 Weekly Non-peak</text:p>
      <text:p text:style-name="P3918"/>
      <text:p text:style-name="P3919"/>
      <text:p text:style-name="P3920">Lyndon B. Johnson State Park &amp;<text:s/>Historic Site <text:s text:c="5"/>(830) 644-2252</text:p>
      <text:p text:style-name="P3921"/>
      <text:p text:style-name="P3922">Natural Features</text:p>
      <text:p text:style-name="P3923"><text:s/></text:p>
      <text:p text:style-name="P3924">Examples of abundant wildlife of the Hill Country are highlighted by American bison, Texas longhorns, and white-tailed deer. The park is famous for its spring-blooming wildflower fields.</text:p>
      <text:p text:style-name="P3925"><text:s/>•Lyndon Baines Johnson State Park and State Historic Site, Stonewall, TX – Recipes for the Birds</text:p>
      <text:p text:style-name="P3926"><text:s/></text:p>
      <text:soft-page-break/>
      <text:p text:style-name="P3927">Things to Do</text:p>
      <text:p text:style-name="P3928"><text:s/></text:p>
      <text:p text:style-name="P3929">Visitors to this day use park can enjoy historical study, picnicking, nature study, fishing, swimming and viewing Texas longhorn cattle. The abundant wildlife of the Hill Country is highlighted by enclosures containing buffalo, longhorn and white-tailed deer. These animals have played a part in the park's history, and the local wildlife continues to be an important attraction for visitors. The park is famous<text:s/>for its spring wildflower display.</text:p>
      <text:p text:style-name="P3930"><text:s/></text:p>
      <text:p text:style-name="P3931">The Visitor Center is the focal point of Lyndon B. Johnson State Park. It contains memorabilia from President Johnson's presidency and interactive displays about the land and people that shaped a president. Attached to<text:s/>the Visitor Center is the Behrens Cabin, a two-room dogtrot cabin built by German immigrant H. C. Behrens during the 1870s. The furnishings are typical of such homes in that period. Visitors can further explore the history of these immigrants by viewing the 1860s Danz family log cabin located just west of the Visitor Center. An auditorium in the visitor center complex <text:s/>will accommodate 234 persons for state performances or films. An outdoor amphitheater is used for a variety of programs. A nature trail, including a Hill Country botanical exhibit, winds past wildlife enclosures stocked with bison, white-tailed deer, wild turkey, other native wildlife, and longhorn cattle.<text:s/></text:p>
      <text:p text:style-name="P3932"><text:s/></text:p>
      <text:p text:style-name="P3933">Directly across the Pedernales River from the LBJ State Park is the LBJ Ranch, part<text:s/>of LBJ National Historical Park.</text:p>
      <text:p text:style-name="P3934"><text:s/></text:p>
      <text:p text:style-name="P3935">No entrance fees. <text:s/>Day use only</text:p>
      <text:p text:style-name="P3936"/>
      <text:p text:style-name="P3937"/>
      <text:p text:style-name="P3938">Martin Creek Lake State Park<text:s/><text:tab/>(903) 836-4336</text:p>
      <text:p text:style-name="P3939"/>
      <text:p text:style-name="P3940">Things to Do</text:p>
      <text:p text:style-name="P3941"><text:s/></text:p>
      <text:p text:style-name="P3942">Activities include excellent, year-round fishing; camping; wildlife observation and photography; picnicking; boating; water skiing; lake swimming (unsupervised); backpacking; hiking; and interpretive programs on Saturday (when staffing allows). An annual perch fishing contest is held for children ages 4 to 12 the first Saturday in September.<text:s/></text:p>
      <text:p text:style-name="P3943"/>
      <text:p text:style-name="P3944">Campsites</text:p>
      <text:p text:style-name="P3945"/>
      <text:p text:style-name="P3946">Primitive Campsites<text:s/>(Hike-in)<text:s/></text:p>
      <text:p text:style-name="P3947">People per Site: 8</text:p>
      <text:p text:style-name="P3948"><text:s/>Yards to Facility: 200</text:p>
      <text:p text:style-name="P3949"><text:s/>Number of Sites: 12</text:p>
      <text:p text:style-name="P3950"/>
      <text:p text:style-name="P3951">Hike in 200 yards to campsites from parking area. Sites are located on an island accessed via a charming wooden bridge. No water or restrooms available. Not all sites have a fire<text:s/>ring.<text:s/></text:p>
      <text:p text:style-name="P3952"/>
      <text:p text:style-name="P3953">•Primitive<text:tab/>$8 Nightly Plus daily entrance fee</text:p>
      <text:p text:style-name="P3954"/>
      <text:p text:style-name="P3955"><text:s/>Campsites with Water and Electric<text:s/></text:p>
      <text:p text:style-name="P3956">People per Site: 8</text:p>
      <text:p text:style-name="P3957"><text:s/>Number of Sites: 36</text:p>
      <text:p text:style-name="P3958"/>
      <text:p text:style-name="P3959">•Picnic table</text:p>
      <text:p text:style-name="P3960">•Fire ring</text:p>
      <text:p text:style-name="P3961">•Water hookup</text:p>
      <text:p text:style-name="P3962">•Electric hookup<text:tab/><text:tab/>$13 Nightly Plus daily entrance fee</text:p>
      <text:p text:style-name="P3963"/>
      <text:p text:style-name="P3964"><text:s/>Campsites with Water and Electric (50 amp)<text:s/></text:p>
      <text:p text:style-name="P3965">Number of Sites: 7</text:p>
      <text:p text:style-name="P3966"><text:s/>People per Site: 8</text:p>
      <text:p text:style-name="P3967"/>
      <text:p text:style-name="P3968">•Primitive</text:p>
      <text:p text:style-name="P3969">•Picnic table</text:p>
      <text:p text:style-name="P3970">•Fire ring</text:p>
      <text:soft-page-break/>
      <text:p text:style-name="P3971">•Water hookup</text:p>
      <text:p text:style-name="P3972">•50 amp hookup</text:p>
      <text:p text:style-name="P3973">•Restrooms nearby<text:tab/>$17 <text:s/>Nightly Plus daily entrance fee</text:p>
      <text:p text:style-name="P3974"/>
      <text:p text:style-name="P3975"><text:s/>Premium Campsites with Water and Electric<text:s/></text:p>
      <text:p text:style-name="P3976">Number of Sites: 15</text:p>
      <text:p text:style-name="P3977"><text:s/>People per<text:s/>Site: 8</text:p>
      <text:p text:style-name="P3978"/>
      <text:p text:style-name="P3979">These sites are considered premium because they have lake front access.</text:p>
      <text:p text:style-name="P3980"/>
      <text:p text:style-name="P3981">•Primitive</text:p>
      <text:p text:style-name="P3982">•Picnic table</text:p>
      <text:p text:style-name="P3983">•Fire ring</text:p>
      <text:p text:style-name="P3984">•Water hookup</text:p>
      <text:p text:style-name="P3985">•Electric hookup</text:p>
      <text:p text:style-name="P3986">•Restrooms nearby<text:tab/>$17 Nightly Plus daily entrance fee</text:p>
      <text:p text:style-name="P3987"/>
      <text:p text:style-name="P3988"><text:span text:style-name="T3989">Entrance Fees</text:span></text:p>
      <text:p text:style-name="P3990">Adult <text:s/>Per person 13 years and older.<text:s/><text:s text:c="3"/>$3 Daily</text:p>
      <text:p text:style-name="P3991"><text:s/>Child 12 Years and Under<text:s/><text:tab/>Free</text:p>
      <text:p text:style-name="P3992"/>
      <text:p text:style-name="P3993"/>
      <text:p text:style-name="P3994">Martin Dies, Jr. State Park <text:s text:c="14"/>(409) 384-5231</text:p>
      <text:p text:style-name="P3995"/>
      <text:p text:style-name="P3996">Things to Do</text:p>
      <text:p text:style-name="P3997"><text:s/></text:p>
      <text:p text:style-name="P3998">Visitors can enjoy camping, hiking, boating, canoeing, fishing, swimming, mountain biking, and wildlife and bird watching.</text:p>
      <text:p text:style-name="P3999"><text:s/></text:p>
      <text:p text:style-name="P4000">Paddling:<text:s/>The Walnut Slough Paddling Trail, Sandy Creek Paddling Trail and Neches Paddling Trail are three trails through and around Martin Dies, Jr. State Park that offer a variety of experiences on the park's backwater sloughs along Spring Creek, the wide open B.A. Steinhagen Reservoir, and the fast-moving Neches River, all filled with amazing wildlife watching opportunities. Enjoy 3 to 16 miles of trails, depending on the route you choose.<text:s/></text:p>
      <text:p text:style-name="P4001"><text:s text:c="2"/></text:p>
      <text:p text:style-name="P4002">Equipment Rentals</text:p>
      <text:p text:style-name="P4003"><text:s/></text:p>
      <text:p text:style-name="P4004">The park rents canoes, bicycles, volleyballs and<text:s/>horseshoes.</text:p>
      <text:p text:style-name="P4005"/>
      <text:p text:style-name="P4006">Campsites</text:p>
      <text:p text:style-name="P4007"/>
      <text:p text:style-name="P4008">Campsites with Water<text:s/></text:p>
      <text:p text:style-name="P4009">Number of Sites: 67</text:p>
      <text:p text:style-name="P4010"><text:s/>People per Site: 8</text:p>
      <text:p text:style-name="P4011">Non-peak rates are from December through February.</text:p>
      <text:p text:style-name="P4012"/>
      <text:p text:style-name="P4013">•Picnic table</text:p>
      <text:p text:style-name="P4014">•Water</text:p>
      <text:p text:style-name="P4015">•Restrooms nearby<text:tab/><text:s text:c="53"/>$12 Nightly Plus daily entrance fee <text:s text:c="2"/>$10 Nightly Non-peak</text:p>
      <text:p text:style-name="P4016"/>
      <text:p text:style-name="P4017">$60 Weekly Non-peak <text:s text:c="12"/>$72 Weekly <text:s text:c="26"/>$240 Monthly Non-peak <text:s text:c="12"/>$288 Monthly<text:s/></text:p>
      <text:p text:style-name="P4018"/>
      <text:p text:style-name="P4019"><text:s/>Campsites with Water and Electric (30 amp)<text:s/></text:p>
      <text:p text:style-name="P4020">People per Site: 8</text:p>
      <text:p text:style-name="P4021"><text:s/>Number of Sites: 33</text:p>
      <text:p text:style-name="P4022"/>
      <text:p text:style-name="P4023">Non-peak rates are<text:s/>from December through February.</text:p>
      <text:p text:style-name="P4024"/>
      <text:p text:style-name="P4025">•Picnic table</text:p>
      <text:soft-page-break/>
      <text:p text:style-name="P4026">•Water hookup</text:p>
      <text:p text:style-name="P4027">•30 amp hookup</text:p>
      <text:p text:style-name="P4028">•Restrooms nearby<text:tab/>$15 Nightly Plus daily entrance fee <text:s text:c="3"/>$13 Nightly Non-peak</text:p>
      <text:p text:style-name="P4029"/>
      <text:p text:style-name="P4030">$90 Weekly <text:s text:c="12"/>$78 Weekly Non-peak <text:s text:c="19"/>$360 Monthly <text:s text:c="6"/>$312 Monthly<text:s/>Non-peak</text:p>
      <text:p text:style-name="P4031"/>
      <text:p text:style-name="P4032"><text:s/>Campsites with Water and Electric (50 amp)<text:s/></text:p>
      <text:p text:style-name="P4033">People per Site: 8</text:p>
      <text:p text:style-name="P4034"><text:s/>Number of Sites: 82</text:p>
      <text:p text:style-name="P4035"/>
      <text:p text:style-name="P4036">Non-peak rates are from December through February.</text:p>
      <text:p text:style-name="P4037"/>
      <text:p text:style-name="P4038">•Picnic table</text:p>
      <text:p text:style-name="P4039">•Water hookup</text:p>
      <text:p text:style-name="P4040">•50 amp hookup</text:p>
      <text:p text:style-name="P4041">•Restrooms nearby <text:s text:c="23"/>$18 Nightly Plus daily entrance fee <text:s text:c="18"/>$16 Nightly Non-peak</text:p>
      <text:p text:style-name="P4042"/>
      <text:p text:style-name="P4043"><text:span text:style-name="T4044">$108 Weekly <text:s text:c="26"/>$96 Weekly Non-peak <text:s text:c="14"/>$432 Monthly</text:span><text:s text:c="8"/><text:span text:style-name="T4045">$384 Monthly Non-</text:span></text:p>
      <text:p text:style-name="P4046"/>
      <text:p text:style-name="P4047"><text:span text:style-name="T4048">Entrance Fees</text:span></text:p>
      <text:p text:style-name="P4049">Adult Per person 13 years and older. <text:s/>$3 Daily</text:p>
      <text:p text:style-name="P4050"><text:s/>Child 12 Years and Under<text:s/><text:tab/>Free</text:p>
      <text:p text:style-name="P4051"/>
      <text:p text:style-name="P4052"/>
      <text:p text:style-name="P4053">Mckinney Falls State Park <text:s text:c="20"/>(512) 243-1643</text:p>
      <text:p text:style-name="P4054"/>
      <text:p text:style-name="P4055">Things to Do</text:p>
      <text:p text:style-name="P4056"><text:s/></text:p>
      <text:p text:style-name="P4057">Information on Thomas F. McKinney and the history of the park's land use is interpreted in the Smith Visitor Center. The stabilized ruins of McKinney's homestead and his horse<text:s/>trainer's cabin are preserved in the park. Camping, hiking, mountain biking, road biking, picnicking, fishing and wildlife observation are popular activities. Swimming is allowed in Onion Creek; call (512) 243-1643 for current creek conditions.</text:p>
      <text:p text:style-name="P4058"><text:s/></text:p>
      <text:p text:style-name="P4059">The park<text:s/>is also home to "Old Baldy", old one of the oldest bald cypress trees on public land in Texas. The 103 foot tall cypress tree, is estimated to be over 500 years.</text:p>
      <text:p text:style-name="P4060"><text:s/></text:p>
      <text:p text:style-name="P4061">The park also has Screened Shelters and group facilities, including a Group Recreation Hall<text:s/>with a Kitchen, a Group Primitive Area for non-profit sponsored youth groups, and an amphitheater.</text:p>
      <text:p text:style-name="P4062"><text:s/></text:p>
      <text:p text:style-name="P4063">Equipment Rentals<text:s/></text:p>
      <text:p text:style-name="P4064"><text:span text:style-name="T4065">This park participates in the Angler Education "Tackle Loaner Program"; individuals can borrow rods, reels and tackle boxes with hooks,<text:s/></text:span><text:span text:style-name="T4066">sinkers and bobbers.</text:span><text:s/></text:p>
      <text:p text:style-name="P4067"/>
      <text:p text:style-name="P4068">Campsites</text:p>
      <text:p text:style-name="P4069"/>
      <text:p text:style-name="P4070">campsites (Walk-in)<text:s/></text:p>
      <text:p text:style-name="P4071">People per Site: 4</text:p>
      <text:p text:style-name="P4072"><text:s/>Number of Sites: 8</text:p>
      <text:p text:style-name="P4073"><text:s/>Yards to Facility: 100</text:p>
      <text:p text:style-name="P4074"/>
      <text:p text:style-name="P4075">•Non-reservable</text:p>
      <text:p text:style-name="P4076"/>
      <text:p text:style-name="P4077">No more than four people and one tent are allowed per site. <text:s text:c="11"/>$15 Nightly Plus daily entrance fee<text:s/></text:p>
      <text:p text:style-name="P4078"/>
      <text:p text:style-name="P4079">Campsites with Water and Electric (30 amp)</text:p>
      <text:p text:style-name="P4080"><text:s/>People per Site: 8</text:p>
      <text:p text:style-name="P4081"><text:s/>Number of Sites: 69</text:p>
      <text:p text:style-name="P4082"/>
      <text:p text:style-name="P4083">•Picnic table</text:p>
      <text:p text:style-name="P4084">•Water</text:p>
      <text:p text:style-name="P4085">•30 amp hookup</text:p>
      <text:p text:style-name="P4086">•Restrooms nearby</text:p>
      <text:p text:style-name="P4087"/>
      <text:p text:style-name="P4088"><text:s/><text:span text:style-name="T4089">No more than 2 tents per site. <text:s text:c="3"/>$20 Nightly Plus daily entrance fee</text:span></text:p>
      <text:p text:style-name="P4090"/>
      <text:p text:style-name="P4091">Premium Campsites with Water and Electric (50 amp)<text:s/></text:p>
      <text:p text:style-name="P4092">People per Site: 8</text:p>
      <text:p text:style-name="P4093"><text:s/>Number of Sites: 12</text:p>
      <text:p text:style-name="P4094"/>
      <text:p text:style-name="P4095">•Picnic table</text:p>
      <text:p text:style-name="P4096">•Water hookup</text:p>
      <text:p text:style-name="P4097">•50 amp hookup</text:p>
      <text:p text:style-name="P4098"/>
      <text:p text:style-name="P4099">No more than 2 tents per site. <text:s text:c="4"/>$24 nightly plus daily entrance fee</text:p>
      <text:p text:style-name="P4100"/>
      <text:p text:style-name="P4101"><text:span text:style-name="T4102">Entrance Fees</text:span></text:p>
      <text:p text:style-name="P4103">Adult Per person 13 years and older. <text:s text:c="5"/>$6 Daily</text:p>
      <text:p text:style-name="P4104"><text:s/>Child 12 Years and Under<text:s/><text:tab/>Free</text:p>
      <text:p text:style-name="P4105"/>
      <text:p text:style-name="P4106"/>
      <text:p text:style-name="P4107">Meridian State Park<text:s/><text:tab/><text:tab/>(254) 435-2536</text:p>
      <text:p text:style-name="P4108"/>
      <text:p text:style-name="P4109">Things to Do</text:p>
      <text:p text:style-name="P4110"><text:s/></text:p>
      <text:p text:style-name="P4111">The park's 72-acre lake offers fishing in addition to swimming and no-wake boating. A hiking trail encircling Lake Meridian features limestone outcroppings with fossils, a scenic overlook and aquatic<text:s/>vegetation. Bird watching is excellent and there is a good chance of seeing the rare golden-cheeked warbler. Other popular activities include camping, picnicking and bicycling on park roads.</text:p>
      <text:p text:style-name="P4112"/>
      <text:p text:style-name="P4113">Campsites</text:p>
      <text:p text:style-name="P4114"/>
      <text:p text:style-name="P4115">Campsites (Developed)<text:s/></text:p>
      <text:p text:style-name="P4116">People per Site: 8</text:p>
      <text:p text:style-name="P4117"><text:s/>Number of<text:s/>Sites: 8</text:p>
      <text:p text:style-name="P4118"/>
      <text:p text:style-name="P4119">Located in the Shinnery Ridge West area. Area is rolling woods with easy access to Lake Meridian.<text:s/></text:p>
      <text:p text:style-name="P4120">•Picnic table</text:p>
      <text:p text:style-name="P4121">•Fire ring with fold away grill</text:p>
      <text:p text:style-name="P4122">•Waist high BBQ grill</text:p>
      <text:p text:style-name="P4123">•Lantern pole</text:p>
      <text:p text:style-name="P4124">•Restrooms are 200 yards - 1 mile away.</text:p>
      <text:p text:style-name="P4125">•No potable water in this<text:s/>area<text:tab/><text:s text:c="41"/>$13 Nightly Plus daily entrance fee</text:p>
      <text:p text:style-name="P4126"/>
      <text:p text:style-name="P4127"><text:s/>Campsites with Water<text:s/></text:p>
      <text:p text:style-name="P4128">People per Site: 8</text:p>
      <text:p text:style-name="P4129"><text:s/>Number of Sites: 8</text:p>
      <text:p text:style-name="P4130"/>
      <text:p text:style-name="P4131">Located in the Shinnery Ridge East area.</text:p>
      <text:p text:style-name="P4132"/>
      <text:p text:style-name="P4133">•Picnic table</text:p>
      <text:p text:style-name="P4134">•Water</text:p>
      <text:p text:style-name="P4135">•Restrooms nearby</text:p>
      <text:p text:style-name="P4136">•Fire ring with fold away grill</text:p>
      <text:p text:style-name="P4137">•Waist high BBQ grill</text:p>
      <text:soft-page-break/>
      <text:p text:style-name="P4138">•Lantern pole<text:tab/><text:tab/><text:s text:c="27"/>$15 Nightly Plus daily entrance fee</text:p>
      <text:p text:style-name="P4139"/>
      <text:p text:style-name="P4140">Campsites with Water and Electricity</text:p>
      <text:p text:style-name="P4141"><text:s/>People per Site: 8</text:p>
      <text:p text:style-name="P4142"><text:s/>Number of Sites: 7</text:p>
      <text:p text:style-name="P4143"/>
      <text:p text:style-name="P4144">No RV's over 20 feet are allowed in this area.</text:p>
      <text:p text:style-name="P4145"/>
      <text:p text:style-name="P4146">•Picnic table</text:p>
      <text:p text:style-name="P4147">•Restrooms<text:s/>nearby</text:p>
      <text:p text:style-name="P4148">•Fire ring with fold away grill</text:p>
      <text:p text:style-name="P4149">•Waist high BBQ grill</text:p>
      <text:p text:style-name="P4150">•Lantern pole</text:p>
      <text:p text:style-name="P4151"/>
      <text:p text:style-name="P4152">These sites are best suited for pop-ups, tents, and vans <text:s text:c="19"/>$17 Nightly Plus daily entrance fee</text:p>
      <text:p text:style-name="P4153"/>
      <text:p text:style-name="P4154">Campsites with Water, Electricity and Sewer</text:p>
      <text:p text:style-name="P4155"><text:s/>People per Site: 8</text:p>
      <text:p text:style-name="P4156"><text:s/>Number of Sites: 8</text:p>
      <text:p text:style-name="P4157"/>
      <text:p text:style-name="P4158">Until further notice, these sites (#'s 1-8 in the Crosstimbers area) are currently without electricity, and no generators are allowed. The sites are available at the park for tent camping, on a walk-in basis (no reservations), at a reduced price of $16 per night. Campsites with electricity, for RV's under 20 feet, are available at the park and for reservation. Contact the park for more information.<text:s/></text:p>
      <text:p text:style-name="P4159"/>
      <text:p text:style-name="P4160">•Pull-through</text:p>
      <text:p text:style-name="P4161">•Picnic table</text:p>
      <text:p text:style-name="P4162">•Water</text:p>
      <text:p text:style-name="P4163">•Sewer hookup</text:p>
      <text:p text:style-name="P4164">•Electric hookup</text:p>
      <text:p text:style-name="P4165">•Restrooms nearby</text:p>
      <text:p text:style-name="P4166"><text:span text:style-name="T4167">•Fire<text:s/></text:span><text:span text:style-name="T4168">ring with fold away grill</text:span><text:s/></text:p>
      <text:p text:style-name="P4169">•Waist high BBQ grill</text:p>
      <text:p text:style-name="P4170">•Lantern pole</text:p>
      <text:p text:style-name="P4171"><text:s/></text:p>
      <text:p text:style-name="P4172">These sites are pull-through and are best suited for large trailers and motor homes over 20 feet long.</text:p>
      <text:p text:style-name="P4173"/>
      <text:p text:style-name="P4174">$20 <text:s/>Nightly Plus daily entrance fee</text:p>
      <text:p text:style-name="P4175"/>
      <text:p text:style-name="P4176"><text:span text:style-name="T4177">Entrance Fees</text:span></text:p>
      <text:p text:style-name="P4178">Adult <text:s/>Per person 13 years and<text:s/>older. <text:s text:c="6"/>$5 Daily<text:s/></text:p>
      <text:p text:style-name="P4179"><text:s/>Child 12 Years and Under <text:s text:c="24"/>Free</text:p>
      <text:p text:style-name="P4180"/>
      <text:p text:style-name="P4181">Mission Tejas State Park <text:s text:c="29"/>(936) 687-2394</text:p>
      <text:p text:style-name="P4182"/>
      <text:h text:style-name="P4183" text:outline-level="2">Things to Do</text:h>
      <text:p text:style-name="NormalWeb"><text:span text:style-name="T4184">Activities include camping, picnicking, hiking and fishing. A pond located near the picnic are</text:span><text:span text:style-name="T4185">a offers an excellent oppo</text:span><text:span text:style-name="T4186">r</text:span><text:span text:style-name="T4187">tunity to explore aquatic life and fish. Hiking and nature trails provide access to the natural beauty of the East Texas Pine</text:span><text:span text:style-name="T4188">y</text:span><text:span text:style-name="T4189">woods. The dogwoods are beautiful the last week or so of March, usually around the 25th.<text:s/></text:span><text:bookmark-start text:name="section-2"/><text:bookmark-end text:name="section-2"/></text:p>
      <text:p text:style-name="P4190">Equipment Rentals</text:p>
      <text:p text:style-name="P4191">The park has a few fishing poles to loan to visitors.</text:p>
      <text:p text:style-name="P4192">Campsites</text:p>
      <text:p text:style-name="P4193">Campsites with Water<text:s/></text:p>
      <text:p text:style-name="P4194">People per Site: 8</text:p>
      <text:p text:style-name="P4195"><text:s/>Number of Sites: 2</text:p>
      <text:soft-page-break/>
      <text:p text:style-name="P4196">Primitive</text:p>
      <text:p text:style-name="P4197">•Picnic table</text:p>
      <text:p text:style-name="P4198">•Water</text:p>
      <text:p text:style-name="P4199">•Restrooms nearby <text:s text:c="38"/>$9 Nightly Plus daily entrance fee<text:s/></text:p>
      <text:p text:style-name="P4200"/>
      <text:p text:style-name="P4201"><text:s/>Campsites with Water and Electricity<text:s/></text:p>
      <text:p text:style-name="P4202">People per Site: 8</text:p>
      <text:p text:style-name="P4203"><text:s/>Number of Sites: 10</text:p>
      <text:p text:style-name="P4204">•Picnic table</text:p>
      <text:p text:style-name="P4205">•Water</text:p>
      <text:p text:style-name="P4206">•Electricity</text:p>
      <text:p text:style-name="P4207">•Restrooms nearby<text:tab/>$13 Nightly Plus daily entrance fee <text:s text:c="7"/>$78 Weekly</text:p>
      <text:p text:style-name="P4208"/>
      <text:p text:style-name="P4209"><text:s/>Campsites with Water, Electricity and Sewer<text:s/></text:p>
      <text:p text:style-name="P4210">Number of Sites: 5</text:p>
      <text:p text:style-name="P4211"><text:s/>People<text:s/>per Site: 8</text:p>
      <text:p text:style-name="P4212">•Picnic table</text:p>
      <text:p text:style-name="P4213">Water hookup<text:s/></text:p>
      <text:p text:style-name="P4214">•Sewer hookup</text:p>
      <text:p text:style-name="P4215">•Electricity</text:p>
      <text:p text:style-name="P4216">•Restrooms nearby<text:tab/>$15 Nightly Plus daily entrance fee <text:s text:c="9"/>$90 Weekly</text:p>
      <text:p text:style-name="P4217"/>
      <text:p text:style-name="P4218">Entrance Fees</text:p>
      <text:p text:style-name="P4219">Adult Per person 13 years and older. <text:s text:c="7"/>$2 Daily</text:p>
      <text:p text:style-name="P4220"><text:s/>Child 12 Years and Under<text:s/><text:tab/><text:s text:c="2"/>Free</text:p>
      <text:p text:style-name="P4221"/>
      <text:p text:style-name="P4222"/>
      <text:p text:style-name="P4223">Monahans<text:s/>Sandhills State Park <text:s text:c="29"/>(432) 943-2092</text:p>
      <text:p text:style-name="P4224"/>
      <text:p text:style-name="P4225">Things to Do</text:p>
      <text:p text:style-name="P4226"><text:s/></text:p>
      <text:p text:style-name="P4227">Activities include camping; hiking; picnicking; horseback riding; bird and wildlife watching from the interpretive center windows, which overlook watering stations; and sand surfing.</text:p>
      <text:p text:style-name="P4228"><text:s/></text:p>
      <text:p text:style-name="P4229">Equestrian</text:p>
      <text:p text:style-name="P4230"><text:s/></text:p>
      <text:p text:style-name="P4231">This park has an 800-acre equestrian area with no marked trails. A trailer parking area is provided and has a fenced corral where riders can tie and water their horses. Potable water is available in the area. The general terrain is<text:s/>heavy sand, with brush and a few mesquite trees. Visitors must provide their own horses.</text:p>
      <text:p text:style-name="P4232"/>
      <text:p text:style-name="P4233">Equipment Rentals</text:p>
      <text:p text:style-name="P4234"><text:span text:style-name="T4235">Sand toboggans and disks, for "surfing" on the sand dunes, can be rented at park headquarters.</text:span><text:s/></text:p>
      <text:p text:style-name="P4236">Campsites</text:p>
      <text:p text:style-name="P4237"/>
      <text:p text:style-name="P4238">Campsites with Water and Electricity<text:s/></text:p>
      <text:p text:style-name="P4239">People per Site: 8</text:p>
      <text:p text:style-name="P4240"><text:s/>Number of Sites: 26</text:p>
      <text:p text:style-name="P4241"/>
      <text:p text:style-name="P4242">•Picnic table</text:p>
      <text:p text:style-name="P4243">•Water hookup</text:p>
      <text:p text:style-name="P4244">•Electric hookup</text:p>
      <text:p text:style-name="P4245">•Shade shelter</text:p>
      <text:p text:style-name="P4246">•Restrooms nearby<text:tab/>$14 Nightly Plus daily entrance fee<text:s/></text:p>
      <text:p text:style-name="P4247"/>
      <text:p text:style-name="P4248"><text:span text:style-name="T4249">Entrance Fees</text:span></text:p>
      <text:p text:style-name="P4250">Adult Per person 13 years and older. <text:s text:c="12"/>$3 Daily</text:p>
      <text:p text:style-name="P4251"><text:s/>Child 12 Years and Under<text:s/><text:tab/><text:s text:c="3"/><text:s text:c="5"/>Free</text:p>
      <text:p text:style-name="P4252"/>
      <text:p text:style-name="P4253"/>
      <text:p text:style-name="P4254">Mother Neff State Park <text:s text:c="37"/>(254) 853-2389</text:p>
      <text:p text:style-name="P4255"/>
      <text:p text:style-name="P4256"/>
      <text:p text:style-name="P4257">Things to Do</text:p>
      <text:p text:style-name="P4258"><text:s/></text:p>
      <text:p text:style-name="P4259">Popular activities include camping, hiking, picnicking, fishing from the riverbank, and wildlife observation. For interested hikers, a tree guide is<text:s/>available at the park headquarters that provides a self-guided tour along the lost trail.</text:p>
      <text:p text:style-name="P4260"/>
      <text:p text:style-name="P4261">Campsites</text:p>
      <text:p text:style-name="P4262"/>
      <text:p text:style-name="P4263">Cabin availability and reservations are made by phone: (512) 389-8900</text:p>
      <text:p text:style-name="P4264"/>
      <text:p text:style-name="P4265">Campsites (Developed)<text:s/></text:p>
      <text:p text:style-name="P4266">People per Site: 8</text:p>
      <text:p text:style-name="P4267"><text:s/>Number of Sites: 15</text:p>
      <text:p text:style-name="P4268"/>
      <text:p text:style-name="P4269">•Picnic table</text:p>
      <text:p text:style-name="P4270">•Water nearby</text:p>
      <text:p text:style-name="P4271">•Restrooms nearby</text:p>
      <text:p text:style-name="P4272">•Located amongst trees</text:p>
      <text:p text:style-name="P4273">•Fire ring, and/or grill<text:tab/>$12 Nightly Plus daily entrance fee</text:p>
      <text:p text:style-name="P4274"/>
      <text:p text:style-name="P4275">Campsites with Water and Electricity<text:s/></text:p>
      <text:p text:style-name="P4276">People per Site: 8</text:p>
      <text:p text:style-name="P4277"><text:s/>Number of Sites: 6</text:p>
      <text:p text:style-name="P4278"/>
      <text:p text:style-name="P4279">Located in a wooded area, featuring large oak, pecan, and elm<text:s/>trees.<text:s/></text:p>
      <text:p text:style-name="P4280"/>
      <text:p text:style-name="P4281">•Picnic table</text:p>
      <text:p text:style-name="P4282">•Water</text:p>
      <text:p text:style-name="P4283">•Electric hookup</text:p>
      <text:p text:style-name="P4284">•Restrooms nearby</text:p>
      <text:p text:style-name="P4285"><text:span text:style-name="T4286">•Fire ring, and/or grill</text:span><text:span text:style-name="T4287"><text:tab/>$18 <text:s/>Nightly Plus daily entrance fee</text:span><text:s text:c="2"/></text:p>
      <text:p text:style-name="P4288"/>
      <text:p text:style-name="P4289"><text:span text:style-name="T4290">Entrance Fees</text:span></text:p>
      <text:p text:style-name="P4291">Adult Per person 13 years and older. <text:s text:c="11"/>$2 Daily</text:p>
      <text:p text:style-name="P4292"><text:s/>Child 12 Years and Under<text:s/><text:tab/>Free</text:p>
      <text:p text:style-name="P4293"/>
      <text:p text:style-name="P4294">Mustang Island State<text:s/>Park <text:s text:c="20"/>(361) 749-5246</text:p>
      <text:p text:style-name="P4295"/>
      <text:p text:style-name="P4296"><text:s/><text:span text:style-name="T4297">Things to Do</text:span></text:p>
      <text:p text:style-name="P4298"><text:s/></text:p>
      <text:p text:style-name="P4299">Activities include camping, picnicking, fishing, swimming, hiking and mountain biking on 5 miles of open beach, sunbathing, surfing, kayaking and excellent birding, especially during spring and fall<text:s/>migrations.</text:p>
      <text:p text:style-name="P4300"/>
      <text:p text:style-name="P4301">Campsites</text:p>
      <text:p text:style-name="P4302"/>
      <text:p text:style-name="P4303">Primitive (Drive-up) Campsites</text:p>
      <text:p text:style-name="P4304"><text:s/>People per Site: 8</text:p>
      <text:p text:style-name="P4305"><text:s/>Number of Sites: 300</text:p>
      <text:p text:style-name="P4306"/>
      <text:p text:style-name="P4307">These undesignated sites are on 1.5 mile stretch of beach. Sites are closed from time to time due to high tides. It's suggested that you call the park prior to arriving to check on beach conditions.<text:s/></text:p>
      <text:p text:style-name="P4308"/>
      <text:p text:style-name="P4309">•Non-reservable</text:p>
      <text:p text:style-name="P4310"/>
      <text:p text:style-name="P4311"><text:s/><text:span text:style-name="T4312">Ground fires are allowed. Drinking water is located along the beach. Restrooms are 50 yards - 1.5 miles away from sites and have cold water rinse-offs (showers). A beach bathhouse with full restr</text:span><text:span text:style-name="T4313">ooms is near headquarters. Swim at your own risk in the Gulf of Mexico, no lifeguards</text:span></text:p>
      <text:p text:style-name="P4314"/>
      <text:p text:style-name="P4315">$10 Nightly Plus daily entrance fee</text:p>
      <text:p text:style-name="P4316"/>
      <text:p text:style-name="P4317">Campsites with Water and Electric</text:p>
      <text:p text:style-name="P4318"><text:s/>People per Site: 8</text:p>
      <text:p text:style-name="P4319"><text:s/>Number of Sites: 48</text:p>
      <text:p text:style-name="P4320"/>
      <text:p text:style-name="P4321">•Picnic table</text:p>
      <text:p text:style-name="P4322">•Water hookup</text:p>
      <text:p text:style-name="P4323">•50 amp hookup</text:p>
      <text:p text:style-name="P4324">•Restrooms<text:s/>nearby</text:p>
      <text:p text:style-name="P4325"/>
      <text:p text:style-name="P4326">Sites are separated from the ocean by sand dunes. Not actually on the beach, but about 50-75 yards from the water.</text:p>
      <text:p text:style-name="P4327"/>
      <text:p text:style-name="P4328">$20 <text:s/>Nightly <text:s/>Plus daily entrance fee</text:p>
      <text:p text:style-name="P4329"/>
      <text:p text:style-name="P4330">Entrance Fees</text:p>
      <text:p text:style-name="P4331">Adult <text:s/>Per person 13 years and older. <text:s text:c="19"/>$5 Daily</text:p>
      <text:p text:style-name="P4332"><text:s/>Child 12 Years and Under<text:s/><text:tab/>Free</text:p>
      <text:p text:style-name="P4333"/>
      <text:p text:style-name="P4334"/>
      <text:p text:style-name="P4335">Old Tunnel State Park <text:s text:c="27"/>(866) 978-2287</text:p>
      <text:p text:style-name="P4336"/>
      <text:p text:style-name="P4337">Things to Do</text:p>
      <text:p text:style-name="P4338"><text:s/></text:p>
      <text:p text:style-name="P4339">Day use only</text:p>
      <text:p text:style-name="P4340"/>
      <text:p text:style-name="P4341">Nature Viewing</text:p>
      <text:p text:style-name="P4342"><text:s/></text:p>
      <text:p text:style-name="P4343">Visitors can enjoy hiking, bird watching, and general wildlife-viewing on the Old Tunnel nature trail, which is less than one-half mile in length and open to the public 365 days a year. The trail opens at sunrise and closes at varying times throughout the year based on bat emergence time. Monday through Wednesday evenings, May through October, the trail and lower viewing area are not open to the public. On Thursday through Sunday evenings, the trail is open to those visitors who pay admission to view the bats at the lower viewing area. The trail is primitive and can be steep. Visitors should bring and carry their own drinking water and snacks, as no water, food, or man-made shelter is available on the trail. No water fountains or other water is available onsite. No pets, or smoking, are allowed at this park.</text:p>
      <text:p text:style-name="P4344"><text:s/></text:p>
      <text:p text:style-name="P4345">Although entrance into the tunnel is prohibited, visitors are encouraged to enjoy the view of the tunnel from the trail. In order to minimize disturbance to the bat colony and for the safety of our visitors, all guests must stay on the designated trail. Under no conditions are visitors allowed to approach the tunnel.</text:p>
      <text:p text:style-name="P4346"><text:s/></text:p>
      <text:p text:style-name="P4347">Bat<text:s/>Emergence</text:p>
      <text:p text:style-name="P4348"><text:s/></text:p>
      <text:p text:style-name="P4349">The abandoned railroad tunnel that gives Old Tunnel its name is home to up to three million Brazilian free-tailed bats (T. b. mexicana) and 3,000 Cave myotis (Myotis velifer) bats from May to October. During those months, visitors come to watch<text:s/>the bats emerge from the tunnel each night. Bat-viewing opportunities are available seven nights a week, and nightly educational presentations are given Thursday through Sunday. Call (866) 978-2287 to get the latest emergence time information.</text:p>
      <text:p text:style-name="P4350"/>
      <text:p text:style-name="P4351"><text:s/><text:span text:style-name="T4352">No Entran</text:span><text:span text:style-name="T4353">ce Fee<text:s/></text:span></text:p>
      <text:p text:style-name="P4354">Their is no entrance fee charged at this park. There is an activity tour fee of $5 per person ,regardless of age, charged for the lower viewing area during the bat emergence. No pets, or smoking, are allowed at this park.</text:p>
      <text:p text:style-name="P4355"/>
      <text:p text:style-name="P4356"/>
      <text:soft-page-break/>
      <text:p text:style-name="P4357">Palmetto State Park <text:s text:c="4"/><text:s text:c="34"/>(830) 672-3266</text:p>
      <text:p text:style-name="P4358"/>
      <text:p text:style-name="P4359">Things to Do</text:p>
      <text:p text:style-name="P4360"><text:s/></text:p>
      <text:p text:style-name="P4361">Activities include camping, picnicking, hiking, fishing, birding, nature study, pedal boat and canoe rentals, swimming, tubing and canoeing.</text:p>
      <text:p text:style-name="P4362"><text:s/></text:p>
      <text:p text:style-name="P4363">Canoeing</text:p>
      <text:p text:style-name="P4364"><text:s/></text:p>
      <text:p text:style-name="P4365">The San Marcos River runs through the<text:s/>park. Boaters can put in at Luling City Park and travel 14 miles to Palmetto, portaging around one dam along the way. Put-in and take-out points are limited, as the river is mostly bordered by private land. There are no rapids, but almost always a steady<text:s/>current. Check river conditions at the park. For this trip, bring your own canoe and prearrange your shuttles.</text:p>
      <text:p text:style-name="P4366"/>
      <text:p text:style-name="P4367">Safety Notice: Ottine Dam, located near Palmetto State Park (upstream), failed in 2008. Because of the dam failure, the river has narrowed significantly and a large "strainer" has formed that sucks water underneath the top of the dam and would trap people underwater with other debris. The situation is very dangerous. There is currently no good place to portage around the dam so we recommend that people should not paddle the stretch of river from Luling to Palmetto SP, until this situation has been rectified. Please contact the park for more details. TPWD photos taken on 10/06/08 by Todd Imboden.</text:p>
      <text:p text:style-name="P4368"><text:s/></text:p>
      <text:p text:style-name="P4369">Equipment Rentals</text:p>
      <text:p text:style-name="P4370"><text:s/></text:p>
      <text:p text:style-name="P4371">The park rents: 4-person pedal<text:s/>boats, 3-person canoes, fishing boats and inner tubes; lifejackets and oars are provided. Boats are to be used in the 4-acre oxbow lake. The park also has a limited supply of fishing equipment to loan.</text:p>
      <text:p text:style-name="P4372"/>
      <text:p text:style-name="P4373">Campsites</text:p>
      <text:p text:style-name="P4374"/>
      <text:p text:style-name="P4375">Campsites with Water<text:s/></text:p>
      <text:p text:style-name="P4376">People per Site: 8</text:p>
      <text:p text:style-name="P4377"><text:s/>Number of Sites: 19</text:p>
      <text:p text:style-name="P4378"/>
      <text:p text:style-name="P4379">All tents must be on the 16'x16' tent pad. Maximum of two tents per site.</text:p>
      <text:p text:style-name="P4380"/>
      <text:p text:style-name="P4381">•Picnic table</text:p>
      <text:p text:style-name="P4382">•Outdoor grill</text:p>
      <text:p text:style-name="P4383">•Fire ring</text:p>
      <text:p text:style-name="P4384">•Water <text:s text:c="33"/>$12 Nightly Plus daily entrance fee <text:s text:c="7"/>$72 Weekly</text:p>
      <text:p text:style-name="P4385"/>
      <text:p text:style-name="P4386">Campsites with Water and<text:s/>Electricity</text:p>
      <text:p text:style-name="P4387"><text:s/>People per Site: 8</text:p>
      <text:p text:style-name="P4388"><text:s/>Number of Sites: 17</text:p>
      <text:p text:style-name="P4389">These sites are for RV campers only.</text:p>
      <text:p text:style-name="P4390">•Back-in</text:p>
      <text:p text:style-name="P4391">•Picnic table</text:p>
      <text:p text:style-name="P4392">•Outdoor grill</text:p>
      <text:p text:style-name="P4393">•Fire ring</text:p>
      <text:p text:style-name="P4394">•Water hookup</text:p>
      <text:p text:style-name="P4395">•30 amp hookup</text:p>
      <text:p text:style-name="P4396">•50 amp hookup</text:p>
      <text:p text:style-name="P4397">•Restrooms nearby <text:s text:c="26"/></text:p>
      <text:p text:style-name="P4398"/>
      <text:p text:style-name="P4399">Water and 30/50 amp electric are on the passenger side. Maximum length of vehicles is 65 ft.</text:p>
      <text:p text:style-name="P4400"/>
      <text:p text:style-name="P4401">$18 <text:s/>Nightly Plus dailyentrance fee <text:s text:c="26"/>$108 Weekly</text:p>
      <text:p text:style-name="P4402"/>
      <text:p text:style-name="P4403">Campsites with Water, Electricity and Sewer</text:p>
      <text:p text:style-name="P4404"><text:s/>People per Site: 8</text:p>
      <text:soft-page-break/>
      <text:p text:style-name="P4405"><text:s/>Number of Sites: 1</text:p>
      <text:p text:style-name="P4406"/>
      <text:p text:style-name="P4407">•Back-in</text:p>
      <text:p text:style-name="P4408">•Picnic table</text:p>
      <text:p text:style-name="P4409">•Outdoor grill</text:p>
      <text:p text:style-name="P4410">•Fire ring</text:p>
      <text:p text:style-name="P4411">•Water hookup</text:p>
      <text:p text:style-name="P4412">•Sewer hookup</text:p>
      <text:p text:style-name="P4413">•30 amp hookup</text:p>
      <text:p text:style-name="P4414">•50 amp hookup</text:p>
      <text:p text:style-name="P4415">•Restrooms nearby</text:p>
      <text:p text:style-name="P4416"/>
      <text:p text:style-name="P4417">Hook-ups are on the passenger side. Maximum length of vehicle is 65 ft.</text:p>
      <text:p text:style-name="P4418"/>
      <text:p text:style-name="P4419">$20 <text:s/>Nightly Plus daily entrance fee <text:s text:c="26"/>$120 Weekly</text:p>
      <text:p text:style-name="P4420"/>
      <text:p text:style-name="P4421">Entrance Fees</text:p>
      <text:p text:style-name="P4422"><text:s/>Adult: $3 Daily<text:s/></text:p>
      <text:p text:style-name="P4423">Child 12 Years and Under: Free</text:p>
      <text:p text:style-name="P4424"/>
      <text:p text:style-name="P4425"/>
      <text:p text:style-name="P4426"><text:s/><text:span text:style-name="T4427">Palo Duro Canyon State Park<text:s/></text:span><text:span text:style-name="T4428"><text:tab/>(806) 488-2227</text:span></text:p>
      <text:p text:style-name="P4429"/>
      <text:p text:style-name="P4430"/>
      <text:p text:style-name="P4431">Things to Do</text:p>
      <text:p text:style-name="P4432"><text:s/></text:p>
      <text:p text:style-name="P4433">Activities include camping, horseback riding, hiking, nature study, bird watching, mountain biking and scenic drives. While in the<text:s/>park, stop by and enjoy the Visitor Center located on the Canyon Rim. This rustic native stone building was constructed by the Civilian Conservation Corps in 1934 and houses a Museum and Museum Store. The store is located in the Visitor Center and features<text:s/>books, pottery, jewelry and educational items pertaining to the canyon.</text:p>
      <text:p text:style-name="P4434"><text:s/></text:p>
      <text:p text:style-name="P4435">Equestrian</text:p>
      <text:p text:style-name="P4436"><text:s/></text:p>
      <text:p text:style-name="P4437">Experience Palo Duro Canyon up close and personal, the way the cowboys did: on horseback. The equestrian-use area covers approximately 1,500 acres of the park, offering<text:s/>trails strictly for equestrian use. Other trails within the park are shared with hikers and mountain bikers. Visitors may bring their own horses. (Original Coggins papers are required.) Two large trailer parking areas are located at the designated equestrian campground near the Equestrian Trail, with six primitive campsites and a corral and water nearby. Visitors must provide their own water buckets for horses.</text:p>
      <text:p text:style-name="P4438"><text:s/></text:p>
      <text:p text:style-name="P4439">The Old West Stables, located inside the canyon, offer guided tours to Timber Creek Canyon and<text:s/>the famous Lighthouse formation. Other services offered include wagon rides, campfire breakfasts, souvenirs and a snack bar. Bring the whole family! Reservations are required. Please call Old West Stables at (806) 488-2180.<text:s/></text:p>
      <text:p text:style-name="P4440"><text:s/></text:p>
      <text:p text:style-name="P4441">Outdoor Theater Productions</text:p>
      <text:p text:style-name="P4442"><text:s/></text:p>
      <text:p text:style-name="P4443">TEXAS, the outdoor musical drama and the official play of the state of Texas runs Tuesdays through Saturdays during the summer season in the Pioneer Amphitheater in beautiful Palo Duro Canyon State Park. In this family-friendly show, set against an authentic tapestry of history, the show's fictional characters bring to life the stories, struggles and triumphs of the settlers of the Texas Panhandle in the 1800s. Song and dance abound - and a generous helping of good ol' Texas humor too - with spellbinding<text:s/>lighting, special effects and fireworks. Come early and enjoy a delicious barbecue dinner served on our covered patio. For more information contact the Pioneer Amphitheater Box Office at (806) 655-2181 or go to the TEXAS Musical Drama website.</text:p>
      <text:p text:style-name="P4444"><text:s/></text:p>
      <text:p text:style-name="P4445">Contact Information</text:p>
      <text:p text:style-name="P4446"><text:s/>•Camping Reservations (512) 389-8900</text:p>
      <text:p text:style-name="P4447"><text:s/>•Park Information (806) 488-2227</text:p>
      <text:p text:style-name="P4448"><text:s/>•Educational Programs (806) 488-2227, ext. 106</text:p>
      <text:p text:style-name="P4449"><text:s/>•Pioneer Amphitheater Box Office (806) 655-2181<text:s/></text:p>
      <text:p text:style-name="P4450"/>
      <text:p text:style-name="P4451">Outfitters &amp; Guide Services</text:p>
      <text:p text:style-name="P4452"><text:s/></text:p>
      <text:p text:style-name="P4453">Guided horseback trips in the canyon are offered by <text:s/>Old West Stables. (806) 488-2180.</text:p>
      <text:p text:style-name="P4454"/>
      <text:p text:style-name="P4455">Campsites</text:p>
      <text:p text:style-name="P4456"/>
      <text:p text:style-name="P4457">Primitive (Backpack) Camp Areas</text:p>
      <text:p text:style-name="P4458"><text:s/>People per Site: 4</text:p>
      <text:p text:style-name="P4459"/>
      <text:p text:style-name="P4460"><text:span text:style-name="T4461">Walk-in at least 1/2 mile, from the parking area. No designated sites.</text:span><text:s/></text:p>
      <text:p text:style-name="P4462">Primitive camp areas in the designated back pack area. Walk-in at least 1/2 mile, from the parking area, to this camp area. Back pack area has a capacity of 40. No designated sites or restrooms in this area. Restroom and showers are 1/4 mile from trail head. No water in this area. Must haul out your own trash. Containerized fuel stoves only, no ground fires are allowed in this area.</text:p>
      <text:p text:style-name="P4463"/>
      <text:p text:style-name="P4464">$12 Nightly Plus daily entrance fee</text:p>
      <text:p text:style-name="P4465"/>
      <text:p text:style-name="P4466"><text:s/>Primitive Drive-up Campsites (Tent only)<text:s/></text:p>
      <text:p text:style-name="P4467">People per Site: 8</text:p>
      <text:p text:style-name="P4468"><text:s/>Number of Sites: 25 <text:s text:c="30"/>$12 Nightly Plus daily entrance fee</text:p>
      <text:p text:style-name="P4469"/>
      <text:p text:style-name="P4470"><text:s/>Campsites with<text:s/>Water and Electricity (30 amp)<text:s/></text:p>
      <text:p text:style-name="P4471">People per Site: 8</text:p>
      <text:p text:style-name="P4472"><text:s/>Number of Sites: 32</text:p>
      <text:p text:style-name="P4473"/>
      <text:p text:style-name="P4474">•Picnic table</text:p>
      <text:p text:style-name="P4475">•Water hookup</text:p>
      <text:p text:style-name="P4476">•30 amp hookup</text:p>
      <text:p text:style-name="P4477">•Restrooms nearby<text:tab/>$24 Nightly Plus daily entrance fee<text:s/></text:p>
      <text:p text:style-name="P4478"/>
      <text:p text:style-name="P4479"><text:s/>Campsites with Water and Electric (50 amp)<text:s/></text:p>
      <text:p text:style-name="P4480">People per Site: 8</text:p>
      <text:p text:style-name="P4481"><text:s/>Number of Sites:<text:s/>47</text:p>
      <text:p text:style-name="P4482"/>
      <text:p text:style-name="P4483">•Picnic table</text:p>
      <text:p text:style-name="P4484">•Water hookup</text:p>
      <text:p text:style-name="P4485">•50 amp hookup</text:p>
      <text:p text:style-name="P4486">•Restrooms nearby <text:s text:c="32"/>$24 Nightly Plus daily entrance fee</text:p>
      <text:p text:style-name="P4487"/>
      <text:p text:style-name="P4488">Equestrian Campsites</text:p>
      <text:p text:style-name="P4489"><text:s/>People per Site: 8</text:p>
      <text:p text:style-name="P4490"><text:s/>Number of Sites: 10</text:p>
      <text:p text:style-name="P4491"/>
      <text:p text:style-name="P4492"><text:span text:style-name="T4493">Maximum number of people and horses combined is eight per s</text:span><text:span text:style-name="T4494">ite.</text:span><text:s/><text:span text:style-name="T4495">Four sites have horse pens and <text:s/>six do not. Horses cannot be left unattended. You are not permitted to ride your horses to the restroom area. Obtain an Equestrian brochure from Park Headquarters at check-in. All horses must have a negative Coggins tes</text:span><text:span text:style-name="T4496">t less than one year old. Customers can park at the sites. Restrooms with showers are 1/3 mile away</text:span></text:p>
      <text:p text:style-name="P4497"/>
      <text:p text:style-name="P4498">$12 Nightly Plus daily entrance fee <text:s/></text:p>
      <text:p text:style-name="P4499"/>
      <text:p text:style-name="P4500">Entrance Fees</text:p>
      <text:p text:style-name="P4501"><text:s/>Adult : $5 Daily<text:s/></text:p>
      <text:p text:style-name="P4502">Child 12 Years and Under: Free</text:p>
      <text:p text:style-name="P4503"/>
      <text:p text:style-name="P4504"><text:s/>Pedernales Falls State Park<text:s/><text:s text:c="28"/>(830) 868-7304</text:p>
      <text:p text:style-name="P4505"/>
      <text:soft-page-break/>
      <text:p text:style-name="P4506">Things to Do<text:s/></text:p>
      <text:p text:style-name="P4507"><text:s/></text:p>
      <text:p text:style-name="P4508">Activities include camping, picnicking, hiking, river swimming, tubing, wading, mountain biking, fishing, bird watching (checklist available), and horseback riding. River recreation is in a limited area beginning at the Youth Group Camping area and continuing downriver to the park boundary.<text:s/></text:p>
      <text:p text:style-name="P4509"><text:s/></text:p>
      <text:p text:style-name="P4510">Hiking</text:p>
      <text:p text:style-name="P4511"><text:s/></text:p>
      <text:p text:style-name="P4512">The park is a favorite for family hikes, with a duck pond, a quarter-mile nature trail to a scenic overlook of Twin Falls, and a wheelchair-friendly<text:s/>wildlife-viewing station. The easy, 7-mile Wolf Mountain Trail wraps around Tobacco and Wolf Mountains, winding along the small canyons created by Mescal and Tobacco creeks. Stop to cool your heels at Arrowhead Pool, where Bee Creek spills into stair-stepped pools.</text:p>
      <text:p text:style-name="P4513"><text:s/></text:p>
      <text:p text:style-name="P4514">Equestrian</text:p>
      <text:p text:style-name="P4515"><text:s/></text:p>
      <text:p text:style-name="P4516">A rugged trail winds about 10 miles up over the hillsides and down through the park. Riders should be experienced, as the trail is very rocky and has some steep slopes. Horses should have shoes. There is a water trough at the trailer parking area and an additional trough at the midway point on the trail. At this time, there are no rental horses available near the park. Visitors must provide their own horses. No overnight equestrian camping is allowed.</text:p>
      <text:p text:style-name="P4517"><text:s/></text:p>
      <text:p text:style-name="P4518"/>
      <text:p text:style-name="P4519">WARNING - The Pedernales River running through the park can flash flood with little or no warning. The water in the river can rise from a placid stream to a raging torrent in a few minutes. If you are in the river area and notice the water beginning to rise, you should leave the river area immediately. Flash flooding is a common phenomenon in the Texas Hill Country, and park visitors are encouraged to be alert to weather conditions.</text:p>
      <text:p text:style-name="P4520"/>
      <text:p text:style-name="P4521">Campsites</text:p>
      <text:p text:style-name="P4522">Primitive (Hike-in) Camp Area<text:s/></text:p>
      <text:p text:style-name="P4523">People per Site: 6</text:p>
      <text:p text:style-name="P4524"><text:s/>Miles to Facility: 2.0</text:p>
      <text:p text:style-name="P4525">Two mile minimum<text:s/>hike to this area.<text:s/></text:p>
      <text:p text:style-name="P4526">•Ground fires prohibited</text:p>
      <text:p text:style-name="P4527">•No pets<text:tab/>$10 Nightly Plus daily entrance fee</text:p>
      <text:p text:style-name="P4528"/>
      <text:p text:style-name="P4529"><text:s/>Campsites with Water and Electric (30 amp)<text:s/></text:p>
      <text:p text:style-name="P4530">People per Site: 8</text:p>
      <text:p text:style-name="P4531"><text:s/>Number of Sites: 69</text:p>
      <text:p text:style-name="P4532"/>
      <text:p text:style-name="P4533">•Picnic table</text:p>
      <text:p text:style-name="P4534">•Water hookup</text:p>
      <text:p text:style-name="P4535">•30 amp hookup</text:p>
      <text:p text:style-name="P4536">•Restrooms nearby<text:tab/>$20 <text:s/>Nightly Plus<text:s/>daily entrance fee<text:s/></text:p>
      <text:p text:style-name="P4537">Entrance Fees</text:p>
      <text:p text:style-name="P4538"><text:s/>Adult: $5 Daily <text:s text:c="2"/>Child 12 Years and Under: Free</text:p>
      <text:p text:style-name="P4539"/>
      <text:p text:style-name="P4540"/>
      <text:p text:style-name="P4541">Possum Kingdom State Park <text:s text:c="11"/>(940) 549-1803</text:p>
      <text:p text:style-name="P4542"/>
      <text:p text:style-name="P4543"/>
      <text:p text:style-name="P4544">The drinking water at the park is currently non-potable due to a high salt content. Visitors must bring their own water for consumption. Non-potable water is available at campsites, restrooms and showers.</text:p>
      <text:p text:style-name="P4545"/>
      <text:p text:style-name="P4546">Things to Do</text:p>
      <text:p text:style-name="P4547"><text:s/></text:p>
      <text:p text:style-name="P4548">Activities include camping, picnicking, lake swimming, fishing, hiking, biking, nature study, boating and water skiing.</text:p>
      <text:p text:style-name="P4549"><text:s/>•Detailed fishing and lake information for Possum Kingdom Lake</text:p>
      <text:p text:style-name="P4550"><text:s/></text:p>
      <text:p text:style-name="P4551">Equipment Rentals<text:s/></text:p>
      <text:soft-page-break/>
      <text:p text:style-name="P4552"><text:s/></text:p>
      <text:p text:style-name="P4553">P.K.S.P. Store &amp; Marina (940/549-5612) rents non-motorized boats: canoes, and row boats, as well as wakeboards, kneeboards, skis and tubes. They also offer a wide variety of supplies, convenience items, water/fishing supplies, and slip rentals.</text:p>
      <text:p text:style-name="P4554"/>
      <text:p text:style-name="P4555">Campsites</text:p>
      <text:p text:style-name="P4556">Primitive Campsites (Walk-in)<text:s/></text:p>
      <text:p text:style-name="P4557">People per Site: 8</text:p>
      <text:p text:style-name="P4558"><text:s/>Number of Sites: 10 <text:s text:c="10"/></text:p>
      <text:p text:style-name="P4559">Must walk in 50 - 150 yards. <text:s text:c="5"/>$7 <text:s/>Nightly Plus daily entrance fee</text:p>
      <text:p text:style-name="P4560"/>
      <text:p text:style-name="P4561">Campsites with Water</text:p>
      <text:p text:style-name="P4562"><text:s/>People per Site: 8</text:p>
      <text:p text:style-name="P4563"><text:s/>Number of Sites: 55</text:p>
      <text:p text:style-name="P4564">•Picnic table</text:p>
      <text:p text:style-name="P4565">•Water</text:p>
      <text:p text:style-name="P4566">•Restrooms nearby</text:p>
      <text:p text:style-name="P4567">Some sites have water at each site and some share. <text:s text:c="13"/>$12 Nightly Plus daily entrance fee</text:p>
      <text:p text:style-name="P4568"/>
      <text:p text:style-name="P4569"><text:s/>Campsites with Water and Electricity<text:s/></text:p>
      <text:p text:style-name="P4570">People per Site: 8</text:p>
      <text:p text:style-name="P4571"><text:s/>Number of Sites: 40</text:p>
      <text:p text:style-name="P4572">•Picnic table</text:p>
      <text:p text:style-name="P4573">•Water hookup</text:p>
      <text:p text:style-name="P4574">•Electric hookup</text:p>
      <text:p text:style-name="P4575">•Restrooms nearby <text:s text:c="44"/>$17 <text:s/>Nightly Plus daily entrance fee</text:p>
      <text:p text:style-name="P4576"/>
      <text:p text:style-name="P4577"><text:s/>Premium Campsites with Water and Electricity<text:s/></text:p>
      <text:p text:style-name="P4578">People per Site: 8</text:p>
      <text:p text:style-name="P4579"><text:s/>Number of Sites: 21</text:p>
      <text:p text:style-name="P4580"/>
      <text:p text:style-name="P4581">Peak rates are from March through November.<text:s/></text:p>
      <text:p text:style-name="P4582"/>
      <text:p text:style-name="P4583">•Picnic table</text:p>
      <text:p text:style-name="P4584">•Water hookup</text:p>
      <text:p text:style-name="P4585">•Electric hookup</text:p>
      <text:p text:style-name="P4586">•Restrooms nearby<text:tab/>$20 Nightly Plus daily <text:s text:c="2"/>entrance fee <text:s text:c="4"/>$17 Nightly Non-peak</text:p>
      <text:p text:style-name="P4587"/>
      <text:p text:style-name="P4588"><text:s/>Overflow Camping Area<text:s/></text:p>
      <text:p text:style-name="P4589">People per Site: 8<text:tab/>$6 Nightly Plus daily entrance fee</text:p>
      <text:p text:style-name="P4590"><text:s/></text:p>
      <text:p text:style-name="P4591">Entrance Fees</text:p>
      <text:p text:style-name="P4592"><text:s/>Adult: $4 Daily<text:s/></text:p>
      <text:p text:style-name="P4593">Child 12<text:s/>Years and Under: Free</text:p>
      <text:p text:style-name="P4594"/>
      <text:p text:style-name="P4595"/>
      <text:p text:style-name="P4596">Purtis Creek State Park <text:s text:c="25"/>(903) 425-2332</text:p>
      <text:p text:style-name="P4597"/>
      <text:p text:style-name="P4598">Things to Do</text:p>
      <text:p text:style-name="P4599"><text:s/></text:p>
      <text:p text:style-name="P4600">Activities include camping, picnicking, fishing, boating and hiking.<text:s/></text:p>
      <text:p text:style-name="P4601"><text:s/>•Purtis Creek State Park Fishing Tip Sheet</text:p>
      <text:p text:style-name="P4602"><text:s/></text:p>
      <text:p text:style-name="P4603">Lake Procedures</text:p>
      <text:p text:style-name="P4604"><text:s/></text:p>
      <text:p text:style-name="P4605">Due to the small size of the lake, there is a no wake/speed restriction, and only 50 motorized boats are allowed on the lake at a time. Once the 50-boat limit has been reached on the lake, waiting boats may enter as other boats leave. Customers who<text:s/><text:soft-page-break/>are not camping may stay<text:s/>overnight on the lake, for fishing, by paying a $2 per person activity use fee, which expires at 7 a.m.</text:p>
      <text:p text:style-name="P4606"><text:s/></text:p>
      <text:p text:style-name="P4607">Equipment Rentals</text:p>
      <text:p text:style-name="P4608"><text:s/></text:p>
      <text:p text:style-name="P4609">The Texas State Park Store offers a variety of supplies, outdoor equipment, bait, field guides, gifts, ice, and food items. The store also rents the following equipment for use at the park.</text:p>
      <text:p text:style-name="P4610"><text:s/>•Canoes, 1 &amp; 2 person kayaks, paddle boats, and a rowboat</text:p>
      <text:p text:style-name="P4611"><text:s/></text:p>
      <text:p text:style-name="P4612">This park participates in the Angler Education "Tackle Loaner Program"; individuals can borrow rods, reels and tackle boxes with hooks,<text:s/>sinkers and bobbers</text:p>
      <text:p text:style-name="P4613"/>
      <text:p text:style-name="P4614"><text:span text:style-name="T4615">Campsites</text:span></text:p>
      <text:p text:style-name="P4616">Primitive (Hike-in 0.65 miles) Campsites<text:s/></text:p>
      <text:p text:style-name="P4617">People per Site: 8</text:p>
      <text:p text:style-name="P4618"><text:s/>Number of Sites: 14</text:p>
      <text:p text:style-name="P4619"><text:s/>Miles to Facility: 0.5 <text:s text:c="34"/>$8 <text:s/>Nightly Plus daily entrance fee</text:p>
      <text:p text:style-name="P4620"/>
      <text:p text:style-name="P4621">Campsites (Walk-in)<text:s/></text:p>
      <text:p text:style-name="P4622">People per Site: 8</text:p>
      <text:p text:style-name="P4623"><text:s/>Number<text:s/>of Sites: 5<text:tab/></text:p>
      <text:p text:style-name="P4624">Walk in 10 - 15 yards.<text:s/><text:tab/></text:p>
      <text:p text:style-name="P4625">•Picnic table<text:tab/>$12 Nightly Plus daily entrance fee</text:p>
      <text:p text:style-name="P4626"/>
      <text:p text:style-name="P4627"><text:s/>Campsites with Water and Electric<text:s/></text:p>
      <text:p text:style-name="P4628">People per Site: 8</text:p>
      <text:p text:style-name="P4629"><text:s/>Number of Sites: 59</text:p>
      <text:p text:style-name="P4630">Weekly rate is available from December through February.</text:p>
      <text:p text:style-name="P4631">•Picnic table</text:p>
      <text:p text:style-name="P4632">•Water hookup</text:p>
      <text:p text:style-name="P4633">•Electric hookup</text:p>
      <text:p text:style-name="P4634">•Restrooms nearby<text:tab/>$18 <text:s/>Nightly Plus daily entrance fee <text:s text:c="8"/>$90 Weekly Non-peak</text:p>
      <text:p text:style-name="P4635"/>
      <text:p text:style-name="P4636"><text:s/>Overflow Camping Area<text:s/><text:tab/>$6 Nightly Plus daily entrance fee</text:p>
      <text:p text:style-name="P4637"/>
      <text:p text:style-name="P4638">Entrance Fees</text:p>
      <text:p text:style-name="P4639"><text:s/>Adult: $4 Daily<text:s/></text:p>
      <text:p text:style-name="P4640">Child 12 Years and Under: Free</text:p>
      <text:p text:style-name="P4641"/>
      <text:p text:style-name="P4642">Ray Roberts Lake State Park -<text:s/>Isle du Bois Unit <text:s text:c="2"/>(940) 686-2148</text:p>
      <text:p text:style-name="P4643">Ray Roberts Lake State Park - Johnson Branch Unit (940) 637-2294</text:p>
      <text:p text:style-name="P4644"/>
      <text:p text:style-name="P4645">Trail Conditions: 1) The Ray Roberts/Lake Lewisville Greenbelt Corridor multiuse equestrian trail is now open. 2) Due to a major washout south of FM 455, the section between FM 455 and FM 428 has to be utilized as an up-and-back trail from each park.</text:p>
      <text:p text:style-name="P4646"/>
      <text:p text:style-name="P4647">Things to Do</text:p>
      <text:p text:style-name="P4648"><text:s/></text:p>
      <text:p text:style-name="P4649">Activities include picnicking, camping, hiking, biking, horseback riding, rollerblading, swimming on a beach area (unsupervised), boating and fishing. Johnson Branch also offers backpacking.</text:p>
      <text:p text:style-name="P4650"><text:s/></text:p>
      <text:p text:style-name="P4651">Ray Roberts Greenbelt</text:p>
      <text:p text:style-name="P4652"><text:s/></text:p>
      <text:p text:style-name="P4653">The Ray Roberts Lake/Lake Lewisville Greenbelt Corridor is a 20-mile multiuse trail system (12 miles for equestrian and<text:s/><text:soft-page-break/>10 miles for hike and bike use) that begins at the Ray Roberts<text:s/>Dam and ends at the headwaters of Lake Lewisville. This unique trail corridor meanders along the heavily wooded banks of the Elm Fork Branch of the Trinity River. Equestrians, hikers, bikers, canoeists, birdwatchers, anglers and other outdoor enthusiasts can access the trail at one of three trailheads, located at FM 455, FM 428 and Highway 380. .</text:p>
      <text:p text:style-name="P4654"><text:s/>•Greenbelt Corridor Map</text:p>
      <text:p text:style-name="P4655"><text:s/></text:p>
      <text:p text:style-name="P4656">Fishing</text:p>
      <text:p text:style-name="P4657"><text:s/></text:p>
      <text:p text:style-name="P4658">Ray Roberts Lake has evolved into a very productive fishing lake, growing in popularity among anglers. The current lake record<text:s/>for largemouth bass is 14.06. Crappie, white bass and catfish are also a good catch. Please check the "TPW Outdoor Annual Official Hunting and Fishing Regulations" or click Freshwater Fishing Regulations for length and catch limits.</text:p>
      <text:p text:style-name="P4659"><text:s/></text:p>
      <text:p text:style-name="P4660">Campsites</text:p>
      <text:p text:style-name="P4661"/>
      <text:p text:style-name="P4662">Johnson Branch Walk-in Developed Campsites<text:s/></text:p>
      <text:p text:style-name="P4663">Miles to Facility: 0.5</text:p>
      <text:p text:style-name="P4664"><text:s/>People per Site: 8</text:p>
      <text:p text:style-name="P4665"><text:s/>Number of Sites: 70</text:p>
      <text:p text:style-name="P4666"/>
      <text:p text:style-name="P4667">•Picnic table</text:p>
      <text:p text:style-name="P4668">•Outdoor grill</text:p>
      <text:p text:style-name="P4669">•Fire ring</text:p>
      <text:p text:style-name="P4670">•Tent pad</text:p>
      <text:p text:style-name="P4671">•Water nearby</text:p>
      <text:p text:style-name="P4672">•Lantern post</text:p>
      <text:p text:style-name="P4673">•Restrooms nearby <text:s text:c="33"/>$15 Nightly Plus daily<text:s/>entrance fee</text:p>
      <text:p text:style-name="P4674"/>
      <text:p text:style-name="P4675"><text:s/>Johnson Branch Campsites with Water &amp; Electricity (30 amp)<text:s/></text:p>
      <text:p text:style-name="P4676">People per Site: 8</text:p>
      <text:p text:style-name="P4677"><text:s/>Number of Sites: 93</text:p>
      <text:p text:style-name="P4678"/>
      <text:p text:style-name="P4679">•Picnic table</text:p>
      <text:p text:style-name="P4680">•Water hookup</text:p>
      <text:p text:style-name="P4681">•30 amp hookup</text:p>
      <text:p text:style-name="P4682">•Restrooms nearby</text:p>
      <text:p text:style-name="P4683">•Fire ring and/or a grill<text:tab/>$25 Daily Plus daily entrance fee</text:p>
      <text:p text:style-name="P4684"/>
      <text:p text:style-name="P4685"><text:s/>Johnson Branch<text:s/>Campsites with Water &amp; Electricity (50 amp)<text:s/></text:p>
      <text:p text:style-name="P4686">People per Site: 8</text:p>
      <text:p text:style-name="P4687"><text:s/>Number of Sites: 11</text:p>
      <text:p text:style-name="P4688">•Picnic table</text:p>
      <text:p text:style-name="P4689">•50 amp hookup</text:p>
      <text:p text:style-name="P4690">•Restrooms nearby</text:p>
      <text:p text:style-name="P4691">•Fire ring and/or a grill<text:tab/>$26 Nightly Plus daily entrance fee</text:p>
      <text:p text:style-name="P4692"/>
      <text:p text:style-name="P4693"><text:s/>Isle du Bois Walk-in Developed Campsites<text:s/></text:p>
      <text:p text:style-name="P4694">Yards to Facility:<text:s/>440</text:p>
      <text:p text:style-name="P4695"><text:s/>People per Site: 8</text:p>
      <text:p text:style-name="P4696"><text:s/>Number of Sites: 53</text:p>
      <text:p text:style-name="P4697"/>
      <text:p text:style-name="P4698">Walk in 1/8 - 1/4 mile. Located in the Hawthorne and Wild Plum areas.</text:p>
      <text:p text:style-name="P4699"/>
      <text:p text:style-name="P4700">•Picnic table</text:p>
      <text:p text:style-name="P4701">•Fire ring</text:p>
      <text:p text:style-name="P4702">•Tent pad</text:p>
      <text:p text:style-name="P4703">•Water nearby</text:p>
      <text:p text:style-name="P4704">•Lantern post</text:p>
      <text:p text:style-name="P4705">•Restrooms nearby<text:tab/>$15 Nightly Plus daily entrance fee<text:s/></text:p>
      <text:p text:style-name="P4706"/>
      <text:soft-page-break/>
      <text:p text:style-name="P4707"><text:s/>Isle du Bois<text:s/>Equestrian Campsites<text:s/></text:p>
      <text:p text:style-name="P4708">Number of Sites: 15</text:p>
      <text:p text:style-name="P4709"/>
      <text:p text:style-name="P4710">Located in the Blue Stem Grove area. Eight maximum per site (people/horses combined).<text:s/></text:p>
      <text:p text:style-name="P4711"/>
      <text:p text:style-name="P4712">•Picnic table</text:p>
      <text:p text:style-name="P4713">•Water nearby</text:p>
      <text:p text:style-name="P4714">•Fire ring and/or grill</text:p>
      <text:p text:style-name="P4715">•Hitching/tethering posts<text:tab/>$14 Nightly Plus daily entrance fee</text:p>
      <text:p text:style-name="P4716"/>
      <text:p text:style-name="P4717"><text:s/>Isle du Bois Campsites with Water &amp; Electricity (30 amp)<text:s/></text:p>
      <text:p text:style-name="P4718">People per Site: 8</text:p>
      <text:p text:style-name="P4719"><text:s/>Number of Sites: 102</text:p>
      <text:p text:style-name="P4720"/>
      <text:p text:style-name="P4721">•Picnic table</text:p>
      <text:p text:style-name="P4722">•Water hookup</text:p>
      <text:p text:style-name="P4723">•30 amp hookup</text:p>
      <text:p text:style-name="P4724">•Restrooms nearby</text:p>
      <text:p text:style-name="P4725">•Fire ring and/or a grill<text:tab/>$25 Daily Plus daily entrance fee</text:p>
      <text:p text:style-name="P4726"/>
      <text:p text:style-name="P4727"><text:s/>Isle du Bois Campsites with Water &amp;<text:s/>Electricity (50 amp<text:s/></text:p>
      <text:p text:style-name="P4728">People per Site: 8</text:p>
      <text:p text:style-name="P4729"><text:s/>Number of Sites: 13</text:p>
      <text:p text:style-name="P4730"/>
      <text:p text:style-name="P4731">•Picnic table</text:p>
      <text:p text:style-name="P4732">•50 amp hookup</text:p>
      <text:p text:style-name="P4733">•Restrooms nearby</text:p>
      <text:p text:style-name="P4734">•Fire ring and/or a grill<text:tab/><text:s/>$26 Nightly Plus daily entrance fee</text:p>
      <text:p text:style-name="P4735"/>
      <text:p text:style-name="P4736">Entrance Fees</text:p>
      <text:p text:style-name="P4737"><text:s/>Adult: $7 Daily<text:s/></text:p>
      <text:p text:style-name="P4738">Child 12 Years and Under: Free</text:p>
      <text:p text:style-name="P4739"/>
      <text:p text:style-name="P4740">Resaca de la Palma<text:s/>State Park <text:s text:c="16"/>(956) 350-2920</text:p>
      <text:p text:style-name="P4741"/>
      <text:p text:style-name="P4742">Day use only</text:p>
      <text:p text:style-name="P4743"/>
      <text:p text:style-name="P4744">Things to Do<text:s/></text:p>
      <text:p text:style-name="P4745"><text:s/>As part of the World Birding Center, Brownsville’s Resaca de la Palma boasts the largest tract of native habitat in the World Birding Center network. Etched by ancient curves of the Rio Grande, its 1,200 semi-tropical acres provide a quiet retreat from the hustle and bustle of an international urban center only a few miles away. Through the cooperation of local and federal land management agencies, a wilderness preserved from days gone<text:s/>by is open to nature adventurers for the first time.</text:p>
      <text:p text:style-name="P4746"><text:s/></text:p>
      <text:p text:style-name="P4747">The World Birding Center visitors’ center is the portal to over 8 miles of trails, four decks that overlook the 4 miles of resaca, and a 2.76-mile tram loop that winds through the park. A tram leaves<text:s/>the visitor center every hour on the half hour. Visitors need to park in the parking lot; private vehicles are not allowed within the park. Resaca’s many trails can be accessed by tram, hiking, biking or walking.</text:p>
      <text:p text:style-name="P4748"><text:s/></text:p>
      <text:p text:style-name="P4749">Equipment Rentals</text:p>
      <text:p text:style-name="P4750"><text:s/></text:p>
      <text:p text:style-name="P4751">The Texas State Park<text:s/>Store "Sabal" offers a variety of field guides and books, plus shirts, hats, and a great variety of gift items. Need a snack? The Sabal offers a good selection of cold beverages, snacks and ice cream. The store also rents the following equipment for use at<text:s/>the park. <text:s/></text:p>
      <text:p text:style-name="P4752"><text:s/></text:p>
      <text:p text:style-name="P4753">•Bicycles: regular, children's, tandems, and trikes - $5 - $12 / Day</text:p>
      <text:p text:style-name="P4754"><text:s/>•Binoculars: $3.00 / Day</text:p>
      <text:soft-page-break/>
      <text:p text:style-name="P4755"><text:s text:c="2"/></text:p>
      <text:p text:style-name="P4756">Entrance Fees<text:s/></text:p>
      <text:p text:style-name="P4757"><text:s/>Adult Day Use: $4 Daily<text:s/></text:p>
      <text:p text:style-name="P4758">Child 12 Years and Under: Free</text:p>
      <text:p text:style-name="P4759"/>
      <text:p text:style-name="P4760">San Angelo State Park <text:s text:c="31"/>(325) 949-4757</text:p>
      <text:p text:style-name="P4761"/>
      <text:p text:style-name="P4762">10/25/2012 - Lake level is low. There is currently no swimming at San Angelo State Park, but Lake Nasworthy and Twin Buttes Reservoir offer swimming and fishing and are approximately a 10-minute drive from the park.</text:p>
      <text:p text:style-name="P4763"/>
      <text:p text:style-name="P4764">Things to Do</text:p>
      <text:p text:style-name="P4765"><text:s/></text:p>
      <text:p text:style-name="P4766">Activities include camping; picnicking; hiking, mountain biking and horseback riding on multiuse trails; lake swimming and wading; fishing; boating; a three-level orienteering course; and bird and wildlife observation. The park has a hunting program with a State Park Annual Hunting Permit and special drawing hunts for deer and spring turkey. The presence of American Indian rock art, ancient animal tracks, and majestic bison add a prehistoric touch to this park. San Angelo State Park is also home to the Official Texas State Longhorn Herd.</text:p>
      <text:p text:style-name="P4767"><text:s/>•Detailed fishing and lake information for O.C. Fisher Reservoir</text:p>
      <text:p text:style-name="P4768"><text:s/></text:p>
      <text:p text:style-name="P4769">Equestrian<text:s/></text:p>
      <text:p text:style-name="P4770"><text:s/></text:p>
      <text:p text:style-name="P4771">The park has 50 miles of developed multiuse and divided trails for hiking, mountain biking, and equestrian use. Visitors must provide their own horses. Equestrian camping is allowed in the North Concho Equestrian camp area. Pens and pole tethers are provided at the water/electric sites, and pole tethers only are provided at the primitive sites. Campers may bring portable pens. Water is located in the camp area as well<text:s/>as other locales throughout the park's trail system. Visitors must remove waste (pen and tether areas) when leaving. Equestrian events are held at the park at various times throughout the year.<text:s/></text:p>
      <text:p text:style-name="P4772"><text:s/></text:p>
      <text:p text:style-name="P4773">Outfitters &amp; Guide Services</text:p>
      <text:p text:style-name="P4774"><text:s/></text:p>
      <text:p text:style-name="P4775">Equestrian trail rides are offered through Rafter M Bar Trail Rides. (325) 374-2361.</text:p>
      <text:p text:style-name="P4776"><text:s/></text:p>
      <text:p text:style-name="P4777">Equipment Rentals</text:p>
      <text:p text:style-name="P4778"><text:s/></text:p>
      <text:p text:style-name="P4779">This park participates in the Angler Education “Tackle Loaner Program”; individuals can borrow rods, reels and tackle boxes with hooks, sinkers and bobbers.</text:p>
      <text:p text:style-name="P4780"/>
      <text:p text:style-name="P4781">Campsites</text:p>
      <text:p text:style-name="P4782">Primitive<text:s/>Backpack Campsites<text:s/></text:p>
      <text:p text:style-name="P4783">People per Site: 8</text:p>
      <text:p text:style-name="P4784"><text:s/>Number of Sites: 20</text:p>
      <text:p text:style-name="P4785"/>
      <text:p text:style-name="P4786">Distance ranges from five to twenty miles. Sites are in the River Bend section and are accessible by foot, horseback or bike. Most areas have water spigots and pit toilets. Everything that is packed in must be packed out.</text:p>
      <text:p text:style-name="P4787"/>
      <text:p text:style-name="P4788">$10 Nightly Plus daily entrance fee</text:p>
      <text:p text:style-name="P4789"/>
      <text:p text:style-name="P4790"><text:s/>Campsites (Developed Drive-up)<text:s/></text:p>
      <text:p text:style-name="P4791">People per Site: 8</text:p>
      <text:p text:style-name="P4792"><text:s/>Number of Sites: 42</text:p>
      <text:p text:style-name="P4793"/>
      <text:p text:style-name="P4794">•Picnic table</text:p>
      <text:p text:style-name="P4795">•Outdoor grill</text:p>
      <text:p text:style-name="P4796">•Water nearby</text:p>
      <text:p text:style-name="P4797">•Restrooms nearby</text:p>
      <text:p text:style-name="P4798">•Most sites are covered <text:s text:c="16"/>$10 Nightly Plus<text:s/>daily entrance fee</text:p>
      <text:p text:style-name="P4799"/>
      <text:p text:style-name="P4800"><text:s/>Campsites with Water and Electricity (30 amp)<text:s/></text:p>
      <text:soft-page-break/>
      <text:p text:style-name="P4801">People per Site: 8</text:p>
      <text:p text:style-name="P4802"><text:s/>Number of Sites: 20</text:p>
      <text:p text:style-name="P4803"/>
      <text:p text:style-name="P4804">If renting ten campsites in this area you can use the nearby Chaparral Group Pavilion for free (normally $40 per day.)</text:p>
      <text:p text:style-name="P4805"/>
      <text:p text:style-name="P4806">•Picnic table</text:p>
      <text:p text:style-name="P4807">•Water hookup</text:p>
      <text:p text:style-name="P4808">•30 amp hookup</text:p>
      <text:p text:style-name="P4809">•Restrooms nearby <text:s text:c="30"/>$20 Nightly Plus daily entrance fee</text:p>
      <text:p text:style-name="P4810"/>
      <text:p text:style-name="P4811"><text:s/>Campsites with Water and Electricity (50 amp)<text:s/></text:p>
      <text:p text:style-name="P4812">People per Site: 8</text:p>
      <text:p text:style-name="P4813"><text:s/>Number of Sites: 40</text:p>
      <text:p text:style-name="P4814"/>
      <text:p text:style-name="P4815">Located on the South Shore of the lake (closest to the town). If<text:s/>renting ten campsites in this area you can use the nearby Chaparral Group Pavilion for free (normally $40 per day.)</text:p>
      <text:p text:style-name="P4816"/>
      <text:p text:style-name="P4817">•Picnic table</text:p>
      <text:p text:style-name="P4818">•Water hookup</text:p>
      <text:p text:style-name="P4819">•50 amp hookup</text:p>
      <text:p text:style-name="P4820">•Restrooms nearby <text:s text:c="28"/>$20 Nightly Plus daily entrance fee <text:s text:c="12"/>$100 Weekly <text:s text:c="13"/>$400 Monthly</text:p>
      <text:p text:style-name="P4821"/>
      <text:p text:style-name="P4822"><text:s/>Campsites with Water and Electricity (Equestrian allowed)<text:s/></text:p>
      <text:p text:style-name="P4823">People per Site: 8</text:p>
      <text:p text:style-name="P4824"><text:s/>Number of Sites: 11</text:p>
      <text:p text:style-name="P4825"/>
      <text:p text:style-name="P4826">In the Bald Eagle Creek area. Equestrians may bring portable pens but there are no pens or tethers provided in this area.</text:p>
      <text:p text:style-name="P4827"/>
      <text:p text:style-name="P4828">•Picnic table</text:p>
      <text:p text:style-name="P4829">•Water hookup</text:p>
      <text:p text:style-name="P4830">•Electric hookup<text:tab/>$18 Nightly Plus daily entrance fee <text:s text:c="3"/>$90 Daily <text:s text:c="6"/>$360 Monthly</text:p>
      <text:p text:style-name="P4831"/>
      <text:p text:style-name="P4832"><text:s/>Equestrian Campsites with Water and Electricity<text:s/></text:p>
      <text:p text:style-name="P4833">People per Site: 8</text:p>
      <text:p text:style-name="P4834"><text:s/>Number of Sites: 10</text:p>
      <text:p text:style-name="P4835"/>
      <text:p text:style-name="P4836">In the North Concho area. Pens are furnished.<text:s/>You can tie extra horses to the tree, or horse trailer.</text:p>
      <text:p text:style-name="P4837"/>
      <text:p text:style-name="P4838">•Picnic table</text:p>
      <text:p text:style-name="P4839">•Water hookup</text:p>
      <text:p text:style-name="P4840">•Electricity</text:p>
      <text:p text:style-name="P4841">•Restrooms nearby<text:tab/>$20 Nightly Plus daily entrance fee <text:s/></text:p>
      <text:p text:style-name="P4842"/>
      <text:p text:style-name="P4843"><text:span text:style-name="T4844"><text:s/></text:span><text:span text:style-name="T4845">Entrance Fees</text:span></text:p>
      <text:p text:style-name="P4846"><text:s/>Adult: $3 Daily<text:s/></text:p>
      <text:p text:style-name="P4847">Child 12 Years and Under: Free<text:s/></text:p>
      <text:p text:style-name="P4848">Group - Adult: $1 Daily</text:p>
      <text:p text:style-name="P4849"/>
      <text:p text:style-name="P4850"/>
      <text:p text:style-name="P4851">Sea Rim<text:s/>State Park <text:s text:c="38"/>(409) 971-2559</text:p>
      <text:p text:style-name="P4852"/>
      <text:p text:style-name="P4853">Texas Parks and Wildlife was provided $2 million for the recovery of Sea Rim State Park by the 81st Legislature. With these funds, the department has developed a master plan to restore the park in a two phase process. The first phase will include construction of some park facilities over the next two years. In the interim, we have removed all storm debris and destroyed facilities and have opened the park on a limited bases: Day Use and primitive camping (no electricity available). A permit is required to utilize the park.</text:p>
      <text:p text:style-name="P4854"><text:s/></text:p>
      <text:p text:style-name="P4855">If you are planning on visiting the park, please consider the following information:</text:p>
      <text:soft-page-break/>
      <text:p text:style-name="P4856"><text:s/>• Park fees are collected through a Self Pay system. Please plan ahead and bring the correct change as no change is available on site.</text:p>
      <text:p text:style-name="P4857"><text:s/>• Only a few facilities currently exist at the park (i.e.: portable toilets, outside rinse off showers, potable water, trash receptacles, and self pay check in stations).</text:p>
      <text:p text:style-name="P4858"><text:s/>• Come prepared to be self-sufficient<text:s/></text:p>
      <text:p text:style-name="P4859">•State Park Rules and Regulations are being enforced by State Park Police Officers.</text:p>
      <text:p text:style-name="P4860"><text:s/>• If you have an emergency, call 911<text:s/></text:p>
      <text:p text:style-name="P4861"/>
      <text:p text:style-name="P4862">Hunters: Sea Rim State Park is allowing hunting on the Marsh Unit in conjunction with the JD Murhpree Wildlife Management Area Hunts. All Hunters must check in at the JD Murphree WMA check station before entering the park.</text:p>
      <text:p text:style-name="P4863"><text:s/></text:p>
      <text:p text:style-name="P4864">Things to Do</text:p>
      <text:p text:style-name="P4865"><text:s/></text:p>
      <text:p text:style-name="P4866">Activities include camping, wildlife observation, birding, beach combing, walking the Gambusia Nature Trail (a boardwalk through the marsh), canoeing, kayaking, beach swimming, fishing and public waterfowl hunting (in season). The park includes 5 miles of open beach.</text:p>
      <text:p text:style-name="P4867"/>
      <text:p text:style-name="P4868"><text:span text:style-name="T4869">Campsites</text:span></text:p>
      <text:p text:style-name="P4870">Primitive Campsites</text:p>
      <text:p text:style-name="P4871"><text:s/>People per Site: 8 <text:s text:c="17"/>$10 <text:s/>Nightly Plus daily entrance fee</text:p>
      <text:p text:style-name="P4872"/>
      <text:p text:style-name="P4873">Entrance Fees</text:p>
      <text:p text:style-name="P4874"><text:s/>Adult: $3<text:s/>Daily<text:s/></text:p>
      <text:p text:style-name="P4875">Child 12 Years and Under: Free</text:p>
      <text:p text:style-name="P4876"/>
      <text:p text:style-name="P4877"/>
      <text:p text:style-name="P4878">Seminole Canyon State Park &amp; Historic Site <text:s text:c="5"/>(432) 292-4464</text:p>
      <text:p text:style-name="P4879"/>
      <text:p text:style-name="P4880">Things to Do</text:p>
      <text:p text:style-name="P4881"><text:s/></text:p>
      <text:p text:style-name="P4882">Visitors enjoy hiking, mountain biking, camping, historical study, and nature viewing. Fate Bell Shelter, in the canyon, contains some of<text:s/>North America's oldest Native American pictographs and is one of the oldest cave dwellings in North America. Note: <text:s/>No hiking is allowed in the canyon area without a guide (Contact the park for more information.)</text:p>
      <text:p text:style-name="P4883"/>
      <text:p text:style-name="P4884">Campsites</text:p>
      <text:p text:style-name="P4885">Campsites (Drive-up Developed)<text:s/></text:p>
      <text:p text:style-name="P4886">People per Site: 8</text:p>
      <text:p text:style-name="P4887"><text:s/>Number of Sites: 15</text:p>
      <text:p text:style-name="P4888"/>
      <text:p text:style-name="P4889">•Picnic table</text:p>
      <text:p text:style-name="P4890">•Restrooms nearby <text:s text:c="28"/>$8 Nightly Plus daily entrance fee</text:p>
      <text:p text:style-name="P4891"/>
      <text:p text:style-name="P4892"><text:s/>Campsites with Water<text:s/></text:p>
      <text:p text:style-name="P4893">People per Site: 8</text:p>
      <text:p text:style-name="P4894"><text:s/>Number of Sites: 8</text:p>
      <text:p text:style-name="P4895"/>
      <text:p text:style-name="P4896">•Picnic table</text:p>
      <text:p text:style-name="P4897">•Water</text:p>
      <text:p text:style-name="P4898">•Restrooms nearby<text:tab/>$12 Nightly Plus<text:s/>daily entrance fee <text:s text:c="8"/>$72 Weekly</text:p>
      <text:p text:style-name="P4899"/>
      <text:p text:style-name="P4900"><text:s/>Campsites with Water and Electricity<text:s/></text:p>
      <text:p text:style-name="P4901">People per Site: 8</text:p>
      <text:p text:style-name="P4902"><text:s/>Number of Sites: 23</text:p>
      <text:p text:style-name="P4903"/>
      <text:p text:style-name="P4904">•Picnic table</text:p>
      <text:p text:style-name="P4905">•Water hookup</text:p>
      <text:p text:style-name="P4906">•Electric hookup</text:p>
      <text:soft-page-break/>
      <text:p text:style-name="P4907">•Restrooms nearby<text:tab/>$17 Nightly Plus daily entrance fee <text:s text:c="10"/>$102 Weekly</text:p>
      <text:p text:style-name="P4908"/>
      <text:p text:style-name="P4909">Entrance Fees</text:p>
      <text:p text:style-name="P4910"><text:s/>Adult: $3 Daily<text:s/></text:p>
      <text:p text:style-name="P4911">Child 12 Years and Under: Free</text:p>
      <text:p text:style-name="P4912"/>
      <text:p text:style-name="P4913">Sheldon Lake State Park &amp; Environmental Learning Center<text:s/></text:p>
      <text:p text:style-name="P4914">(281) 456-2800</text:p>
      <text:p text:style-name="P4915"><text:s text:c="2"/></text:p>
      <text:p text:style-name="P4916">Day use only</text:p>
      <text:p text:style-name="P4917"/>
      <text:p text:style-name="P4918">Things to Do</text:p>
      <text:p text:style-name="P4919"><text:s/></text:p>
      <text:p text:style-name="P4920">The primary activities at the lake unit are fishing and wildlife observation. Sheldon Lake is open every day to public fishing with appropriate licenses. Boats must not exceed headway speed while operating on the lake; they may be launched at the south boat ramp on Pineland Road. Bank fishing is permitted year-round from three T-piers along the west and south levees or the parking lot on Garrett Road.</text:p>
      <text:p text:style-name="P4921"><text:s/></text:p>
      <text:p text:style-name="P4922">Activities at the Environmental Learning Center include group programming, birding, wildlife/nature study, and fishing for children. The learning center (open Monday - Friday, 8 a.m. - 5 p.m.; Saturday - Sunday, 8 a.m. - 7 p.m.) includes a 0.5-mile self-guided nature trail that passes 28 naturalized ponds that contain alligators and other wildlife. (Binoculars are recommended for best viewing.) Free catch-and-release family fishing is permitted on Saturdays and Sundays only, for children accompanied by adults, in the two fishing ponds. Alternative energy technologies and green building techniques (photovoltaic, solar hot water, wind turbine and ground coupled-geothermal) are demonstrated at the learning center. A wildscape demonstration garden shows techniques to use native plants and wildflowers that attract birds, butterflies and other wildlife to your backyard. A composting demonstration area shows easy means of recycling household leaves and grass.</text:p>
      <text:p text:style-name="P4923"/>
      <text:p text:style-name="P4924">No entrance fee</text:p>
      <text:p text:style-name="P4925"/>
      <text:p text:style-name="P4926"/>
      <text:p text:style-name="P4927">South Llano River State Park <text:s text:c="28"/>(325) 446-3994</text:p>
      <text:p text:style-name="P4928"/>
      <text:p text:style-name="P4929">Things to Do</text:p>
      <text:p text:style-name="P4930">Activities include camping, picnicking, canoeing, tubing, swimming, fishing, hiking, mountain biking, bird watching and nature study.</text:p>
      <text:p text:style-name="P4931"><text:s/></text:p>
      <text:p text:style-name="P4932">The park offers<text:s/>approximately 25 miles of hiking/biking trails, 58 campsites with water and electricity, 6 walk-in tent sites, and five hike-in primitive campsites. The park is open year round. Turkey Roost area of the park is also open year round with restricted hours from October 1 - March 31 <text:s/>(10 a.m. to 3 p.m.).</text:p>
      <text:p text:style-name="P4933"><text:s/></text:p>
      <text:p text:style-name="P4934">Outfitters &amp; Guide Services</text:p>
      <text:p text:style-name="P4935"><text:s/></text:p>
      <text:p text:style-name="P4936">Canoe rentals, kayak rentals and shuttle services for the Llano River are available. Contact the park or the Junction chamber of commerce, (325) 446-3190, for current contact information of the businesses that offer these services.</text:p>
      <text:p text:style-name="P4937"><text:s/></text:p>
      <text:p text:style-name="P4938">Equipment Rentals</text:p>
      <text:p text:style-name="P4939"><text:s/></text:p>
      <text:p text:style-name="P4940">The park rents tubes.</text:p>
      <text:p text:style-name="P4941"/>
      <text:p text:style-name="P4942"><text:span text:style-name="T4943">Campsites</text:span></text:p>
      <text:p text:style-name="P4944">Primitive (Hike-in) Campsites<text:s/></text:p>
      <text:p text:style-name="P4945">People per Site: 4</text:p>
      <text:p text:style-name="P4946"><text:s/>Number of Sites: 5</text:p>
      <text:p text:style-name="P4947"/>
      <text:soft-page-break/>
      <text:p text:style-name="P4948">Minimum hike of approximately 1.5 miles.<text:s/></text:p>
      <text:p text:style-name="P4949"/>
      <text:p text:style-name="P4950">•Picnic table</text:p>
      <text:p text:style-name="P4951">•Composting toilet<text:s/>in area<text:tab/>$8 Nightly Plus daily entrance fee</text:p>
      <text:p text:style-name="P4952"/>
      <text:p text:style-name="P4953"><text:s/>Campsites (Walk-in)<text:s/></text:p>
      <text:p text:style-name="P4954">People per Site: 8</text:p>
      <text:p text:style-name="P4955"><text:s/>Number of Sites: 6</text:p>
      <text:p text:style-name="P4956"/>
      <text:p text:style-name="P4957">Walk in 30 - 70 yards.</text:p>
      <text:p text:style-name="P4958"/>
      <text:p text:style-name="P4959">•Picnic table</text:p>
      <text:p text:style-name="P4960">•Fire ring</text:p>
      <text:p text:style-name="P4961">•Water nearby</text:p>
      <text:p text:style-name="P4962">•Restrooms nearby<text:tab/>$15 <text:s/>Nightly Plus daily entrance fee</text:p>
      <text:p text:style-name="P4963"/>
      <text:p text:style-name="P4964"><text:s/>Campsites with Water and<text:s/>Electricity<text:s/></text:p>
      <text:p text:style-name="P4965">People per Site: 8</text:p>
      <text:p text:style-name="P4966"><text:s/>Number of Sites: 58</text:p>
      <text:p text:style-name="P4967"/>
      <text:p text:style-name="P4968">•Picnic table</text:p>
      <text:p text:style-name="P4969">•Water hookup</text:p>
      <text:p text:style-name="P4970">•Electric hookup</text:p>
      <text:p text:style-name="P4971">•30 amp hookup</text:p>
      <text:p text:style-name="P4972">•Restrooms nearby<text:tab/>$20 Nightly Plus daily entrance fee</text:p>
      <text:p text:style-name="P4973"/>
      <text:p text:style-name="P4974">Entrance Fees</text:p>
      <text:p text:style-name="P4975"><text:s/>Adult: $4 Daily<text:s/></text:p>
      <text:p text:style-name="P4976">Child 12 Years and Under: Free</text:p>
      <text:p text:style-name="P4977"/>
      <text:p text:style-name="P4978">Stephen F. Austin State<text:s/>Park<text:s/><text:tab/>(979) 885-3613</text:p>
      <text:p text:style-name="P4979">Things to Do</text:p>
      <text:p text:style-name="P4980"><text:s/></text:p>
      <text:p text:style-name="P4981">Nestled on the banks of the Brazos River, Stephen F. Austin State Park provides the opportunity to get up close to nature. Located just 30 minutes from the outskirts of Houston, this quiet and peaceful park is a nice escape from the busy city life. Come out for just a day and enjoy the many hiking and biking trails, the picnic area, or spend the night, with a choice of four types of campsites. The park also offers group facilities, for day or overnight use.</text:p>
      <text:p text:style-name="P4982"><text:s/></text:p>
      <text:p text:style-name="P4983">Activities<text:s/>include picnicking, camping, fishing, hiking, biking, birdwatching, and geocaching.<text:s/></text:p>
      <text:p text:style-name="P4984">Note: Trails may be closed for mountain biking after heavy rain events. It is advised that you contact the park before arrival (during periods where rain events may have occurred) for information on the trail status.</text:p>
      <text:p text:style-name="P4985"/>
      <text:p text:style-name="P4986"><text:span text:style-name="T4987">Campsites</text:span></text:p>
      <text:p text:style-name="P4988">Campsites with Water, Electricity and Sewer</text:p>
      <text:p text:style-name="P4989"><text:s/>People per Site: 8</text:p>
      <text:p text:style-name="P4990"><text:s/>Number of Sites: 40</text:p>
      <text:p text:style-name="P4991"/>
      <text:p text:style-name="P4992">•Pull-through</text:p>
      <text:p text:style-name="P4993">•Picnic table</text:p>
      <text:p text:style-name="P4994">•Water hookup</text:p>
      <text:p text:style-name="P4995">•Sewer hookup</text:p>
      <text:p text:style-name="P4996">•30 amp hookup</text:p>
      <text:p text:style-name="P4997">•Restrooms nearby</text:p>
      <text:p text:style-name="P4998">•Maximum of 2 tents<text:s/>allowed per site</text:p>
      <text:p text:style-name="P4999"><text:s/></text:p>
      <text:p text:style-name="P5000">Sites are shaded (featuring Elm, Bois D'Arc &amp; Hackberry trees). They have a picnic table and fire ring/grill. Sites have 30 amp electrical service. Tent camping is allowed. Parking in the pull through sites (1-40) is permitted for as many vehicles that will fit in the paved portion of the site, one vehicle behind the other (not side by side). After 2 vehicles (any motorized,<text:s/><text:soft-page-break/>or towed vehicle, with wheels, regardless of size) are registered to the site, each additional overnight vehicle with be charged a $5 excess vehicle fee per day. There is a maximum of 2 tents allowed per site.</text:p>
      <text:p text:style-name="P5001"/>
      <text:p text:style-name="P5002">$22 <text:s/>Nightly Plus daily entrance fee</text:p>
      <text:p text:style-name="P5003"/>
      <text:p text:style-name="P5004">Campsites with Water</text:p>
      <text:p text:style-name="P5005"><text:s/>People per Site: 8</text:p>
      <text:p text:style-name="P5006"><text:s/>Number of Sites: 40</text:p>
      <text:p text:style-name="P5007"/>
      <text:p text:style-name="P5008">•Picnic table</text:p>
      <text:p text:style-name="P5009">•Water</text:p>
      <text:p text:style-name="P5010">•Restrooms nearby</text:p>
      <text:p text:style-name="P5011">•Maximum of 3 tents<text:s/>allowed per site</text:p>
      <text:p text:style-name="P5012"/>
      <text:p text:style-name="P5013"><text:s/>These sites are for Tent Camping Only. RVs (i.e. travel trailers, motorhomes) are not allowed. Sites are shaded (featuring Elm, Bois'd arc &amp; Hackberry trees). Sites have a picnic table and fire ring/grill. There is a limit of 3 tents allowed per site. All tents must be set up in the mowed area of the camp site. Only two vehicles (any motorized, or towed vehicle, with wheels, regardless of size) are allowed at each campsite; After 2 vehicles are registered to the site, each additional overnight vehicle with be charged a $5 excess vehicle fee per day. All excess vehicles will have to be parked a few hundred yards away at a designated area.</text:p>
      <text:p text:style-name="P5014"/>
      <text:p text:style-name="P5015">$15 <text:s/>Nightly Plus daily entrance fee<text:s/></text:p>
      <text:p text:style-name="P5016"/>
      <text:p text:style-name="P5017">Walk-in Campsites</text:p>
      <text:p text:style-name="P5018"><text:s/>People per Site: 8</text:p>
      <text:p text:style-name="P5019"><text:s/>Number of Sites: 25</text:p>
      <text:p text:style-name="P5020"/>
      <text:p text:style-name="P5021">•Fire ring</text:p>
      <text:p text:style-name="P5022">•Water nearby</text:p>
      <text:p text:style-name="P5023">•Lantern post</text:p>
      <text:p text:style-name="P5024">•Maximum of 3 tents allowed per site</text:p>
      <text:p text:style-name="P5025"/>
      <text:p text:style-name="P5026"><text:s/><text:span text:style-name="T5027">These are spacious tent camping sites. They have a fire ring and lantern hanger. Some sites have water spigots. Parking for these sites is located close by but not at the campsite.<text:s/></text:span><text:span text:style-name="T5028">Restrooms without showers are in the area. <text:s/>Maximum of 2 vehicles (any motorized, or towed vehicle, with wheels, regardless of size) per site; after 2 vehicles are registered to the site, each additional overnight vehicle with be charged a $5 excess vehicl</text:span><text:span text:style-name="T5029">e fee per day. Maximum of 3 tents allowed per site.</text:span></text:p>
      <text:p text:style-name="P5030"/>
      <text:p text:style-name="P5031">$10 Nightly Plus daily entrance fee</text:p>
      <text:p text:style-name="P5032"/>
      <text:p text:style-name="P5033">Entrance Fees</text:p>
      <text:p text:style-name="P5034"><text:s/>Adult: $4 Daily<text:s/></text:p>
      <text:p text:style-name="P5035">Adult (Easter Day): $5 Daily<text:s/></text:p>
      <text:p text:style-name="P5036">Child 12 Years and Under: Free</text:p>
      <text:p text:style-name="P5037"/>
      <text:p text:style-name="P5038"/>
      <text:p text:style-name="P5039">Tyler State Park<text:s/><text:tab/>(903) 597-5338</text:p>
      <text:p text:style-name="P5040"/>
      <text:p text:style-name="P5041">Things to Do</text:p>
      <text:p text:style-name="P5042"><text:s/></text:p>
      <text:p text:style-name="P5043">Activities include<text:s/>picnicking, camping, boating (motors allowed - 5 mph speed limit), boat rentals, fishing, birding, hiking, mountain biking, lake swimming (in unsupervised swimming area), and nature study.</text:p>
      <text:p text:style-name="P5044"><text:s/></text:p>
      <text:p text:style-name="P5045">Equipment Rental</text:p>
      <text:p text:style-name="P5046"><text:s/></text:p>
      <text:p text:style-name="P5047">The Texas State Park Store has year-round boat<text:s/>rentals. Canoes, paddle boats, kayaks, bike boats, and jon boats, are available daily from Memorial Day to Labor Day. Boat rentals are available Wednesday through Sunday, from Labor Day to Memorial Day. For more information, contact the store directly at<text:s/>(903) 592-6790.</text:p>
      <text:p text:style-name="P5048"/>
      <text:p text:style-name="P5049"><text:span text:style-name="T5050">Campsites</text:span></text:p>
      <text:p text:style-name="P5051">Campsites with Water<text:s/></text:p>
      <text:p text:style-name="P5052">People per Site: 8</text:p>
      <text:p text:style-name="P5053"><text:s/>Number of Sites: 37</text:p>
      <text:p text:style-name="P5054"/>
      <text:p text:style-name="P5055">•Picnic table</text:p>
      <text:p text:style-name="P5056">•Water</text:p>
      <text:p text:style-name="P5057">•Restrooms nearby<text:tab/>$14 Nightly Plus daily entrance fee</text:p>
      <text:p text:style-name="P5058"/>
      <text:p text:style-name="P5059"><text:s/>Campsites with Water and Electricity<text:s/></text:p>
      <text:p text:style-name="P5060">People per Site: 8</text:p>
      <text:p text:style-name="P5061"><text:s/>Number of Sites: 20</text:p>
      <text:p text:style-name="P5062"/>
      <text:p text:style-name="P5063">Located in<text:s/>the Cedar Point area</text:p>
      <text:p text:style-name="P5064"/>
      <text:p text:style-name="P5065">•Picnic table</text:p>
      <text:p text:style-name="P5066">•Water</text:p>
      <text:p text:style-name="P5067">•Electric hookup</text:p>
      <text:p text:style-name="P5068">•Restrooms nearby<text:tab/>$20 Nightly Plus daily entrance fee</text:p>
      <text:p text:style-name="P5069"/>
      <text:p text:style-name="P5070"><text:s/>Campsites with Water, Electricity and Sewer<text:s/></text:p>
      <text:p text:style-name="P5071">People per Site: 8</text:p>
      <text:p text:style-name="P5072"><text:s/>Number of Sites: 39</text:p>
      <text:p text:style-name="P5073"/>
      <text:p text:style-name="P5074">Located in the Big Pine area.</text:p>
      <text:p text:style-name="P5075"/>
      <text:p text:style-name="P5076">•Picnic table</text:p>
      <text:p text:style-name="P5077">•Water<text:s/>hookup</text:p>
      <text:p text:style-name="P5078">•Sewer hookup</text:p>
      <text:p text:style-name="P5079">•Electric hookup</text:p>
      <text:p text:style-name="P5080">•Restrooms nearby<text:tab/>$24 Nightly Plus daily entrance fee</text:p>
      <text:p text:style-name="P5081"/>
      <text:p text:style-name="P5082"><text:s/>Premium Campsites with Water, Electricity and Sewer<text:s/></text:p>
      <text:p text:style-name="P5083">People per Site: 8</text:p>
      <text:p text:style-name="P5084"><text:s/>Number of Sites: 18</text:p>
      <text:p text:style-name="P5085"/>
      <text:p text:style-name="P5086">These sites have a lake view.</text:p>
      <text:p text:style-name="P5087"/>
      <text:p text:style-name="P5088">•Picnic table</text:p>
      <text:p text:style-name="P5089">•Water hookup</text:p>
      <text:p text:style-name="P5090">•Sewer hookup</text:p>
      <text:p text:style-name="P5091">•Electric hookup</text:p>
      <text:p text:style-name="P5092"><text:span text:style-name="T5093">•Restrooms nearby</text:span><text:span text:style-name="T5094"><text:tab/>$26 Nightly Plus daily entrance fee</text:span><text:s text:c="2"/></text:p>
      <text:p text:style-name="P5095"/>
      <text:p text:style-name="P5096">Entrance Fees</text:p>
      <text:p text:style-name="P5097"><text:s/>Adult: $5 Daily<text:s/></text:p>
      <text:p text:style-name="P5098">Child 12 Years and Under: Free</text:p>
      <text:p text:style-name="P5099"/>
      <text:p text:style-name="P5100">Village Creek State Park<text:s/><text:tab/>(409) 755-7322</text:p>
      <text:p text:style-name="P5101"><text:tab/></text:p>
      <text:p text:style-name="P5102">Things to Do</text:p>
      <text:p text:style-name="P5103"><text:s/><text:tab/></text:p>
      <text:p text:style-name="P5104">Activities include camping, picnicking, swimming<text:s/>(1-mile hike to sandbar swimming area), hiking, fishing, nature study and bird watching. The park is part of the Village Creek Paddling Trail.</text:p>
      <text:p text:style-name="P5105"><text:s/></text:p>
      <text:p text:style-name="P5106">Outfitters &amp; Guide Services</text:p>
      <text:soft-page-break/>
      <text:p text:style-name="P5107"><text:s/>•Eastex Canoe Trails - (409) 385-4700, (800) 814-7390</text:p>
      <text:p text:style-name="P5108"><text:s/>•Pineywoods Outfitters - (409) 751-0911</text:p>
      <text:p text:style-name="P5109"><text:s/>•Sharp's Canoe &amp; Kayak Rental - (409) 385-6241</text:p>
      <text:p text:style-name="P5110"/>
      <text:p text:style-name="P5111"><text:span text:style-name="T5112">Campsites</text:span></text:p>
      <text:p text:style-name="P5113">Campsites (Walk-in Tent)<text:s/></text:p>
      <text:p text:style-name="P5114">Yards to Facility: 250</text:p>
      <text:p text:style-name="P5115"><text:s/>People per Site: 8</text:p>
      <text:p text:style-name="P5116"><text:s/>Number of Sites: 16</text:p>
      <text:p text:style-name="P5117"/>
      <text:p text:style-name="P5118">Walk in 250 - 500 yards.</text:p>
      <text:p text:style-name="P5119">•Picnic table</text:p>
      <text:p text:style-name="P5120">•Fire ring</text:p>
      <text:p text:style-name="P5121">•Tent pad</text:p>
      <text:p text:style-name="P5122">•Water nearby</text:p>
      <text:p text:style-name="P5123">•Lantern post</text:p>
      <text:p text:style-name="P5124">•Restrooms nearby<text:tab/>$7 <text:s/>Nightly Plus daily entrance fee</text:p>
      <text:p text:style-name="P5125"/>
      <text:p text:style-name="P5126"><text:s/>Campsites with Water and Electricity<text:s/></text:p>
      <text:p text:style-name="P5127">People per Site: 8</text:p>
      <text:p text:style-name="P5128"><text:s/>Number of Sites: 25</text:p>
      <text:p text:style-name="P5129">Some sites are ADA accessible. Most sites can accommodate one travel trailer and one tent.</text:p>
      <text:p text:style-name="P5130">•Picnic table</text:p>
      <text:p text:style-name="P5131">•Fire ring</text:p>
      <text:p text:style-name="P5132">•Tent pad</text:p>
      <text:p text:style-name="P5133">•Water hookup</text:p>
      <text:p text:style-name="P5134">•Electric hookup</text:p>
      <text:p text:style-name="P5135">•Lantern post</text:p>
      <text:p text:style-name="P5136">•Restrooms nearby<text:tab/>$15 Nightly Plus daily entrance fee</text:p>
      <text:p text:style-name="P5137"/>
      <text:p text:style-name="P5138">Entrance Fees</text:p>
      <text:p text:style-name="P5139"><text:s/>Adult: $3 Daily<text:s/></text:p>
      <text:p text:style-name="P5140">Child 12 Years and Under: Free</text:p>
      <text:p text:style-name="P5141"/>
      <text:p text:style-name="P5142"/>
      <text:p text:style-name="P5143"/>
      <text:p text:style-name="P5144">Oklahoma State Parks</text:p>
      <text:p text:style-name="P5145">Note: Information up to date as of December 2012</text:p>
      <text:p text:style-name="P5146"/>
      <text:p text:style-name="P5147"/>
      <text:p text:style-name="P5148">Oklahoma State<text:s/>Parks do not charge an entrance fee but there are two parks in the system that have day use fee areas. Natural Falls State Park near West Siloam Springs and the Cisco Road Area at Lake Murray State Park near Ardmore each charge a day use fee of $4.00. This<text:s/>fee is applied to your overnight camping fees, should you decide to spend the night. In appreciation for their service to our country, day use fees are waived for honorably discharged veterans with proper documentation and Oklahoma senior citizens over the age of 62, with valid id.</text:p>
      <text:p text:style-name="P5149"/>
      <text:p text:style-name="P5150">At Oklahoma State Parks the base rate for a primitive tent or RV camp site is $12.00 per night. For a semi-modern site, which includes electric and water, the rate is $20.00 per night. If you’d like a modern site, which includes electric, sewer and water, the rate is<text:s/><text:soft-page-break/>$23.00 per night. Some parks offer premium sites, like those at water’s edge, for an additional $5.00 fee per night.</text:p>
      <text:p text:style-name="P5151"/>
      <text:p text:style-name="P5152"/>
      <text:p text:style-name="P5153">Alabaster Caverns State Park <text:s text:c="30"/>Phone: 580-621-3381</text:p>
      <text:p text:style-name="P5154"/>
      <text:p text:style-name="P5155">The highlight of<text:s/>the 200-acre Alabaster Caverns State Park is the ¾ mile cavern formed of alabaster, a rare form of gypsum, making it the largest natural gypsum cave in the world that is open to the public. Daily guided tours of Alabaster Cavern leave promptly on the hour<text:s/>from 9am-4pm. For safety reasons, a maximum of 40 visitors are allowed on each tour. A fee is charged for the tour. The cavern recently underwent an extensive lighting overhaul. Group tour reservations are required at least two weeks in advance. <text:s/>Reservations must be made by calling the park office at least two weeks in advance in order to receive a group tour discount.<text:s/></text:p>
      <text:p text:style-name="P5156"><text:s/></text:p>
      <text:p text:style-name="P5157">The park also features RV and other camping areas. <text:s/>Long term RV camping is available October 1-March 31; call for details and rates. Hiking trails, picnic areas, group shelters with electricity, grills, water, a horseshoe pit and a volleyball court are available at the park. Wild caving is a unique adventure also available at the park.<text:s/></text:p>
      <text:p text:style-name="P5158"><text:s/></text:p>
      <text:p text:style-name="P5159">Don't forget to stop by the park's gift shop where you'll find a wide variety of souvenirs including gift items related to the cave's resident bat population.</text:p>
      <text:p text:style-name="P5160"><text:s/></text:p>
      <text:p text:style-name="P5161">***NOTICE*** Due to winterization, the lower campground and restroom will be closed from October 22 to April 1, 2013.</text:p>
      <text:p text:style-name="P5162"><text:s/></text:p>
      <text:p text:style-name="P5163">***NOTICE*** The cavern<text:s/>tour involves a strenuous walk of approximately 3/4 mile, during which visitors will climb or go down a total of 330 stair steps. <text:s/>Due to these natural features and conditions, the cave is always cool and damp. The tour path is, at places, narrow, wet, uneven or at a steep incline. <text:s/>The tour takes about 45 minutes to complete. <text:s/>Due to the features of the cave described above, the walking tour is not recommended for those with mobility or respiratory problems, heart conditions or claustrophobia.</text:p>
      <text:p text:style-name="P5164"><text:s/></text:p>
      <text:p text:style-name="P5165"><text:span text:style-name="T5166">Wild cavin</text:span><text:span text:style-name="T5167">g is a sport better known as spelunking. <text:s/>Alabaster Caverns is home to four caves that are kept especially for that particular activity. <text:s/>The caves range from 550 feet to 1,600-ft. Permits may be obtained at park office. No permits shall be issued between<text:s/></text:span><text:span text:style-name="T5168">October 1 and March 31 for protection of hibernating bats. A small fee per person applies. <text:s/>Wild caving is only permitted between the hours of 8am and 3pm. Please contact the park office for an equipment list as well as rules and regulations.</text:span><text:s/></text:p>
      <text:p text:style-name="P5169"/>
      <text:p text:style-name="P5170">Guided Cavern Tours:<text:s/></text:p>
      <text:p text:style-name="P5171">Ages 5 &amp; under - Free<text:s/></text:p>
      <text:p text:style-name="P5172">Ages 6 to 12 - $5.00<text:s/></text:p>
      <text:p text:style-name="P5173">Ages 13 to 61 - $8.00<text:s/></text:p>
      <text:p text:style-name="P5174">Ages 62 &amp; up - $6.00<text:s/></text:p>
      <text:p text:style-name="P5175">Wild Caving (April 1-September 30): <text:s text:c="18"/>$5.00/person (Special equipment is required)</text:p>
      <text:p text:style-name="P5176">Lantern Tours (Saturday evenings Memorial Day-Labor Day)<text:s text:c="3"/>$1 <text:s/>0.00/person</text:p>
      <text:p text:style-name="P5177"/>
      <text:p text:style-name="P5178"/>
      <text:p text:style-name="P5179"><text:span text:style-name="T5180">Arrowhead State Park</text:span></text:p>
      <text:p text:style-name="P5181">3995 Main Park Rd</text:p>
      <text:p text:style-name="P5182">Canadian, OK 74425</text:p>
      <text:p text:style-name="P5183">Phone: 918-339-2204</text:p>
      <text:p text:style-name="P5184">Fax: 918-339-7236</text:p>
      <text:p text:style-name="P5185"/>
      <text:p text:style-name="P5186">Arrowhead State Park, located near Canadian in southeastern Oklahoma, features 2,200 acres with amenities that will appeal to all<text:s/>visitors. <text:s/>Arrowhead State Park is an ideal setting for a relaxed, low-key trip or an activity-filled adventure. <text:s/>Visitors can explore 25 miles of trails on horseback, and Arrowhead Stables, located on-site, offers riding stables and horses for rental. <text:s/>Boarding and riding lessons are available, and Arrowhead Stables also has a play area and petting zoo. Hiking and biking trails are scattered throughout Arrowhead State Park. The extensive trails in the park are great ways to explore the Oklahoma scenery and<text:s/>take in the natural world, whether on horseback, on foot or on a mountain bike. <text:s/>On the trails,<text:s/><text:soft-page-break/>visitors may get a close-up view of some of the animals that live in the park, such as deer, wild turkeys and rabbits.<text:s/></text:p>
      <text:p text:style-name="P5187"><text:s/></text:p>
      <text:p text:style-name="P5188">Lake Eufaula, the largest man-made lake in Oklahoma, borders most of Arrowhead State Park and is accessible by boat from a ramp located near the marina. <text:s/>Water sports of all kinds are enjoyed on the lake, from water skiing to wakeboarding. <text:s/>The marina located in the park offers a restaurant,<text:s/>fuel, tackle, bait and indoor fishing. <text:s/>Fishing is a popular activity at Lake Eufaula, and the catch of the day may include catfish, crappie and sand bass, among many other types of fish. <text:s/>There is also a swimming area near the marina, perfect for cooling<text:s/>off from a hot day in the sun.<text:s/></text:p>
      <text:p text:style-name="P5189"><text:s/></text:p>
      <text:p text:style-name="P5190">The 18-hole golf course in Arrowhead State Park gives visitors a chance to hit the links while experiencing the beauty of the park. <text:s/>Featuring a pro shop, driving range and putting green, this full-service 72-par course<text:s/>will provide visitors with an enjoyable day outdoors. <text:s/>From two holes on the course, visitors have great views of Lake Eufaula. <text:s/>Cart and club rentals are available.<text:s/></text:p>
      <text:p text:style-name="P5191"><text:s/></text:p>
      <text:p text:style-name="P5192">Arrowhead State Park offers 100 tent sites and 91 RV sites. <text:s/>40 full hookup sites are available and there is also an RV dump station. <text:s/>There are many conveniently located comfort stations in the park, and the park also offers picnic pavilions and a playground.</text:p>
      <text:p text:style-name="P5193"><text:s/></text:p>
      <text:p text:style-name="P5194">A group camp is available to visitors, and features a kitchen and bunkhouses. <text:s/>Perfect for family reunions or large get-togethers, the group camp can accommodate up to 144 people.<text:s/></text:p>
      <text:p text:style-name="P5195"><text:s/></text:p>
      <text:p text:style-name="P5196">***NOTICE*** Due to winterization, the comfort stations at the Equestrian and Lakeview Circle Campgrounds will be closed beginning December 1, 2012. However, the areas will remain open for primitive camping.</text:p>
      <text:p text:style-name="P5197"/>
      <text:p text:style-name="P5198"/>
      <text:p text:style-name="P5199">Beavers Bend &amp; Hochatown State Park</text:p>
      <text:p text:style-name="P5200">Hwy 259A</text:p>
      <text:p text:style-name="P5201">Broken Bow, OK 74728</text:p>
      <text:p text:style-name="P5202"/>
      <text:p text:style-name="P5203">Beavers Bend State Park is located in the mountainous region of southeast Oklahoma along the shores of Broken Bow Lake and the Mountain Fork River. <text:s/>Guests traveling down the winding roads through the forests of pine and hardwood trees will find adventure, beautiful scenery and plenty of activities inside this state park. <text:s/>The scenic beauty of Beavers Bend &amp; Hochatown State Park makes<text:s/>it one of Oklahoma's most popular areas.</text:p>
      <text:p text:style-name="P5204"><text:s/></text:p>
      <text:p text:style-name="P5205">Contact information:</text:p>
      <text:p text:style-name="P5206"><text:s/></text:p>
      <text:p text:style-name="P5207">Cabin Reservations &amp; Park Information: <text:s/>(580) 494-6300</text:p>
      <text:p text:style-name="P5208"><text:s/></text:p>
      <text:p text:style-name="P5209">Lakeview Lodge Reservations: <text:s/>(800) 435-5514</text:p>
      <text:p text:style-name="P5210"><text:s/></text:p>
      <text:p text:style-name="P5211">Towering timbers, crystal clear waters and rugged terrain make this state park an outdoor lover's paradise. <text:s/>Visitors to Beavers Bend State Park will enjoy hiking, biking, boating, fishing, water skiing, nature center activities, river float trips, canoeing, horseback riding and much more. <text:s/>Trout streams are stocked year-round and the park<text:s/>features two catch-and-release trophy areas. <text:s/>Escape into the serenity of nature and follow the Mountain Fork River as it flows from the base of Broken Bow Lake through the park below. <text:s/>This area provides visitors with spectacular views, as well as excellent canoeing and fishing opportunities.</text:p>
      <text:p text:style-name="P5212"><text:s/></text:p>
      <text:p text:style-name="P5213">Nestled in among the trees and alongside the Mountain Fork River are rustic and modern cabins, RV sites and tent campsites, as well as two group camps. <text:s/>This 3,482-acre park offers 47 cabins with kitchenettes, plus<text:s/>393 campsites and over 50 tent sites spread over eight camping areas. <text:s/>RV sites feaure water and electric service. <text:s/>Dump sites are available. <text:s/>Leashed pets are allowed in the park and in some cabins. There is a small fee per day in pet-friendly cabins.</text:p>
      <text:p text:style-name="P5214"><text:s/></text:p>
      <text:p text:style-name="P5215">Beavers Bend State Park also offers the 40-room Lakeview Lodge, situated along the shores of Broken Bow Lake. <text:s/>Every room within the lodge features amazing views of the water. <text:s/>The lodge offers four suites, a great room with a stone fireplace and a conference room. <text:s/>Guests at the lodge are served a free continental breakfast in the great room each morning.</text:p>
      <text:p text:style-name="P5216"><text:s/></text:p>
      <text:p text:style-name="P5217">Play a round of golf at the on-site 18-hole Cedar Creek Golf Course, explore nature from the 26-mile David Boren hiking trail or enjoy water recreation<text:s/>along 180 miles of pine-studded shoreline and 14,220 surface acres of lake. <text:s/>Broken Bow Lake offers plenty of coves and clear water perfect for fishing, boating and scuba diving.</text:p>
      <text:soft-page-break/>
      <text:p text:style-name="P5218"><text:s/></text:p>
      <text:p text:style-name="P5219">Other activities available include tennis, volleyball and mini golf. <text:s/>Picnic areas are also scattered throughout the area. <text:s/>An amphitheatre, gift shop, grocery, restaurant and the Forest Heritage Center can also be found within Beavers Bend &amp; Hochatown State Park.</text:p>
      <text:p text:style-name="P5220"><text:s/></text:p>
      <text:p text:style-name="P5221">***NOTICE*** Due to winterization, the Buckeye, Quail and Turkey<text:s/>Campgrounds, as well as the Acorn, Buckeye, Carson Creek and Coyote comfort stations, will be closed beginning December 1, 2012.</text:p>
      <text:p text:style-name="P5222"/>
      <text:p text:style-name="P5223">Bernice Area at Grand Lake State Park</text:p>
      <text:p text:style-name="P5224">918-257-8330<text:s/></text:p>
      <text:p text:style-name="P5225">54101 E Hwy 85 A<text:s/></text:p>
      <text:p text:style-name="P5226">Bernice, OK 74331</text:p>
      <text:p text:style-name="P5227">Bernice Area at Grand Lake State Park<text:s/>is located on the northwestern corner of Grand Lake. Known as the "Crappie Capital of the World," the park also offers fishing for largemouth bass, sunfish, white bass, channel catfish and bluegill.<text:s/></text:p>
      <text:p text:style-name="P5228"><text:s/></text:p>
      <text:p text:style-name="P5229">The 88-acre park area, which is located in the small<text:s/>town of Bernice, boasts 231 campsites with a mixture of tent sites and semi-modern RV sites with 30 amp hookups. There are also two comfort stations with hot showers located on either side of the park. Picnic areas are scattered throughout the park, and there is one covered shelter.</text:p>
      <text:p text:style-name="P5230"><text:s/></text:p>
      <text:p text:style-name="P5231">Bernice Area at Grand Lake State Park also offers several activities for kids of all ages. With two playgrounds, a swimming beach, a nature center, a wildlife feeding area and two wildlife watch towers, the whole family is certain to find something to enjoy. The park also features a one mile paved walking and jogging path that is handicapped accessible.</text:p>
      <text:p text:style-name="P5232"><text:s/></text:p>
      <text:p text:style-name="P5233">Grand Lake is located in northeastern Oklahoma and offers a total of 46,500 surface acres and 1,300 miles of shoreline. With<text:s/>a reputation for great fishing and the proximity to the 13,000-acre Spavinaw Hills Game Management Area, it is an outdoorsman's paradise.</text:p>
      <text:p text:style-name="P5234"><text:s/></text:p>
      <text:p text:style-name="P5235">Nearby shopping and activities include Darryl Starbird's National Rod &amp;<text:s/>Custom Car Hall of Fame Museum in Bernice, Cabin Creek Civil War Battle Site in Vinita, Eastern Trails Museum in Vinita, Barker Gang Grave site in Vinita, Cabin Creek Vineyard in Vinita, Summerside Winery in Vinita, the Har-Ber Village in Grove, Cayuga Splitlog Mission Church in Grove and the Lendonwood Gardens in Grove.</text:p>
      <text:p text:style-name="P5236"><text:s/></text:p>
      <text:p text:style-name="P5237">***NOTICE*** Due to winterization, all restrooms will be closed from November 1 to April 1, 2013, with the exception of the showers and restrooms at the Nature Center.</text:p>
      <text:p text:style-name="P5238"/>
      <text:p text:style-name="P5239">Black Mesa State<text:s/>Park &amp; Nature Preserve</text:p>
      <text:p text:style-name="P5240"><text:span text:style-name="T5241"><text:s/>County Rd. 325</text:span><text:span text:style-name="T5242"><text:s text:c="56"/></text:span><text:span text:style-name="T5243">Phone580-426-2222</text:span></text:p>
      <text:p text:style-name="P5244"><text:span text:style-name="T5245">Kenton, OK 73946</text:span><text:span text:style-name="T5246"><text:s text:c="51"/></text:span><text:span text:style-name="T5247"><text:s/>Fax: 580-426-2405</text:span></text:p>
      <text:p text:style-name="P5248">Black Mesa is located in Oklahoma's panhandle along the<text:s/>tri-state border with Colorado and New Mexico. <text:s/>Black Mesa takes its name from the layer of black lava rock that coated the mesa about 30 million years ago. <text:s/>Visitors can hike to the top of the plateau, Oklahoma's highest point at 4,973 feet above sea level, while in the Black Mesa Nature Preserve. <text:s/></text:p>
      <text:p text:style-name="P5249"><text:s/></text:p>
      <text:p text:style-name="P5250">The nature preserve is operated by the Oklahoma Tourism &amp; Recreation Department in conjunction with Black Mesa State Park. <text:s/>The nature preserve consists of approximately 1,600 acres where visitors can hike and enjoy 23 rare plants and eight rare animal species. <text:s/>The unique area marks the point where the Rocky Mountains meet the shortgrass prairie and many species are at the easternmost or westernmost point of their natural range.</text:p>
      <text:p text:style-name="P5251"><text:s/></text:p>
      <text:p text:style-name="P5252">Black Mesa State Park &amp; Nature Preserve are a birder's paradise with golden eagles, scaled quail, black-billed magpies, and pinyon jays frequently spotted. <text:s/>Other wildlife in the area includes black bear, bobcat, mountain lion, mule deer, bighorn sheep and antelope.</text:p>
      <text:p text:style-name="P5253"><text:s/></text:p>
      <text:p text:style-name="P5254">Located about 15 miles from the nature preserve, Black Mesa State Park is adjacent to Lake Carl Etling and offers RV campgrounds, tent campsites, picnic facilities, boat ramps, a mooring buoy, trout fishing in season, a playground, restrooms with showers and a group camp<text:s/>with bunkhouses.</text:p>
      <text:p text:style-name="P5255"><text:s/></text:p>
      <text:p text:style-name="P5256">Black Mesa Nature Park is open dawn to dusk only. <text:s/>Allow at least four hours to hike to the top of the mesa from the parking area and back. <text:s/>No restrooms are available in the nature preserve and no camping is allowed within its borders.<text:s text:c="2"/><text:soft-page-break/>Hikers need to be prepared for high temperatures during the summer and are advised to bring plenty of water.</text:p>
      <text:p text:style-name="P5257"><text:s/></text:p>
      <text:p text:style-name="P5258">NOTE: There is no boat access to Lake Carl Etling at this time. For specific lake conditions, please contact the park office.</text:p>
      <text:p text:style-name="P5259"/>
      <text:p text:style-name="P5260">Boiling Springs<text:s/>State Park</text:p>
      <text:p text:style-name="P5261"><text:s/>207745 Boiling Springs Rd <text:s text:c="38"/>Phone: 580-256-7664</text:p>
      <text:p text:style-name="P5262">Woodward, OK 73801 <text:s text:c="47"/>Fax: <text:s/>580-256-4338</text:p>
      <text:p text:style-name="P5263"><text:s text:c="75"/><text:s text:c="11"/></text:p>
      <text:p text:style-name="P5264">Boiling Springs State Park, an oasis on the plains, captures some of the finest elements of nature. The park is one of seven original state parks built in the 1930s by the Civilian Conservation Corps and was named after a natural "boiling" spring that still flows. The park's namesake attraction is showcased in a natural wooden shelter and interpretive center below the park office. When visiting for the day, guests can stroll around the structure and learn more about the history of Boiling Springs State Park while taking in the nearby beauty, or turn your visit into an extended stay and spend the night in a cabin.</text:p>
      <text:p text:style-name="P5265"><text:s/></text:p>
      <text:p text:style-name="P5266">Wildlife is one of the many awe-inspiring features of the 820-acre park. Various species of animals dominate the area including whitetail deer, wild turkeys, raccoons, coyotes, bobcats, beavers, badgers, rabbits, skunks and opossums. Cabins, RV sites, and tent campsites are available, as well as group camping. <text:s/>More than 150 picnic tables and grills are located throughout the park. Guests can access one of three pavilions, furnished with electrical outlets, a cookout grill, and water. Visitors can also enjoy swimming in the pool, hiking the trails and fishing in the 7-acre spring-fed Shaul Lake. Your family will enjoy the quiet beauty of<text:s/>Boiling Springs State Park, where nature inspires vacation.</text:p>
      <text:p text:style-name="P5267"><text:s/></text:p>
      <text:p text:style-name="P5268">All campsites are first come, first serve. <text:s/>Camping reservations are not accepted at this time.</text:p>
      <text:p text:style-name="P5269"><text:s/></text:p>
      <text:p text:style-name="P5270">***NOTICE*** Due to winterization, the Spring Hill Campground and all group camps are closed from November 1 to March 31, 2013.</text:p>
      <text:p text:style-name="P5271"><text:s/></text:p>
      <text:p text:style-name="P5272">***NOTICE*** While Shaul Lake at Boiling Springs State Park is not used for recreational purposes, fishing is permitted and due to recent possible visual sightings of blue-green algae, fishermen need to take some precautions. <text:s/>Certain algal toxins have been shown to accumulate in the tissues of fish, particularly in the viscera (liver, kidneys, etc.). <text:s/>Whether or not the accumulation levels are sufficient to pose a risk to humans is uncertain, although it would depend in part on the levels of consumption and the severity of the algal blooms where the fish were caught. <text:s/>The World Health Organization has advised that people choosing to eat fish from waters where blue-green algea blooms exist should eat them in moderation and<text:s/>avoid eating the guts of the fish where accumulation of toxins may be greatest.</text:p>
      <text:p text:style-name="P5273"/>
      <text:p text:style-name="P5274">Cherokee Area at Grand Lake State Park</text:p>
      <text:p text:style-name="P5275"><text:span text:style-name="T5276"><text:s/></text:span><text:span text:style-name="T5277">N 4475 Rd</text:span></text:p>
      <text:p text:style-name="P5278">Langley, OK 74350</text:p>
      <text:p text:style-name="P5279">Phone: 918-435-8066</text:p>
      <text:p text:style-name="P5280"><text:span text:style-name="T5281">Fax: 918-435-2101</text:span></text:p>
      <text:p text:style-name="P5282"/>
      <text:p text:style-name="P5283">Cherokee Area at Grand Lake State Park is located in northeastern<text:s/>Oklahoma on the shore of Grand Lake O' The Cherokees, one of Oklahoma's largest lakes with over 59,000 surface acres and 1,300 miles of shoreline. The park consists of several smaller parks that are located near the Pensacola Dam and around the lake. The area is known for great fishing and a variety of water sports. Amenities include picnic sites, a group shelter, campsites, playgrounds, comfort stations, lighted boat ramp and a 9-hole golf course.</text:p>
      <text:p text:style-name="P5284"><text:s/></text:p>
      <text:p text:style-name="P5285">The lakeside area features a beach for swimming, 12 RV sites, 15 tent sites, a playground, group shelter and comfort station. <text:s/>The Grand View area features four RV sites with electric service only, 45 tent sites, a group shelter and comfort station. <text:s/>The Riverside area, located below the Pensacola Dam, features<text:s/>18 RV sites, 50 tent sites, a group shelter, boat ramp with access to the river and a comfort station. <text:s/>The Grand Cherokee area, also located below the Pensacola Dam, features 15 RV sites with full hookups and pull-through services.</text:p>
      <text:p text:style-name="P5286"><text:s/></text:p>
      <text:p text:style-name="P5287">***NOTICE*** Due to winterization, the Riverside Campground gate will be open for day use and boat ramp only, but the restroom will be closed until March 15, 2013. The Lakeside Campground boat ramp will remain open, though the restroom will be closed until April 1, 2013. At Grandview Campground, both camping and the restrooms will be closed until April 1, 2013.</text:p>
      <text:p text:style-name="P5288"><text:s/></text:p>
      <text:soft-page-break/>
      <text:p text:style-name="P5289">Cherokee Landing State Park</text:p>
      <text:p text:style-name="P5290"><text:span text:style-name="T5291"><text:s/></text:span><text:span text:style-name="T5292">28610 Park 20</text:span></text:p>
      <text:p text:style-name="P5293">Park Hill, OK 74451</text:p>
      <text:p text:style-name="P5294">Phone: 918-457-5716 <text:s/>918-457-4841</text:p>
      <text:p text:style-name="P5295">Fax: 918-457-4871</text:p>
      <text:p text:style-name="P5296"><text:span text:style-name="T5297"><text:s/></text:span></text:p>
      <text:p text:style-name="P5298">Located in the Cookson Hills, just south of Tahlequah on Lake Tenkiller, Cherokee Landing State Park <text:s/>features RV hookups with 30/50 amp electric and water, a dump station, primitive campsites, covered picnic shelters and restrooms with hot showers. RV sites can accommodate rigs up to 40-feet in length.<text:s/></text:p>
      <text:p text:style-name="P5299"><text:s/></text:p>
      <text:p text:style-name="P5300">Lake Tenkiller, which boasts 13,000 acres of water and over 130 miles of shoreline, is known as a wonderful place for boating, watersports and fishing. Fishermen staying at Cherokee Landing State Park in Park Hill can catch a variety of crappie, large and smallmouth bass, catfish and white bass. The park also offers a lighted boat ramp and handicap-accessible fishing dock for your convenience.</text:p>
      <text:p text:style-name="P5301"><text:s/></text:p>
      <text:p text:style-name="P5302">Cherokee Landing State Park offers entertainment for a day or a week with a swimming beach, children's playground and softball field. <text:s/>With the park's central location between Oklahoma City (148 miles), Little Rock (163 miles) and Wichita (190 miles), Cherokee Landing State Park is the perfect destination for getting away without going too far. At only 80 miles outside of Tulsa, the park would be a great weekend getaway for city dwellers needing a reprieve.<text:s/></text:p>
      <text:p text:style-name="P5303"><text:s/></text:p>
      <text:p text:style-name="P5304">Pack a picnic lunch and head out to the park's sandy swimming beach or rest under one of the many shaded picnic tables scattered throughout the park. Or, bring out the whole family for an old fashioned game of softball. Be sure to put Cherokee Landing State Park in Park Hill on your list when visiting Lake Tenkiller.</text:p>
      <text:p text:style-name="P5305"><text:s/></text:p>
      <text:p text:style-name="P5306">Shelters can be reserved by calling the Cherokee Landing State Park office. RV sites are first come, first served.</text:p>
      <text:p text:style-name="P5307"><text:s/></text:p>
      <text:p text:style-name="P5308">***NOTICE*** Due to winterization, all campgrounds and restrooms at Cherokee Landing State Park will be closed from November 1 to March 1, 2013. The park's main road and all boat ramps will remain open.</text:p>
      <text:p text:style-name="P5309"/>
      <text:p text:style-name="P5310">Clayton Lake State Park</text:p>
      <text:p text:style-name="P5311"><text:span text:style-name="T5312"><text:s/></text:span><text:span text:style-name="T5313">Hwy</text:span><text:span text:style-name="T5314"><text:s/>271</text:span></text:p>
      <text:p text:style-name="P5315">Clayton, OK 74536</text:p>
      <text:p text:style-name="P5316">Phone: 918-569-7981</text:p>
      <text:p text:style-name="P5317"/>
      <text:p text:style-name="P5318"><text:span text:style-name="T5319"><text:s/></text:span><text:span text:style-name="T5320">Clayton Lake State Park, located in southeastern Oklahoma's Kiamichi Mountains, features 500 acres of lodging, fishing, boating, hiking and more. Wind your way through the hardwood forest's beautiful scenery and</text:span><text:span text:style-name="T5321"><text:s/>find what adventure and activities await you in this state park.</text:span></text:p>
      <text:p text:style-name="P5322"><text:s/></text:p>
      <text:p text:style-name="P5323">Lodging at the park, located just five miles south of Clayton, includes 30 RV sites, three tent camping areas, primitive cabins and a two-bedroom cabin to fit your family's needs. Clayton<text:s/>Lake State Park also offers five picnic pavilions, four comfort stations with hot showers, and two boat ramps.</text:p>
      <text:p text:style-name="P5324"><text:s/></text:p>
      <text:p text:style-name="P5325">If you're looking for a restful getaway, look no further. The 80-acre lake is open to fishermen and boaters, but no watersports are allowed. In<text:s/>addition to a lighted boat and ADA accessible fishing dock, the park also has a swimming beach and playground.<text:s/><text:line-break/></text:p>
      <text:p text:style-name="P5326"><text:s/></text:p>
      <text:p text:style-name="P5327">Take a stroll along the water's edge, wade through the rushing waterfalls, or bring a kayak to cross the lake's still water. With a wide<text:s/>variety of trees lining the water's edge, the beautiful foliage offers outdoor enthusiasts the chance to reconnect with nature along the park's hiking trails. Off-road vehicles are also allowed on the trails, though the park has none for rent.</text:p>
      <text:p text:style-name="P5328"><text:s/></text:p>
      <text:p text:style-name="P5329">Nearby, guests can visit the Ouachita National Forest, Sardis Lake or the Choctaw National Capital Museum.</text:p>
      <text:p text:style-name="P5330"/>
      <text:p text:style-name="P5331"/>
      <text:p text:style-name="P5332">Disney/Little Blue Area at Grand Lake State Park</text:p>
      <text:p text:style-name="P5333"><text:span text:style-name="T5334"><text:s/></text:span><text:span text:style-name="T5335">Hwy 28 E</text:span></text:p>
      <text:soft-page-break/>
      <text:p text:style-name="P5336">Disney, OK 74340</text:p>
      <text:p text:style-name="P5337">Phone: 918-435-8066</text:p>
      <text:p text:style-name="P5338">Fax: 918-435-2101</text:p>
      <text:p text:style-name="P5339"><text:span text:style-name="T5340"><text:s/></text:span></text:p>
      <text:p text:style-name="P5341">Located by the flood gates of the Pensacola Dam at Grand Lake, the Disney/Little Blue Area at Grand Lake State Park is comprised of 32 acres of rolling green hills, tall trees and a flowing river.</text:p>
      <text:p text:style-name="P5342"><text:s/></text:p>
      <text:p text:style-name="P5343">The Disney/Little Blue Area at Grand Lake State Park is located just two blocks east of Disney on<text:s/>Highway 28. It has become a popular area for bass fishing and watersports and offers a lighted boat ramp. Nestled between the trees and Grand Lake are a total of 40 tent campsites, and each site has its own picnic table. The park is also a great place for<text:s/>family reunions where everyone can mingle in the group shelter picnic area. A comfort station featuring restrooms and hot showers is centrally located for your convenience. On the southern side of the park, vault toilets are also available.</text:p>
      <text:p text:style-name="P5344"><text:s/></text:p>
      <text:p text:style-name="P5345">Children will<text:s/>enjoy the outdoor playground in Disney Park, while adults can find entertainment on a stroll around the grounds. Wade through the park's waterfall, go for a float along the stream, or just soak up some sun along the swimming beach. Animals are welcome and<text:s/>the park is open 24 hours a day.</text:p>
      <text:p text:style-name="P5346"><text:s/></text:p>
      <text:p text:style-name="P5347">The Disney/Little Blue Area at Grand Lake State Park is centrally located between Tulsa (65 miles), Joplin (67 miles) and Rogers (63 miles), which lets you get away without wandering too far from home.</text:p>
      <text:p text:style-name="P5348"><text:s/></text:p>
      <text:p text:style-name="P5349">Nearby Disney<text:s/>entertainment includes Hogans Off Road Park, which is located right beside the neighboring dam spillway. The park gives off-roaders easy access to the range with about five square miles of trails and rock structures for rockcrawlers. Another entertainment<text:s/>venue in Disney is the Picture in Scripture Amphitheater that features pavilion dining, gospel singing and a play that runs each Friday and Saturday night beginning at 6:30pm.</text:p>
      <text:p text:style-name="P5350"><text:s/></text:p>
      <text:p text:style-name="P5351">***NOTICE*** Due to winterization, the Little Blue Area will be closed until April 1, 2013. The Disney Area will remain open for day use only. A boat ramp will be available at Disney, though the restrooms will be closed until April 1, 2013.</text:p>
      <text:p text:style-name="P5352"/>
      <text:p text:style-name="P5353">Dripping Springs State Park</text:p>
      <text:p text:style-name="P5354"><text:span text:style-name="T5355"><text:s/></text:span><text:span text:style-name="T5356">16830 Dripping Springs Rd</text:span></text:p>
      <text:p text:style-name="P5357">Okmulgee, OK 74447</text:p>
      <text:p text:style-name="P5358">Phone: 918-756-5971</text:p>
      <text:p text:style-name="P5359">Fax: 918-759-9933</text:p>
      <text:p text:style-name="P5360"/>
      <text:p text:style-name="P5361">Nestled in the mighty oak trees just west of Okmulgee are two beautiful state parks, Okmulgee and Dripping Springs. <text:s/>Dripping Springs State Park offers scenery, relaxation and a family friendly environment. The park is located along beautiful Dripping Springs Lake, built in 1979, which spans 1,150 acres. The lake was designated Oklahoma's first "Trophy Bass Lake" and has an abundant stand of timber still in the water, which make an ideal habitat for trophy bass.</text:p>
      <text:p text:style-name="P5362"><text:s/></text:p>
      <text:p text:style-name="P5363">Two campgrounds offer<text:s/>a total of 76 semi-modern RV sites and 17 primitive tent sites. ADA accessible restrooms and showers, a lighted boat ramp, playground and pavilions are available. <text:s/>Visitors to Dripping Springs Lake can enjoy swimming and fishing; no water sports are allowed. <text:s/>Dripping Springs State Park is located adjacent to Okmulgee State Park, allowing visitors to enjoy both parks in one visit. <text:s/>Come and enjoy this "Oasis in the Oaks."</text:p>
      <text:p text:style-name="P5364"><text:s/></text:p>
      <text:p text:style-name="P5365">***NOTICE*** Due to winterization, the comfort station at Clovis Point will be closed from December 1 to March 1, 2013.</text:p>
      <text:p text:style-name="P5366"/>
      <text:p text:style-name="P5367">Fort Cobb State Park</text:p>
      <text:p text:style-name="P5368">27022 Copperhead Rd</text:p>
      <text:p text:style-name="P5369">Fort Cobb, OK 73038</text:p>
      <text:p text:style-name="P5370">Phone: 405-643-2249</text:p>
      <text:p text:style-name="P5371">Fax: 405-643-5167</text:p>
      <text:p text:style-name="P5372"/>
      <text:p text:style-name="P5373">Located in southwest Oklahoma near Fort Cobb, Fort Cobb State Park offers visitors a variety of activities and<text:s/>attractions. <text:s/>The park borders Fort Cobb Lake, a large lake with 4,000 surface acres for swimming, fishing, boating and water sports. <text:s/>Sunset Cove Marina offers boat and boating equipment rentals, boat slip rentals, a convenience store, fuel and a restaurant. <text:s/>There are multiple boat ramps in the park, and a bait and tackle shop makes fishing convenient. <text:s/>Crappie, catfish, walleye,<text:s/><text:soft-page-break/>saugeye, largemouth bass and white bass are some of the fish that can be found in Fort Cobb Lake.<text:s/></text:p>
      <text:p text:style-name="P5374"><text:s/></text:p>
      <text:p text:style-name="P5375">Fort Cobb State Park Golf<text:s/>Course gives visitors a chance to play a round on a course with beautiful views of Fort Cobb Lake. <text:s/>This 18-hole, par 70 course offers scenic views among trees and lush vegetation. <text:s/>The golf course features a practice range, putting green and pro shop. <text:s/>Club and cart rentals are available.<text:s/></text:p>
      <text:p text:style-name="P5376"><text:s/></text:p>
      <text:p text:style-name="P5377">Fort Cobb State Park has 299 camp sites offering water and electric hookups and 350 primitive camp sites. <text:s/>RV dump stations are also available. Picnic pavilions and comfort stations are conveniently located throughout<text:s/>the park, and there is a playground in the park. <text:s/>A community building is available and is perfect for get-togethers and family reunions. <text:s/>Privately owned cabins are available outside the park.</text:p>
      <text:p text:style-name="P5378"><text:s/></text:p>
      <text:p text:style-name="P5379">***NOTICE*** Due to winterization, the Black Jack Cove and Deer Run Campgrounds will be closed from October 15 to April 4, 2013. All comfort stations and restrooms will be closed at the Caddo Hill, Cove Road and Eagles Nest Campgrounds until April 1, 2013. Only one restroom will be available at the Sunset Cove Campground, and electrical updates over the winter months could temporarily affect certain areas of Sunset Cove.<text:s/></text:p>
      <text:p text:style-name="P5380"><text:s/></text:p>
      <text:p text:style-name="P5381">***NOTICE*** The most current water quality tests were conducted on September 7, 2012 and no current information is available.</text:p>
      <text:p text:style-name="P5382"/>
      <text:p text:style-name="P5383">Read Less -ions<text:s/>are available. <text:s/>Visitors to Dripping Springs Lake can enjoy swimming and fishing; no water sports are allowed. <text:s/>Dripping Springs State Park is located adjacent to Okmulgee State Park, allowing visitors to enjoy both parks in one visit. <text:s/>Come and enjoy this<text:s/>"Oasis in the Oaks."</text:p>
      <text:p text:style-name="P5384"><text:s/></text:p>
      <text:p text:style-name="P5385">***NOTICE*** Due to winterization, the comfort station at Clovis Point will be closed from December 1 to March 1, 2013</text:p>
      <text:p text:style-name="P5386"/>
      <text:p text:style-name="P5387"/>
      <text:p text:style-name="P5388">Foss State Park</text:p>
      <text:p text:style-name="P5389"><text:span text:style-name="T5390"><text:s/></text:span><text:span text:style-name="T5391">10252 Hwy 44</text:span></text:p>
      <text:p text:style-name="P5392">Foss, OK 73647</text:p>
      <text:p text:style-name="P5393">Phone: 580-592-4433</text:p>
      <text:p text:style-name="P5394">Fax: 580-592-4701</text:p>
      <text:p text:style-name="P5395"/>
      <text:p text:style-name="P5396">Foss State Park is located<text:s/>in western Oklahoma on Foss Lake. Recreational activities include hiking, biking, horseback riding, fishing, boating, swimming and camping. Facilities include 110 RV campsites, 10 of which have full-hookups and 100 that are semi-modern. All sites are paved<text:s/>and offer 30 amp or 50 amp service plus water. Big rig sites, shaded sites and 35 tent sites are also available. Foss State Park has an equestrian camp with a multi-purpose trail for horseback riding, hiking and mountain biking. Horse rental is not available. The park also features picnic areas, group picnic shelters, grills, fire rings, comfort stations with showers, lighted boat ramps, boat storage, boat rentals, playgrounds, swimming beach and a seasonal marina.</text:p>
      <text:p text:style-name="P5397"><text:s/></text:p>
      <text:p text:style-name="P5398">***NOTICE*** Due to winterization, the<text:s/>Northside Campground will be closed beginning October 25, 2012. The Cutberth, Mouse Creek and Sandy Beach Campgrounds will remain open to RV camping, but no water hookups will be available and the comfort stations will be closed. Boat ramps at <text:s/>Northside,<text:s/>Cutberth, Mouse Creek and Sandy Beach are closed.</text:p>
      <text:p text:style-name="P5399"><text:s/></text:p>
      <text:p text:style-name="P5400">***NOTICE*** <text:s/>The most current water quality tests were conducted on August 8, 2012 and no current information is available.</text:p>
      <text:p text:style-name="P5401"/>
      <text:p text:style-name="P5402"/>
      <text:p text:style-name="P5403">Gloss Mountain State Park</text:p>
      <text:p text:style-name="P5404"><text:span text:style-name="T5405"><text:s/></text:span><text:span text:style-name="T5406">Hwy 412</text:span></text:p>
      <text:p text:style-name="P5407">Fairview, OK 73737</text:p>
      <text:p text:style-name="P5408">Phone: 580-227-2512</text:p>
      <text:p text:style-name="P5409">Fax: 580-227-2513</text:p>
      <text:p text:style-name="P5410"><text:s/></text:p>
      <text:p text:style-name="P5411">An hour west of Enid in the rural town of Fairview rests a true Oklahoma treasure: Gloss Mountain State Park.</text:p>
      <text:p text:style-name="P5412"><text:s/></text:p>
      <text:p text:style-name="P5413">The Gloss Mountains, sometimes called the Glass Mountains, have a high Selenite content that mimics a shiny glass<text:s/><text:soft-page-break/>exterior.<text:s/>Though there are no lodging or campsites located in Gloss Mountains State Park, there are plenty of hiking trails and picnic areas to enjoy from sunrise to sunset. The spectacular scenery makes this a truly unique Oklahoma state park.</text:p>
      <text:p text:style-name="P5414"><text:s/></text:p>
      <text:p text:style-name="P5415">Park facilities include a restroom, pavilions, picnic areas, grills, public water supply and a handicap-accessible trail. Another of the mountain's popular trails runs from the parking lot to the top of Cathedral Mountain and across the mesa, offering a spectacular view of the valley floor and Lone Peak Mountain.</text:p>
      <text:p text:style-name="P5416"><text:s/></text:p>
      <text:p text:style-name="P5417">Miles of prairie floor stretch out as far as the eye can see, broken up only by the native red dirt and sparse green shrubbery. Buzzards and eagles loom overhead, while lizards and insects will become familiar friends along the rocky terrain. Bring a camera to capture the unique land geography, geological formations, Selenite gypsum, scenery and wildlife.</text:p>
      <text:p text:style-name="P5418"><text:s/></text:p>
      <text:p text:style-name="P5419">After a full day of hiking, head over to Gloss Mountain Outfitters where you can camp out at a tent site or<text:s/>bring your own RV. The Newton Ranch also offers tons of activities like horseback riding, hayrides, hiking and fishing. Whatever you choose to do on your stay, Gloss Mountain State Park is a must-see landmark.</text:p>
      <text:p text:style-name="P5420"/>
      <text:p text:style-name="P5421"/>
      <text:p text:style-name="P5422">Great Plains State Park</text:p>
      <text:p text:style-name="P5423"><text:span text:style-name="T5424"><text:s/></text:span><text:span text:style-name="T5425">22487 E 1566 Rd</text:span></text:p>
      <text:p text:style-name="P5426">Mountain Park, OK 73559</text:p>
      <text:p text:style-name="P5427">Phone: 580-569-2032</text:p>
      <text:p text:style-name="P5428">Fax: 580-569-2375</text:p>
      <text:p text:style-name="P5429"/>
      <text:p text:style-name="P5430">At Great Plains State Park, Oklahoma's diverse terrain is showcased while giving visitors a well-rounded vacation experience. Great Plains State Park is located in southwestern Oklahoma, south of<text:s/>Hobart. <text:s/>Nestled in the shadows of the Wichita Mountains, on the east shore of Tom Steed Lake, the park is extremely appealing for the variety of activities it has to offer. <text:s/></text:p>
      <text:p text:style-name="P5431"><text:s/></text:p>
      <text:p text:style-name="P5432">The rough, rocky terrain of the Wichita Mountain foothills provides miles of mountain biking trails for experts and beginners alike. <text:s/>Hiking trails give visitors a chance to explore the park on foot and take in the scenery at a slower pace. <text:s/>Whether biking or on foot, visitors will have access to over 400 acres of park land. <text:s/>Rock climbing in granite boulder fields is also a favorite activity at Great Plains State Park.<text:s/></text:p>
      <text:p text:style-name="P5433"><text:s/></text:p>
      <text:p text:style-name="P5434">Tom Steed Lake, with 31 miles of shoreline, affords visitors endless water sport opportunities. <text:s/>A swim area with a beach is conveniently located at the lake, and<text:s/>boat ramps provide easy access. <text:s/>Visitors are allowed to bring boats to the lake for skiing, as well as for fishing. <text:s/>Fishing is a popular sport at Tom Steed Lake, where catfish, bass and crappie can all be found with a little luck. Tom Steed Lake and Great Plains State Park are both havens for many other types of wildlife. When not on the water or on a trail, kids will enjoy the park's playground. <text:s text:c="2"/></text:p>
      <text:p text:style-name="P5435"><text:s/></text:p>
      <text:p text:style-name="P5436">Great Plains State Park offers a variety of accommodations. <text:s/>The campground features 30 tent sites, and 52 RV hookups are available. <text:s/>RV sites include sewer, water and electricity or just water and electricity. Restrooms and showers are provided in the campgrounds and pets are allowed. <text:s/>When it comes meal time, fire up an outdoor grill at one of the picnic areas, because you just might have fresh fish for dinner.</text:p>
      <text:p text:style-name="P5437"><text:s/></text:p>
      <text:p text:style-name="P5438">***NOTICE*** Due to winterization, Otter Creek Campground will remain open to RV camping, but no water hookups will be available. Restrooms at Otter Creek Campground and next to Tom Steed Bait Shop<text:s/>will be winterized beginning November 1, 2012.</text:p>
      <text:p text:style-name="P5439"/>
      <text:p text:style-name="P5440"/>
      <text:p text:style-name="P5441">Great Salt Plains State Park</text:p>
      <text:p text:style-name="P5442"><text:span text:style-name="T5443"><text:s/></text:span><text:span text:style-name="T5444">Rt 1 Box 28</text:span></text:p>
      <text:p text:style-name="P5445">Jet, OK 73749</text:p>
      <text:p text:style-name="P5446">Phone: 580-626-4731</text:p>
      <text:p text:style-name="P5447">Fax: 580-626-4730</text:p>
      <text:p text:style-name="P5448"/>
      <text:p text:style-name="P5449">Great Salt Plains State Park is one of Oklahoma's most unique state parks. <text:s/>The barren landscape of the Great Salt Plains is comprised of salt left over from an ocean that covered Oklahoma in prehistoric times, and the saltwater lake in the park, Great Salt Plains Lake, is about half as salty as the ocean.<text:s/></text:p>
      <text:soft-page-break/>
      <text:p text:style-name="P5450"><text:s/></text:p>
      <text:p text:style-name="P5451">Visitors can take their pick of activities in the park, such as swimming in Great Salt Plains Lake or trekking along bike trails. Equestrians can bring their horses to Great Salt Plains State Park to ride designated trails, and there are nature trails to enjoy while taking in the scenery. <text:s/>Fishing at Great Salt<text:s/>Plains Lake is fun for the entire family, whether in a boat or on shore. <text:s/>Varieties of fish such as catfish, saugeye, sand bass and hybrid striper can be found in these salty, shallow waters. <text:s/>Canoeing and kayaking are also available in the park.<text:s/></text:p>
      <text:p text:style-name="P5452"><text:s/></text:p>
      <text:p text:style-name="P5453">At the<text:s/>Great Salt Plains Wildlife Refuge, on the west edge of the lake and only a few miles from the park, visitors can dig for selenite crystals on the actual salt plains from April to October. <text:s/>Located just under the surface of the salt plains, these crystals<text:s/>usually form into an hourglass shape. <text:s/>Oklahoma is the only place in the world where this type of crystal can be found. <text:s/>While searching for crystals, look for some of the over 300 species of protected birds that live in and can be seen in the refuge.<text:s/></text:p>
      <text:p text:style-name="P5454"><text:s/></text:p>
      <text:p text:style-name="P5455">Enjoy a multi-day stay at Great Salt Plains State Park in one of the newly renovated, eco-friendly cabins. <text:s/>Each cabin has its own bed, refrigerator and stove, among other amenities. <text:s/>Also, RV and tent sites are available with full hookups. <text:s/>Comfort stations with showers are located near the sites and throughout the park for the convenience of visitors. <text:s/>Picnic pavilions and outdoor grills are also available.<text:s/></text:p>
      <text:p text:style-name="P5456"><text:s/></text:p>
      <text:p text:style-name="P5457">***NOTICE*** Due to winterization, the Sandy Beach I and II Campground restrooms, handicap-accessible restroom near the beach and the Community Center will be closed beginning November 1, 2012.</text:p>
      <text:p text:style-name="P5458"/>
      <text:p text:style-name="P5459"/>
      <text:p text:style-name="P5460">Greenleaf State Park</text:p>
      <text:p text:style-name="P5461"><text:span text:style-name="T5462"><text:s/></text:span><text:span text:style-name="T5463">3 miles S of Braggs on Hwy 10 S</text:span></text:p>
      <text:p text:style-name="P5464">Braggs, OK 74423</text:p>
      <text:p text:style-name="P5465">Phone: 918-487-5196</text:p>
      <text:p text:style-name="P5466">Fax: 918-487-5406</text:p>
      <text:p text:style-name="P5467"><text:s/></text:p>
      <text:p text:style-name="P5468"/>
      <text:p text:style-name="P5469">Tucked away in the hills of eastern Oklahoma,<text:s/>Greenleaf State Park offers spectacular scenery and is a family-friendly state park. <text:s/>The park includes Lake Greenleaf as well as cabins, campgrounds, family recreation facilities and nature hiking trails.<text:s/></text:p>
      <text:p text:style-name="P5470"><text:s/></text:p>
      <text:p text:style-name="P5471">The lake cabins and other facilities at<text:s/>Greenleaf State Park were built in the 1930s by the Works Progress Administration (WPA). <text:s/>The original buildings, constructed of native stone, remain a lasting and beautiful tribute to those who built them.<text:s/></text:p>
      <text:p text:style-name="P5472"><text:s/></text:p>
      <text:p text:style-name="P5473">The park has 14 cabins with bathrooms, kitchens with full size appliances, heat and air. Dishes, cooking utensils, linens and towels are also provided. There are fireplaces in 10 of the cabins. All cabins have satellite television. <text:s/>The cabins are approximately 350 sq. ft. in size. <text:s/>The park also has<text:s/>the "Cabin on the Lake," which is a handicapped accessible cabin designed to meet the challenges of the physically disabled. Pets are allowed in most cabins. <text:s/>Note: Firewood is not available for purchase and firewood is not provided to cabins.</text:p>
      <text:p text:style-name="P5474"><text:s/></text:p>
      <text:p text:style-name="P5475">In addition, the park features RV campgrounds, some with 50 amp service, as well as tent campsites, a community building, pavilion, enclosed shelter, outdoor shelter, seasonal fast food grill, 18-hole miniature golf course and laundry center. <text:s/>Guests will also enjoy<text:s/>the swimming pool, swim beach, heated fishing dock, amphitheater, nature center, playgrounds, hiking trails, horseshoes, volleyball courts and basketball courts.</text:p>
      <text:p text:style-name="P5476"><text:s/></text:p>
      <text:p text:style-name="P5477">The park naturalist offers astronomy programs, campfire programs, party barge tours of Greenleaf Lake and hay wagon rides, as well as arts and crafts, storytelling, nature hikes and more. <text:s/>No jet skis or wave runners are allowed on Greenleaf Lake. <text:s/>The kids' pond allows children 16 and under to fish at no charge with no permit required. <text:s/>The park also offers activities such as wildlife viewing, holiday events and boating on Greenleaf Lake.</text:p>
      <text:p text:style-name="P5478"><text:s/></text:p>
      <text:p text:style-name="P5479">***NOTICE*** Due to winterization, the Cypress Row Campground and bathrooms, Gobbler Ridge RV Campground and bathrooms, the Hoot Owl pavilion, the Whispering<text:s/>Winds Reunion Center and the nature center bathrooms will close from December 1 to March 1, 2013.<text:line-break/></text:p>
      <text:p text:style-name="P5480">Honey Creek Area at Grand Lake State Park</text:p>
      <text:p text:style-name="P5481">901 State Park Rd</text:p>
      <text:soft-page-break/>
      <text:p text:style-name="P5482">Grove, OK 74344</text:p>
      <text:p text:style-name="P5483">Phone: 918-786-9447</text:p>
      <text:p text:style-name="P5484">Fax: 918-787-5634</text:p>
      <text:p text:style-name="P5485"><text:span text:style-name="T5486"><text:s/></text:span></text:p>
      <text:p text:style-name="P5487">Located on the shore of Grand Lake is Grove's own Honey Creek Area at Grand Lake State Park. The 38-acre park is open year-round, and contains 30/50 amp RV sites, 400+ campsites, picnic facilities, a dump station, three shelters and five comfort stations, four of which have showers.<text:s/></text:p>
      <text:p text:style-name="P5488"><text:s/></text:p>
      <text:p text:style-name="P5489">While enjoying your stay in Grove, be sure to check out the two-mile walking path through the park, which is especially beautiful in the spring when the Dogwood and Redbud trees are in full bloom. Or, gather the entire family, bring a picnic lunch and enjoy some fresh air while dining al fresco at one of the park's many picnic tables scattered throughout the grounds.<text:s/></text:p>
      <text:p text:style-name="P5490"><text:s/></text:p>
      <text:p text:style-name="P5491">Grand Lake is fully stocked with bass, catfish, bluegill, spoonbill and crappie, so fisherman are never far to be found. Honey Creek Area at Grand Lake State Park offers a fishing dock and fish cleaning station, as well as a lighted boat ramp and dock. Grand Lake boasts 1,300 miles of shoreline, with more than 60 miles winding through the Ozark mountains.</text:p>
      <text:p text:style-name="P5492"><text:s/></text:p>
      <text:p text:style-name="P5493">Near Honey Creek Area at Grand Lake State Park in Grove, campers can visit the Har-Ber Shopping Village, the Grove Grand Opry, and the Cherokee Grove Golf Club. For even more entertainment, rent a paddle boat from the Cherokee Queen Paddleboat rides or take a long stroll through six acres of botanicals at the Lendonwood Gardens.</text:p>
      <text:p text:style-name="P5494"><text:s/></text:p>
      <text:p text:style-name="P5495">Be sure to visit Honey Creek Area at Grand Lake State Park during September when Grand Lake hosts the annual Pelican Festival, which features a parade, live music, carnival rides, a pelican tour, arts and crafts booths, and<text:s/>even a murder mystery dinner.</text:p>
      <text:p text:style-name="P5496"><text:s/></text:p>
      <text:p text:style-name="P5497">***NOTICE*** Due to winterization, only one accessible restroom will be available from November 1 to March 25, 2013.</text:p>
      <text:p text:style-name="P5498"/>
      <text:p text:style-name="P5499">Hugo Lake State Park</text:p>
      <text:p text:style-name="P5500">Hwy 70 E</text:p>
      <text:p text:style-name="P5501">Hugo, OK 74743</text:p>
      <text:p text:style-name="P5502">Phone: 580-326-0303</text:p>
      <text:p text:style-name="P5503">Fax: 580-326-0505</text:p>
      <text:p text:style-name="P5504"/>
      <text:p text:style-name="P5505">Located in scenic<text:s/>southeastern Oklahoma, this long established recreation destination offers family fun, boating, abundant fishing opportunities and spectacular sunsets.</text:p>
      <text:p text:style-name="P5506"><text:s/></text:p>
      <text:p text:style-name="P5507">Hugo Lake State Park lodging includes primitive and resort cabins, a hospitality house and tent camping. The 16 resort cabins offer a spacious living area, two bedrooms with one queen-sized, two twin beds and a sleeper sofa, a full bathroom, and a full kitchen including coffee maker, microwave and service for eight. Enjoy the view from your deck, or curl up in front of the fireplace while watching Dish Network TV.</text:p>
      <text:p text:style-name="P5508"><text:s/></text:p>
      <text:p text:style-name="P5509">The primitive cabins offer a choice of two twin beds or one queen bed, though linens are not supplied. Seven of the 10 cabins come with a full bath located inside the cabin, and there is a<text:s/>comfort station located within walking distance from the cabins that offers hot showers and restroom facilities. Each primitive cabin comes with heating and air conditioning, as well as a screened in back porch to enjoy the surroundings.</text:p>
      <text:p text:style-name="P5510"><text:s/></text:p>
      <text:p text:style-name="P5511">For those who enjoy open air, bring a tent to one of the campsites scattered throughout the park. Each site offers a grill and picnic table. Enjoy swimming or fishing just outside your door with coves located on two sides of the campsite. Wake up early and you might even<text:s/>catch a glimpse of the park's wildlife including squirrels, deer, raccoons and geese.</text:p>
      <text:p text:style-name="P5512"><text:s/></text:p>
      <text:p text:style-name="P5513">For larger parties or special events, Hugo Lake State Park rents out the Hospitality House, a four bedroom, three full bathroom, two partial bathroom house. The fully-furnished house also contains a sitting room, large kitchen, dining area and meeting room. An expansive deck running along the back of the house provides unparalleled views of Hugo Lake.</text:p>
      <text:p text:style-name="P5514"><text:s/></text:p>
      <text:p text:style-name="P5515">Fill up on drinks and snacks at the marina before renting one of the<text:s/>24-foot pontoons and boating the day away. Or, bring your own boat to one of the marina's 56 slips and refuel. After a full day of boating, stretch your legs with a hike along the border between Hugo Lake and the state park where you'll see countless species of birds along the winding trails. Benches are also scattered throughout the trails for your convenience.</text:p>
      <text:p text:style-name="P5516"/>
      <text:p text:style-name="P5517"/>
      <text:p text:style-name="P5518">Keystone State Park</text:p>
      <text:p text:style-name="P5519">1926 Hwy 151</text:p>
      <text:p text:style-name="P5520">Sand Springs, OK 74063</text:p>
      <text:p text:style-name="P5521">Phone: 918-865-4991</text:p>
      <text:p text:style-name="P5522">Fax: 918-865-2083</text:p>
      <text:p text:style-name="P5523"><text:span text:style-name="T5524"><text:s/></text:span></text:p>
      <text:p text:style-name="P5525">Keystone State Park is located in northeast Oklahoma, just west of Tulsa, on picturesque Keystone Lake. <text:s/>This state park offers many different activities and accommodation choices for guests. <text:s/>For an action-packed time, load up the family in your own boat, or rent one and cruise off onto the lake for water skiing or fishing. <text:s/>Two ATV/ORV areas are located close by. <text:s/>Boat ramps within the park provide easy access to the lake. <text:s/>Pier 51 Marina is conveniently located in Keystone State Park, offering boat and equipment rentals as well as fuel, groceries and<text:s/>other boating necessities. They also have a full-service, floating restaurant at the marina when in season.</text:p>
      <text:p text:style-name="P5526"><text:s/></text:p>
      <text:p text:style-name="P5527">Those who want to stay on land can explore around the edges of Keystone Lake in the park or watch for birds and other wildlife among the trees and<text:s/>hills of Oklahoma's Green Country. <text:s/>Keep the kids entertained with a visit to the children's fishing pond or the park's playgrounds.</text:p>
      <text:p text:style-name="P5528"><text:s/></text:p>
      <text:p text:style-name="P5529">Keystone State Park offers 82 tent sites and 72 RV sites with full hookups. <text:s/>There are picnic areas with outdoor grills<text:s/>and pavilions throughout the park for meals and congregating. <text:s/>Comfort stations with showers are available near the campsites. <text:s/>Pets are allowed in the park, and there is dump station access for visitors.</text:p>
      <text:p text:style-name="P5530"><text:s/></text:p>
      <text:p text:style-name="P5531">Guests also have the option to stay in furnished<text:s/>cabins featuring every possible amenity, including full kitchens and bathrooms. <text:s/>Each of the 22 cabins at Keystone State Park has a microwave, refrigerator, stove, satellite television and fireplace. <text:s/>A couple cabins even feature Jacuzzi bathtubs. <text:s/>Layouts<text:s/>vary, from one bedroom to multiple bedroom cabins.<text:s/></text:p>
      <text:p text:style-name="P5532"><text:s/></text:p>
      <text:p text:style-name="P5533">Plan your next group meeting or special event at the on-site conference center. <text:s/>With a full kitchen and a great view, this meeting place is a great choice. <text:s/>Keystone State Park's main office, where cabin and campsite rentals are arranged, serves as the park's information center and grocery store.</text:p>
      <text:p text:style-name="P5534"><text:s/></text:p>
      <text:p text:style-name="P5535">***NOTICE*** Due to winterization, all campgrounds and comfort stations will be closed with the exception of Green Country Campground beginning October 1, 2012.</text:p>
      <text:p text:style-name="P5536"><text:s/></text:p>
      <text:p text:style-name="P5537">***NOTICE*** The most current water quality tests were conducted on August 22, 2012 and no current information is available.</text:p>
      <text:p text:style-name="P5538"/>
      <text:p text:style-name="P5539">Lake Eufaula State Park</text:p>
      <text:p text:style-name="P5540">Hwy 69 &amp; Hwy 150</text:p>
      <text:p text:style-name="P5541">Checotah, OK 74426</text:p>
      <text:p text:style-name="P5542">Phone: 918-689-5311</text:p>
      <text:p text:style-name="P5543"/>
      <text:p text:style-name="P5544">Formerly known as Fountainhead State Park,<text:s/>Lake Eufaula State Park is a great choice for an Oklahoma getaway. <text:s/>Whether the stay is short or long-term, a visit to this state park is guaranteed to be memorable. <text:s/>The park is located just south of I-40 near Checotah, in southeastern Oklahoma. <text:s/>Situated on Lake Eufaula, a 102,000 acre reservoir, there are many activities available for visitors on both land and water.<text:s/></text:p>
      <text:p text:style-name="P5545"><text:s/></text:p>
      <text:p text:style-name="P5546">On land, Oklahoma's diverse foliage and wildlife can be observed on hiking trails such as the Bluebird Trail. <text:s/>Visitors can bring bikes<text:s/>to get around the expansive park and take a ride on one of the mountain bike trails. The Deep Fork Nature Center educates visitors about native animals and plant species, and kids and adults can participate in naturalist programs and activities. For kids,<text:s/>the park offers many playgrounds and a fishing pond. A newly opened 9-hole disc golf course is located at Hummingbird Beach. There is no fee required to play the disc golf course. Nearby, the18-hole Fountainhead Golf Course, operated by the Muscogee Creek<text:s/>Nation, features views of the lake, complete with a putting green and pro shop. <text:s/></text:p>
      <text:p text:style-name="P5547"><text:s/></text:p>
      <text:p text:style-name="P5548">While there are so many things to do on land in the park, Lake Eufaula allows visitors the opportunity to play on the water. <text:s/>There is a swimming area with a beach, and multiple boat ramps provide easy access to the lake. <text:s/>Fishing is a big attraction at Lake Eufaula State Park, and a marina located in the park makes year-round fishing possible with an enclosed, heated<text:s/><text:soft-page-break/>fishing dock, as well as a tackle shop. <text:s/>Some of the largest fish in the state have been caught at Lake Eufaula.<text:s/></text:p>
      <text:p text:style-name="P5549"><text:s/></text:p>
      <text:p text:style-name="P5550">Various accommodations for a stay at Lake Eufaula State Park are available. <text:s/>RV and tent sites are available, with hookups for water, electricity and sewer, or just water and electricity. <text:s/>Comfort<text:s/>stations are scattered throughout the park. <text:s/>Ideal for meetings or family reunions, the group camp features bunkhouses that can accommodate up to 96 people.</text:p>
      <text:p text:style-name="P5551"><text:s/></text:p>
      <text:p text:style-name="P5552">***NOTICE*** Due to winterization, restrooms at Hummingbird Beach, Area 2A and Area 4 will be closed. The park office will be closed each Sunday from mid-November to March 1.</text:p>
      <text:p text:style-name="P5553"/>
      <text:p text:style-name="P5554"><text:span text:style-name="T5555">Lake Murray State Park &amp;</text:span><text:span text:style-name="T5556"><text:s/>Lodge</text:span></text:p>
      <text:p text:style-name="P5557">Park Office: 13528 Scenic SH-77</text:p>
      <text:p text:style-name="P5558">Ardmore, OK 73401</text:p>
      <text:p text:style-name="P5559">Lake Murray State Park is Oklahoma's first and largest state park consisting of 12,500 acres located on the shores of beautiful Lake Murray. The park's diverse terrain, exceptional trails and<text:s/>historic sites make Lake Murray State Park a favorite destination among outdoor, water sport and ATV riding enthusiasts.<text:s/></text:p>
      <text:p text:style-name="P5560"><text:s/></text:p>
      <text:p text:style-name="P5561">Contact information:</text:p>
      <text:p text:style-name="P5562"><text:s/></text:p>
      <text:p text:style-name="P5563">Lake Murray Park Office Phone Number: <text:s/>(580) 223-4044.</text:p>
      <text:p text:style-name="P5564"><text:s/></text:p>
      <text:p text:style-name="P5565">Lake Murray Lodge Room &amp; Cabin Reservations: (800) 257-0322 or (580) 223-6600.</text:p>
      <text:p text:style-name="P5566"><text:s/></text:p>
      <text:p text:style-name="P5567">Lake Murray Golf Course Phone Number: <text:s/>(580) 223-6613.</text:p>
      <text:p text:style-name="P5568"><text:s/></text:p>
      <text:p text:style-name="P5569">Marina Phone Number: <text:s/>(580) 223-9339.</text:p>
      <text:p text:style-name="P5570"><text:s/></text:p>
      <text:p text:style-name="P5571">Note: <text:s/>The park office has moved to a new location at the intersection of Lodge Road and Scenic SH-77, 5 miles south of the former<text:s/>location.</text:p>
      <text:p text:style-name="P5572"><text:s/></text:p>
      <text:p text:style-name="P5573">Encompassing acres of forested, rolling hills in southern Oklahoma, Lake Murray State Park is a prime destination for outdoor activities. <text:s/>Fishing, boating and a variety of water sports are enjoyed on the 5,728 surface acres of Lake Murray. <text:s/>Outdoor activities include golf, picnicking, camping, trail riding, hayrides, hiking, biking, swimming, miniature golf and paddle boating. Sports facilities include an 18-hole, par 72 golf course with a pro shop, tennis courts, softball and baseball fields<text:s/>and horseshoe pits. Lake Murray State Park also offers an area for ATVs, motorcycles and dirt bikes. A small ATV riding fee does apply.</text:p>
      <text:p text:style-name="P5574"><text:s/></text:p>
      <text:p text:style-name="P5575">Lake Murray Lodge, located within the state park, offers 52 guest rooms and suites. <text:s/>Choose rooms with king-size, queen-size beds or twin-size beds, or opt for a two-bedroom suite with a stunning view of the lake. <text:s/>The nostalgic lodge also offers several meeting rooms, the Apple Bin restaurant, the Parlor Lounge and an inviting lobby commons area with a cozy fireplace. <text:s/>Lake Murray Lodge offers a total of five meeting areas, from the 2,960 sq. ft. Harvest Ballroom to the 560 sq. ft. Flower Garden room. <text:s/>Banquet catering and audio/visual equipment are also available. <text:s/>An outdoor pool is also available to lodge and cabin guests.</text:p>
      <text:p text:style-name="P5576"><text:s/></text:p>
      <text:p text:style-name="P5577">For a more remote experience, book one of the park's 56 cabins. <text:s/>These state park cabins feature everything from cozy cottages for two up to large family-size cabins; some feature convenient kitchenettes. <text:s/>A number of the cabins are also historic structures built in the 1930s by the Civilian Conservation Corps. <text:s/>Reserve state park cabins and lodge rooms online, or call toll free (800) 257-0322 or local (580) 223-6600.<text:s/></text:p>
      <text:p text:style-name="P5578"><text:s/></text:p>
      <text:p text:style-name="P5579">Nine RV campgrounds with 323 RV sites and 500 tent sites are located throughout<text:s/>Lake Murray State Park with full hookups, restrooms and showers. <text:s/>Some RV sites within the park are pull-through and six of the nine campgrounds are open 24 hours a day, with three gated (Elephant Rock, Cedar Cove and Tipps Point). <text:s/>The gated campgrounds listed above also offer direct access to the lake, playgrounds, picnic tables and bathrooms. <text:s/>If not camping, these campgrounds require a small day-use fee. <text:s/>Other campgrounds include Duke's Forest, ATV campground, Martin's Landing, Rock Tower, Marietta Landing and Buzzard's Roost. <text:s/>All offer a variety of RV sites, as well as tent sites. <text:s/>View a map of Lake Murray State Park campgrounds. <text:s/>Three seasonal group camps are also located within the park, as well as a lighted, paved airstrip.</text:p>
      <text:p text:style-name="P5580"><text:s/></text:p>
      <text:p text:style-name="P5581">Lake Murray State Park features an extensive trail system for hikers, horseback riders and ATV owners. <text:s/>The New Deal Trail features two miles of even trails toward the north end of the park, while the Anadarche Creek Trail is slightly hilly and<text:s/><text:soft-page-break/>features two scenic bridge crossings. <text:s/>View wildlife or go birding on the popular Buckhorn Trail, or enjoy the easy one-mile concrete walking trail at Elephant Rock. <text:s/>The park's field trial horse trails are perfect for an afternoon of horseback riding, while the ATV trail features 10 miles of wooded, lakeside trails.</text:p>
      <text:p text:style-name="P5582"><text:s/></text:p>
      <text:p text:style-name="P5583">Stay at Lake Murray State Park and create new family memories while enjoying the great outdoors in scenic southern Oklahoma. <text:s/>Large pavilions scattered throughout the park provide a shady gathering spot to relax and enjoy<text:s/>a meal cooked on the grill. <text:s/>Enjoy a variety of naturalist-led nature programs or splash around in the cool waters of the lake along 150 miles of shoreline. <text:s/>Enjoy the slides and water toys of Lake Murray Water Sports located within the park near the lodge, or take a peaceful trail ride with the help of the Lake Murray Riding Stables. <text:s/>A marina with boat rentals is also located nearby.<text:s/></text:p>
      <text:p text:style-name="P5584"><text:s/></text:p>
      <text:p text:style-name="P5585">For complete information on Lake Murray State Park, including detailed campground overviews, pricing and park amenities,<text:s/>view the Lake Murray State Park Guide.</text:p>
      <text:p text:style-name="P5586"><text:s/></text:p>
      <text:p text:style-name="P5587">***NOTICE*** Due to winterization, the Duke's Forest, Tipp's Point, Marietta Landing and Rock Tower Campgrounds will be closed from December 1 to March 1, 2013. The Cedar Cove Campground will be closed from<text:s/>November 1 to February 28, 2013 for electric renovation. Tucker Tower remains closed to the public for renovations; it is expected to open in the spring.</text:p>
      <text:p text:style-name="P5588"/>
      <text:p text:style-name="P5589"/>
      <text:p text:style-name="P5590">Lake Texoma State Park</text:p>
      <text:p text:style-name="P5591">1988 State Park Rd</text:p>
      <text:p text:style-name="P5592">Kingston, OK 73439</text:p>
      <text:p text:style-name="P5593">Phone: 580-564-2566</text:p>
      <text:p text:style-name="P5594">Fax: 580-564-2262</text:p>
      <text:p text:style-name="P5595"><text:s/></text:p>
      <text:p text:style-name="P5596">Lake Texoma is Oklahoma's second largest lake and one of the premier striped bass hot spots in the southwest. <text:s/>Besides fishing and a myriad of watersports, Lake Texoma State Park offers swimming, camping, picnic areas, wildlife viewing opportunities and<text:s/>hiking. <text:s/>The park also features camping, comfort stations with showers, boat ramps, and a small hiking trail near the Two Rivers Nature Center. The privately-operated Catfish Bay Marina located in the park offers a full-service marina with a fuel dock and<text:s/>striper guide fishing services. <text:s/>A marina mart featuring a convenience store and gas station is also available on-site.</text:p>
      <text:p text:style-name="P5597"><text:s/></text:p>
      <text:p text:style-name="P5598">Lake Texoma State Park's overnight facilities include tent camping and two RV areas featuring sites with 50 amp full hookups and sites<text:s/>with 30 amp electric and water service. <text:s/>The on-site Rally Campground offers an open grass area with 16 electric clusters accommodating up to four units each with 30 amp electric and water service.<text:s/></text:p>
      <text:p text:style-name="P5599"><text:s/></text:p>
      <text:p text:style-name="P5600">Lake Texoma State Park is proud to be the home of the<text:s/>Texoma Striper Guide Association at Catfish Bay Marina. <text:s/>Members include Richard Price from Price's Guide Service, James Allen from Blue Water Striper Guide Service, Ray Farrior from Snowgoose Striper Guide Service, and Gary and Terry Scarberry from Scarberry's Striper Guide Service. <text:s/>The park highly recommends these fishing guides, as they all have years of experience helping visitors catch fish. <text:s/>These guide services are available year round.</text:p>
      <text:p text:style-name="P5601"><text:s/></text:p>
      <text:p text:style-name="P5602">Lake Texoma State Park has no day-use fees. <text:s/>Picnic tables and fire rings are available in day-use areas but are on a first come, first serve basis.<text:s/></text:p>
      <text:p text:style-name="P5603"><text:s/></text:p>
      <text:p text:style-name="P5604">***NOTICE*** Due to winterization, the comfort stations at the Catfish Bay Campground, marina, Rally Campground and 500 area will be closed beginning October 1, 2012.</text:p>
      <text:p text:style-name="P5605"><text:s/></text:p>
      <text:p text:style-name="P5606">***NOTICE*** The most current water quality tests were conducted on August 27, 2012 and no current information is available.</text:p>
      <text:p text:style-name="P5607"/>
      <text:p text:style-name="P5608">Lake Thunderbird State Park</text:p>
      <text:p text:style-name="P5609">13101 Alameda Dr</text:p>
      <text:p text:style-name="P5610">Norman, OK 73026</text:p>
      <text:p text:style-name="P5611">Phone: 405-360-3572</text:p>
      <text:p text:style-name="P5612">Fax: 405-366-8150</text:p>
      <text:p text:style-name="P5613"/>
      <text:soft-page-break/>
      <text:p text:style-name="P5614">Lake Thunderbird State<text:s/>Park offers a variety of water activities and recreation. The park features two marinas (Calypso Cove Marina and Little River Marina), nine boat ramps and a swim beach. The Discovery Cove Nature Center, where the adventure begins, is located in the Clear Bay area. <text:s/>Deer archery and waterfowl hunting are available in specified areas during the season. <text:s/>Horseback riding, boarding and hay rides are available at Thunderbird Riding Stables. <text:s/>An array of hiking, mountain biking and nature trails are also available in Lake Thunderbird State Park. <text:s/>Accommodations include over 200 RV sites with 30 full hookup sites, restroom facilities and primitive campsites. <text:s/>Lake Thunderbird State Park also features playgrounds, picnic tables, an archery range and a seasonal restaurant. <text:s/>The park also offers nine picnic shelters for groups, which may be reserved through the park office.</text:p>
      <text:p text:style-name="P5615"><text:s/></text:p>
      <text:p text:style-name="P5616">***NOTICE*** Due to winterization, the Little Sandy Tent Area, North Sentinel, Rose Rock Hill, Critter Alley, Clear Bay Point, South Dam, and Post Oak Campgrounds will be closed beginning November 1, 2012.</text:p>
      <text:p text:style-name="P5617"><text:s/></text:p>
      <text:p text:style-name="P5618">***NOTICE*** (Dec. 17, 2012) <text:s/>Lake elevation is currently seven and a half (7' 1/2") feet below normal conservation pool. <text:s/>Due to low lake levels, the boat ramps at North Sentinel, Sailboat, Post Oak, and South Dam are closed. <text:s/>Boat ramps remain open at Little Axe, Fisherman's Point, Denver Corner, Hog Creek and Turkey Pass; however, caution should be used when launching and loading watercraft.</text:p>
      <text:p text:style-name="P5619"><text:s/></text:p>
      <text:p text:style-name="P5620">***NOTICE*** (Dec. 11, 2012) The Little Axe tent<text:s/>areas are being renovated. Tent camping is still permitted in the Little Axe campground on RV pads only. Due to the inconvenience of the construction phase, all camping (tent and RV) will be charged at a rate of $20.00 from 2pm to 2pm the following day.</text:p>
      <text:p text:style-name="P5621"/>
      <text:p text:style-name="P5622">Lake Wister State Park</text:p>
      <text:p text:style-name="P5623">25567 US Hwy 270</text:p>
      <text:p text:style-name="P5624">Wister, OK 74966</text:p>
      <text:p text:style-name="P5625">Phone: 918-655-7212</text:p>
      <text:p text:style-name="P5626">Fax: 918-655-7274</text:p>
      <text:p text:style-name="P5627"/>
      <text:p text:style-name="P5628">Lake Wister State Park, located in southeast Oklahoma, is a gateway to the beautiful Ouachita National Forest. <text:s/>Offering over five camping areas around the scenic 7,300 surface acres of Lake Wister, this state park is a haven of outdoor recreational activity. <text:s/>Visitors to Lake Wister State Park can enjoy a variety of activities including hiking, camping, biking, boating and water skiing. <text:s/>As an added bonus, the park is also equipped with a water spray park, a popular destination for children and adults alike.</text:p>
      <text:p text:style-name="P5629"><text:s/></text:p>
      <text:p text:style-name="P5630">Camping facilities at Lake Wister State Park include cabins, tent sites, and both modern and semi-modern RV sites. <text:s/>Book a cozy cabin within the park and enjoy lake or park view cabins complete with stone-framed fireplaces. <text:s/>The park's cabins, surrounded by groves of dogwood, wild cherry and northern spruce, offer easy access to hiking trails and Lake Wister's 115 miles of shoreline. <text:s/>One-bedroom and two-bedroom cabins, accommodating four to six guests, feature one to two queen-size beds in each bedroom, linens, sleeper sofas and more. <text:s/>Pets are allowed with a small daily pet fee. <text:s/>Lake Wister State Park also offers a fully-equipped group camp that can accommodate up to 100 visitors and includes a full kitchen and dining hall.</text:p>
      <text:p text:style-name="P5631"><text:s/></text:p>
      <text:p text:style-name="P5632">Located near the border of Oklahoma and Arkansas, Lake Wister State Park welcomes wildlife watchers, nature photographers and anyone wishing to escape into the great outdoors. <text:s/>Hunters<text:s/>will enjoy the Wister Wildlife Management Area, located nearby. <text:s/>A waterfowl refuge is also located within close proximity to the park. With an Oklahoma fishing license, anglers can try their hand at fishing for catfish or bass.</text:p>
      <text:p text:style-name="P5633"><text:s/></text:p>
      <text:p text:style-name="P5634">Facilities at the park include comfort stations with showers, picnic tables, group picnic shelters, lighted boat ramps, an unlighted gravel ramp, playgrounds and swimming beach. <text:s/>Browse the exhibits available within the park's nature center, or challenge friends and family to a round of miniature golf at the park's miniature golf course. <text:s/>Hiking trails include a self-guided nature trail and a 6.4-mile hiking trail that takes visitors into the surrounding wilderness to view wildlife such as deer, ducks and rabbits. <text:s/>During the winter months, wintering golden and bald eagles can be seen soaring overhead.</text:p>
      <text:p text:style-name="P5635"><text:s/></text:p>
      <text:p text:style-name="P5636">***NOTICE*** Due to winterization, Wards Landing Campground will be closed from December 1 to March 1, 2013.</text:p>
      <text:p text:style-name="P5637"><text:s/></text:p>
      <text:p text:style-name="P5638">***NOTICE*** <text:s/>The most current water quality tests were conducted on September 7, 2012 and no current information is available</text:p>
      <text:p text:style-name="P5639"/>
      <text:soft-page-break/>
      <text:p text:style-name="P5640">Little Sahara State Park</text:p>
      <text:p text:style-name="P5641">101 Main St</text:p>
      <text:p text:style-name="P5642">Waynoka, OK 73860</text:p>
      <text:p text:style-name="P5643">Phone: 580-824-1471</text:p>
      <text:p text:style-name="P5644">Fax: 580-824-1472</text:p>
      <text:p text:style-name="P5645"/>
      <text:p text:style-name="P5646">A prime example of Oklahoma's diverse terrain, Little Sahara State Park boasts over 1,600 acres of sand<text:s/>dunes, ranging in height from 25 to 75 feet. The vast dunes have formed over time from terrace deposits, remnants of prehistoric times when the Cimarron River flowed over the entire area. Located south of Waynoka in northwest Oklahoma, the park offers amenities such as RV sites with water and electricity, tent sites, picnic areas and showers. Concessions are offered in the park seasonally, and groceries and fuel are available nearby.</text:p>
      <text:p text:style-name="P5647"><text:s/></text:p>
      <text:p text:style-name="P5648">The main attraction at Little Sahara State Park is dune buggy and ATV riding across the sand dunes. Visitors can either bring their own ATV or rent one off-site by a private vendor. Either way, visitors will have a blast in this mini-desert atmosphere, known as one of the best riding spots for ATVs in the Midwest. <text:s/>Those who bring their own vehicle to Little Sahara State Park are required to follow park rules and regulations.</text:p>
      <text:p text:style-name="P5649"/>
      <text:p text:style-name="P5650">PARK SAFETY RULES AND REGULATIONS:</text:p>
      <text:p text:style-name="P5651"><text:s/></text:p>
      <text:p text:style-name="P5652">All vehicles must have a whip attached to the ORV that extends 10 feet from the ground to the top of the whip.</text:p>
      <text:p text:style-name="P5653"><text:s/></text:p>
      <text:p text:style-name="P5654">All<text:s/>vehicles must have a 6" x 12" flag attached within 10" of the whip's tip. <text:s/>It must be bright solid orange in color with no writing.</text:p>
      <text:p text:style-name="P5655"><text:s/></text:p>
      <text:p text:style-name="P5656">All vehicles must have a bright white front and red rear lights powered by the vehicle for night use.</text:p>
      <text:p text:style-name="P5657"><text:s/></text:p>
      <text:p text:style-name="P5658">Dune buggies and<text:s/>4x4 vehicles must have a roll bar sufficient to support the weight of the vehicle and must have a seat belt for each passenger.</text:p>
      <text:p text:style-name="P5659"><text:s/></text:p>
      <text:p text:style-name="P5660">Full coverage helmets are strongly suggested. <text:s/>Riding is at your own risk. <text:s/>Please stay within the posted park boundaries.</text:p>
      <text:p text:style-name="P5661"><text:s/></text:p>
      <text:p text:style-name="P5662">All operators under the age of 18 must wear a helmet.</text:p>
      <text:p text:style-name="P5663"><text:s/></text:p>
      <text:p text:style-name="P5664">Double riding is not allowed on ATVs unless the vehicle is specifically manufactured for a passenger.</text:p>
      <text:p text:style-name="P5665"><text:s/></text:p>
      <text:p text:style-name="P5666">***NOTICE*** Due to winterization, the north campgrounds will close beginning December 3, 2012. The Buttercup and Cowboy Campgrounds will close December 15, 2012.</text:p>
      <text:p text:style-name="P5667"/>
      <text:p text:style-name="P5668"/>
      <text:p text:style-name="P5669">McGee Creek State Park</text:p>
      <text:p text:style-name="P5670">576-A S McGee Creek Lake Rd</text:p>
      <text:p text:style-name="P5671">Atoka, OK 74525</text:p>
      <text:p text:style-name="P5672">Phone: 580-889-5822</text:p>
      <text:p text:style-name="P5673">Fax: 580-889-7868</text:p>
      <text:p text:style-name="P5674"><text:span text:style-name="T5675"><text:s/></text:span></text:p>
      <text:p text:style-name="P5676">Located in southeast Oklahoma, McGee Creek State Park occupies the southwest edge<text:s/>of the Ouachita Mountain Range. <text:s/>McGee Creek State Park offers recreational opportunities including water activities, camping, hiking and fishing, as well as hunting in the adjacent wildlife management area. <text:s/>This 2,600-acre park is the perfect place to stay while fishing in one of Oklahoma's finest trophy lakes, the 3,350-acre McGee Creek Reservoir. <text:s/>Fishermen will find an abundance of large and smallmouth bass, channel catfish, perch, crappie and sunfish.<text:s/></text:p>
      <text:p text:style-name="P5677"><text:s/></text:p>
      <text:p text:style-name="P5678">Visitors to McGee Creek State Park will enjoy<text:s/>an abundance of water recreation along 64 miles of shoreline. <text:s/>The lower part of the reservoir was cleared for the use of water skiers, boaters and fishermen. <text:s/>Virtually all land surrounding the McGee Creek Reservoir is covered with dense forest and provides scenic enjoyment and excellent hunting opportunities. <text:s/>Hunters will enjoy over 10,000-acres stocked with crow, deer, dove, quail, rabbit, squirrel, turkey, waterfowl and more.<text:s/></text:p>
      <text:p text:style-name="P5679"><text:s/></text:p>
      <text:p text:style-name="P5680">Camping at McGee Creek State Park is available year round. <text:s/>The Buster Hight Area features paved camping sites with<text:s/><text:soft-page-break/>water and electric service, a four-lane boat ramp, courtesy dock, comfort stations with showers, a dump station, fishing pier, playground and swim beach. <text:s/>The Potapo Area consists of a two-lane boat ramp, paved RV<text:s/>sites with water and electric service, a comfort station with showers and more. <text:s/>There are also over 200 primitive camping sites located throughout the two areas. <text:s/>An additional boat ramp is located in the Grassy Hollow Area on the upper part of the lake.</text:p>
      <text:p text:style-name="P5681"><text:s/></text:p>
      <text:p text:style-name="P5682">McGee Creek State Park also features eight lake huts located near the Potapo Campground. <text:s/>These rustic huts are 12-ft x 24-ft and include a back porch overlooking the lake, bunk beds, a fireplace and air conditioning. <text:s/>Linens are not provided. <text:s/>Water service and barbecue grills are available outside each hut. Restrooms with showers are located within walking distance. <text:s/>Lake huts are available for reservation through the park office.</text:p>
      <text:p text:style-name="P5683"><text:s/></text:p>
      <text:p text:style-name="P5684">Bring your horse and enjoy equestrian and hiking trails ranging from 1-20 miles in length. <text:s/>This park also features 15 picnic sites and a playground. Come to McGee Creek State Park and enjoy a pristine wilderness getaway with some of the best hiking areas of the state. The McGee Creek Natural Scenic Recreation Area is located<text:s/>on the northeast side of the park and features 25 miles of trails for hiking, mountain biking and horseback riding.<text:s/></text:p>
      <text:p text:style-name="P5685"/>
      <text:p text:style-name="P5686">Natural Falls State Park</text:p>
      <text:p text:style-name="P5687">Hwy 412 W</text:p>
      <text:p text:style-name="P5688">West Siloam Springs, OK 74338</text:p>
      <text:p text:style-name="P5689">Phone: 918-422-5802</text:p>
      <text:p text:style-name="P5690">Fax: 918-422-0026</text:p>
      <text:p text:style-name="P5691"/>
      <text:p text:style-name="P5692">Located near the<text:s/>Oklahoma/Arkansas border in the scenic Ozark Highlands region of northeast Oklahoma, Natural Falls State Park features a 77-foot waterfall cascading through rock formations and creating a hidden, serene atmosphere at the bottom of a narrow V-shaped valley.<text:s/>A railed observation platform allows hikers to overlook the falls and another observation deck with seating is located at the foot of the falls offering two vantage points to enjoy one of the most scenic wonders in the state. <text:s/>The beautiful scenery looks<text:s/>familiar to many visitors because scenes from the 1974 movie, "Where the Red Fern Grows" were filmed in the park.<text:s/></text:p>
      <text:p text:style-name="P5693"><text:s/></text:p>
      <text:p text:style-name="P5694">Picnic tables and grills can be found throughout Natural Falls State Park. Campsites including 44 RV sites and 27 tent sites are available<text:s/>along with a comfort station with showers. The Red Fern Reunion Center is available for group functions. Other amenities include four and 1/2 miles of hiking and nature trails, picnic shelter, volleyball, horseshoes, basketball court, catch and release fishing, playgrounds, a nine-hole disc golf course and a formal garden area. <text:s/>Pets are allowed on a leash only.</text:p>
      <text:p text:style-name="P5695"><text:s/></text:p>
      <text:p text:style-name="P5696">Natural Falls State Park affords an opportunity to observe a variety of plant and animal life. The dense forest includes maples, chinquapin and white oaks, while plants such as flowering dogwood, sassafras, coral berry, spicebush, redbed, and pawpaw blanket the cool forest floor. The waterfall creates a moist environment where ferns, mosses, and liverworts thrive.</text:p>
      <text:p text:style-name="P5697"/>
      <text:p text:style-name="P5698">Okmulgee State Park</text:p>
      <text:p text:style-name="P5699">16830<text:s/>Dripping Springs Rd</text:p>
      <text:p text:style-name="P5700">Okmulgee, OK 74447</text:p>
      <text:p text:style-name="P5701">Phone: 918-756-5971</text:p>
      <text:p text:style-name="P5702">Fax: 918-759-9933</text:p>
      <text:p text:style-name="P5703"><text:span text:style-name="T5704"><text:s/></text:span></text:p>
      <text:p text:style-name="P5705">Nestled in the mighty oak trees just west of Okmulgee are two beautiful state parks, Okmulgee and Dripping Springs. <text:s/>Okmulgee State Park offers scenery, relaxation and recreation. The park is located along beautiful Okmulgee Lake, built in 1927, which spreads 668 acres. The park boasts several 1930s native sandstone structures built by the Works Progress Administration (WPA) and Civilian Conservation Corp (CCC). These native stone structures are a monument to these young men and their tireless efforts.</text:p>
      <text:p text:style-name="P5706"><text:s/></text:p>
      <text:p text:style-name="P5707">Three campgrounds offer a total of 47 semi-modern RV sites and 55 primitive tent sites. Restrooms, showers, lighted boat ramps, pavilions, a playground and an ADA accessible fishing dock are available. Enjoy swimming, fishing and water sports on the lake. <text:s/>A 3 1/2 mile hiking trail, part of which is ADA accessible, attracts nature lovers to the park.</text:p>
      <text:p text:style-name="P5708"><text:s/></text:p>
      <text:p text:style-name="P5709">Okmulgee State Park is located adjacent to Dripping Springs State Park, allowing<text:s/>visitors to enjoy both parks in one visit. <text:s/>Come and enjoy this "Oasis in the Oaks."</text:p>
      <text:p text:style-name="P5710"><text:s/></text:p>
      <text:soft-page-break/>
      <text:p text:style-name="P5711">***NOTICE*** Due to winterization, all restrooms with the exception of one in the Red Oak Campground will be closed from November 1 to March 1, 2013.</text:p>
      <text:p text:style-name="P5712"/>
      <text:p text:style-name="P5713">Osage Hills State<text:s/>Park</text:p>
      <text:p text:style-name="P5714">2131 Osage Hills State Park Rd</text:p>
      <text:p text:style-name="P5715">Pawhuska, OK 74056</text:p>
      <text:p text:style-name="P5716">Phone: 918-336-4141</text:p>
      <text:p text:style-name="P5717">Fax: 918-337-2176</text:p>
      <text:p text:style-name="P5718"/>
      <text:p text:style-name="P5719">Located just west of Bartlesville in the heart of the Osage Nation in northeast Oklahoma, Osage Hills State Park is a prime example of Oklahoma's natural beauty.<text:s text:c="2"/>With lush forests, rocky bluffs and serene waters, <text:s/>the park boasts 1,100 acres of scenery. <text:s/>A visit to Osage Hills State Park in the fall will inspire visitors, as the foliage transforms from green to vivid shades of yellow, orange and red.<text:s/></text:p>
      <text:p text:style-name="P5720"><text:s/></text:p>
      <text:p text:style-name="P5721">Trails on<text:s/>the rocky, hilly terrain provide a challenge to hikers and mountain bikers, and there are many to choose from in Osage Hills State Park. <text:s/>Visitors may catch a glimpse of white-tailed deer or a wild turkey while on the trails. <text:s/>Tennis courts and a ball field are available to visitors, and the swimming pool provides a great way to cool off on a hot day.<text:s/></text:p>
      <text:p text:style-name="P5722"><text:s/></text:p>
      <text:p text:style-name="P5723">Fishing is a favorite activity in Osage Hills State Park. <text:s/>Anglers can test their skills and try their luck at Lookout Lake or at Sand Creek, which winds<text:s/>through the park. <text:s/>Bass, crappie, catfish and perch, among other fish, can be found. <text:s/>Fishing boats are available for rental at the lake.</text:p>
      <text:p text:style-name="P5724"><text:s/></text:p>
      <text:p text:style-name="P5725">Tent sites and RV sites with water and electricity hookups are options for a stay at Osage Hills State Park. <text:s/>The park also offers a dump station for RVs. <text:s/>Visitors can relax in one of eight cabins in the park, which were constructed of native stone by the Civilian Conservation Corp in the '30s. <text:s/>Each cabin has a fireplace and kitchen facilities. <text:s/>A group camp is also available. <text:s/>The park offers a picnic area and picnic pavilions, as well as comfort stations and a facility with modern bathhouses.<text:s/></text:p>
      <text:p text:style-name="P5726"><text:s/></text:p>
      <text:p text:style-name="P5727">***NOTICE*** <text:s/>Due to freezing temperatures, the water has been shut off to the individual sites in the RV park. Currently,<text:s/>the bath houses are closed, except for the main bath house in the center of the RV area and water is available from the freezeless hydrant located in the RV area. <text:s/>The bath house in the center of the RV area is heated and remains open all winter. <text:s text:c="2"/>The tent hill camping area has been closed for the winter, but there are primitive sites available around the outside loop of the RV area.</text:p>
      <text:p text:style-name="P5728"/>
      <text:p text:style-name="P5729">Raymond Gary State Park</text:p>
      <text:p text:style-name="P5730">Hwy 70</text:p>
      <text:p text:style-name="P5731">Fort Towson, OK 74735</text:p>
      <text:p text:style-name="P5732">Phone: 580-873-2307</text:p>
      <text:p text:style-name="P5733">Fax: 580-326-2305</text:p>
      <text:p text:style-name="P5734"><text:s/></text:p>
      <text:p text:style-name="P5735">This park is located in<text:s/>southeast Oklahoma on the shores of Lake Raymond Gary. The lake offers fishing, boating, and swimming. Camping and picnic facilities are available, and include RV sites with full hookups, tent sites, group pavilions, comfort stations with showers, a playground, swim beach, and cabin rentals. Six primitive cabins are available, three featuring restrooms and showers. Unlighted boat ramps provide access to the lake, and an ADA accessible fishing dock is also on site. Paddleboats, canoes, and fishing boats are<text:s/>available for rental. Lakefront cabins are available.</text:p>
      <text:p text:style-name="P5736"/>
      <text:p text:style-name="P5737">Red Rock Canyon State Park</text:p>
      <text:p text:style-name="P5738">Hwy 281 S</text:p>
      <text:p text:style-name="P5739">Hinton, OK 73047</text:p>
      <text:p text:style-name="P5740">Phone: 405-542-6344</text:p>
      <text:p text:style-name="P5741">Fax: 405-542-6342</text:p>
      <text:p text:style-name="P5742"/>
      <text:p text:style-name="P5743">Red Rock Canyon State Park, located in west central Oklahoma near Hinton, is an outdoor adventurer's dream.<text:s/><text:s/>With the backdrop of red canyon walls, visitors are invited to reconnect with the natural world while exploring the park's trails. <text:s/>Take a serene walk on one of the park's two nature trails, or enjoy a more strenuous hike through the rocky terrain on a hiking trail. <text:s/>Hikers can still see wagon wheel ruts left by settlers traveling to California on one of the trails, as the park was once a<text:s/><text:soft-page-break/>stop along the historic California Trail. <text:s text:c="2"/></text:p>
      <text:p text:style-name="P5744"><text:s/></text:p>
      <text:p text:style-name="P5745">Rappelling down the canyon walls is a favorite activity at Red Rock Canyon State Park. <text:s/>Visitors should bring their own rappelling gear to enjoy a day of challenging descents down the walls. <text:s/>For the most adventurous visitors, the highest point of the canyon walls goes up to 80 feet. <text:s/>Start from this point for spectacular views and thrills on the way down.<text:s/></text:p>
      <text:p text:style-name="P5746"><text:s/></text:p>
      <text:p text:style-name="P5747">Visitors will enjoy trying their luck with rod and reel at the fishing pond, and the on-site playground is an instant hit with kids. <text:s/>A visit to nearby Sugar Creek Canyon Golf Club is a must for golf enthusiasts and has a<text:s/>unique twist: the back nine holes are built along a canyon. <text:s/>Golf club rentals are available.<text:s/></text:p>
      <text:p text:style-name="P5748"><text:s/></text:p>
      <text:p text:style-name="P5749">Visitors to Red Rock Canyon State Park in the fall will get a special treat. <text:s/>In addition to the always beautiful scenery, from mid-October through the first part of November the foliage in the park puts on a show. <text:s/>The Caddo maple tree, which is native to the area, is especially stunning, producing beautiful shades of red, orange and yellow.<text:s/></text:p>
      <text:p text:style-name="P5750"><text:s/></text:p>
      <text:p text:style-name="P5751">A day trip to Red Rock Canyon State Park can be fun, but an overnight stay is even better. <text:s/>Book a stay at the state park and watch the colors of the canyon change as the sun rises and sets. <text:s/>RV sites, tent sites and picnic areas are available in the canyon year-round. <text:s/>Three RV sites with full hookups are available, as well as 50 sites with water and electric hookups and 25 primitive sites. When in season, a group camp complete with bunkhouses, a kitchen/dining hall and picnic shelters is available and is perfect for large gatherings or meetings. <text:s/>Also in the summer, the<text:s/>park operates a swimming pool and bathhouse, which are great ways to cool off after rock climbing or hiking.</text:p>
      <text:p text:style-name="P5752"><text:s/></text:p>
      <text:p text:style-name="P5753">***NOTICE*** Due to winterization, only one of three comfort stations will be available at Canyon Campground and the comfort station at Walnut Grove Day Use Area will be closed from October 26 to April 1, 2013.</text:p>
      <text:p text:style-name="P5754"/>
      <text:p text:style-name="P5755"><text:span text:style-name="T5756">Robbers Cave State Park</text:span></text:p>
      <text:p text:style-name="P5757">Hwy 2 N</text:p>
      <text:p text:style-name="P5758">Wilburton, OK 74578</text:p>
      <text:p text:style-name="P5759">Phone: 918-465-2565</text:p>
      <text:p text:style-name="P5760">Toll Free: 800-654-8240</text:p>
      <text:p text:style-name="P5761">Fax: 918-465-2781</text:p>
      <text:p text:style-name="P5762"><text:span text:style-name="T5763"><text:s/></text:span></text:p>
      <text:p text:style-name="P5764">Robbers Cave State Park is located in the scenic, hilly woodlands of the<text:s/>San Bois Mountains of southeast Oklahoma. <text:s/>This park is a favorite of rappellers, equestrians, hikers and outdoor lovers. <text:s/>The park and adjoining wildlife management area offers acres of discovery and enjoyment including trout fishing in season, hunting, miles of hiking and equestrian trails, rugged cliffs for climbing and fall foliage viewing. <text:s/>Robbers Cave also enjoys notoriety as a former hideout for outlaws Jesse James and Belle Starr.</text:p>
      <text:p text:style-name="P5765"><text:s/></text:p>
      <text:p text:style-name="P5766">Robbers Cave State Park is a 8,246-acre park with 189 combined lake acres with Lake Carlton, Lake Wayne Wallace and Coon Creek. <text:s/>Take a horseback ride along scenic bluffs, enjoy excellent fishing opportunities for trout, perch, bass and catfish, or hike to the famous outlaw cave hidden in the formation of sandstone hills<text:s/>and cliffs that range from 300 to 1,500-ft in height.</text:p>
      <text:p text:style-name="P5767"><text:s/></text:p>
      <text:p text:style-name="P5768">Robbers Cave State Park offers camping ranging from modern RV sites with hookups to primitive camping along secluded trails. <text:s/>Equestrian campsites are available, as well as lodging at the 20-room Belle Starr View Lodge. <text:s/>Every room of this lodge commands an impressive view of Coon Creek Lake and the forested valley below. <text:s/>All 20 rooms are non-smoking and feature two double beds, a coffeemaker, microwave, mini-refrigerator and satellite television. <text:s/>Rooms at the lodge can accommodate up to four guests. <text:s/>Pets are not permitted in lodge rooms.</text:p>
      <text:p text:style-name="P5769"><text:s/></text:p>
      <text:p text:style-name="P5770">This state park also offers single cabins, duplex cabins and two group camp facilities. All 26 cabins at Robbers Cave State Park feature a park view and come complete with fireplaces. <text:s/>Cabins are non-smoking and fully equipped with refrigerators, cooking ranges, dishes, silverware, pots and pans, cooking utensils, coffeepots, linens, central heat and air, showers and satellite television. <text:s/>Cabins are not equipped<text:s/>with telephones; however, there is limited cell phone service atop the mountain where the cabins are located. <text:s/>Pet friendly cabins are available upon request for a small daily pet fee. <text:s/>Requests for pet-friendly cabins must be specified at the time the reservations are made. <text:s/>Cabin options include one-bedroom duplex cabins that sleep four guests, one-bedroom cabins that also sleep four guests, two-bedroom cabins that sleep six guests and two-bedroom cabins with decks that also sleep six guests. <text:s/>Specialty,<text:s/>or "honeymoon" cabins, are also available. <text:s/>Summer and winter rates apply.</text:p>
      <text:p text:style-name="P5771"><text:s/></text:p>
      <text:soft-page-break/>
      <text:p text:style-name="P5772">Robbers Cave State Park also features an amphitheater, as well as five group picnic shelters. Also available are two indoor community rooms, each with a view of Lake Carlton. Both<text:s/>community rooms are within close proximity to a swimming area, playground and some of the park's recreational activities.</text:p>
      <text:p text:style-name="P5773"><text:s/></text:p>
      <text:p text:style-name="P5774">Leashed pets are allowed in the park and in some cabins. Picnic tables, comfort stations with showers, boat ramps, a swimming beach, swimming pool with bathhouse, playgrounds, miniature golf, paddleboat rentals, a small grocery store, and a nature center with naturalist programs and exhibits round out the park's facilities. <text:s/>Please note that the swimming pool is open daily Memorial Day through Labor Day. <text:s/>In addition, paddleboat/canoe rentals and miniature golf are lease concessions that are open seasonally. Hours of operation for the pool and the lease concessions will vary starting in August, due to the start of the school season.</text:p>
      <text:p text:style-name="P5775"><text:s/></text:p>
      <text:p text:style-name="P5776">Robbers Cave State Park is a perfect family getaway with an abundance of outdoor fun to keep the kids entertained. <text:s/>Take advantage of the park's steep cliffs while learning the art of rappelling, or venture off into the adjacent wildlife management area, featuring 3,800 acres of forested hunting ground. Hike the hilly terrain up to Robbers Cave, go for a swim or a canoe ride at the park's Lake Carlton and end the day with a campfire dinner and s'mores.</text:p>
      <text:p text:style-name="P5777"><text:s/></text:p>
      <text:p text:style-name="P5778">***NOTICE*** Due to winterization, the Old Circle Campground restroom will be closed and sites 31-41 will have electric only. The restrooms behind the pool and on the west end of the Nature Center, as well as both group camps will be closed from December 1 to March 1, 2013.</text:p>
      <text:p text:style-name="P5779"/>
      <text:p text:style-name="P5780">Roman Nose State Park</text:p>
      <text:p text:style-name="P5781">Highway 8A</text:p>
      <text:p text:style-name="P5782">Watonga, OK 73772</text:p>
      <text:p text:style-name="P5783">Toll Free: 800-892-8690</text:p>
      <text:p text:style-name="P5784">Fax: 580-623-2538</text:p>
      <text:p text:style-name="P5785"/>
      <text:p text:style-name="P5786">Roman Nose State Park, named after a Cheyenne chief, is one of the original seven Oklahoma state parks. <text:s/>Set amidst a beautiful canyon, recreational activities at this state park include an<text:s/>18-hole golf course, swimming pools, hiking trails, two lakes, trout fishing in season, canoeing, paddle boats, mountain biking, horse stables and hayrides by reservation. <text:s/>Rentals include canoes, kayaks, paddleboats and mountain bikes.<text:s/></text:p>
      <text:p text:style-name="P5787"><text:s/></text:p>
      <text:p text:style-name="P5788">Roman Nose State<text:s/>Park features 11 cabins and a beautiful lodge. <text:s/>The 22-room lodge, originally constructed in 1956, has been completely renovated to reflect the natural landscape of the area. <text:s/>The reconstruction emphasizes the lodge's original mid-century design, while beautifully updating the look to today's modern standards. <text:s/>The newly decorated rooms feature large showers, comfy beds, contemporary furnishings with a nod to mid-century design and large flat-screen televisions. <text:s/>A restaurant serving breakfast, lunch and dinner is located within the lodge. <text:s/>Use the red booking website link above to make cabin or lodge reservations now.</text:p>
      <text:p text:style-name="P5789"><text:s/></text:p>
      <text:p text:style-name="P5790">Roman Nose State Park offers many breathtaking views of the canyon, gypsum rock cliffs and is home to three natural springs. <text:s/>Group camps,<text:s/>picnic areas, tent campsites and RV campsites with hookups are located throughout the park. The area also offers excellent opportunities for fall foliage and wildlife viewing. Teepee rentals are available from April through October. <text:s/>Group rates are also<text:s/>available.<text:s/></text:p>
      <text:p text:style-name="P5791"><text:s/></text:p>
      <text:p text:style-name="P5792">***NOTICE*** Due to winterization, the Deer Run Day-Use comfort station and swimming pool restrooms will be closed from October 1 to April 1, 2013.<text:s/></text:p>
      <text:p text:style-name="P5793"/>
      <text:p text:style-name="P5794">Sequoyah Bay State Park</text:p>
      <text:p text:style-name="P5795"><text:span text:style-name="T5796"><text:s/></text:span><text:span text:style-name="T5797">6237 E 100th St N</text:span></text:p>
      <text:p text:style-name="P5798">Wagoner, OK 74467</text:p>
      <text:p text:style-name="P5799">Phone: 918-683-0878 <text:s/>918-687-4073</text:p>
      <text:p text:style-name="P5800">Fax: 918-687-6797</text:p>
      <text:p text:style-name="P5801"/>
      <text:p text:style-name="P5802">Sequoyah Bay State Park is a paradise for water sports and camping. <text:s/>It is located on the shores of Fort Gibson Lake, offering 19,100 surface acres and 225 miles of shoreline. <text:s/>A variety of water sports are available and camping is plentiful. <text:s/>The park features 77 semi-modern RV sites with water and electric hook-ups, 48 semi-modern RV sites designated for groups, two dump stations and 113 regular tent sites. <text:s/>30 and 50 amp service is available.</text:p>
      <text:p text:style-name="P5803"><text:s/></text:p>
      <text:soft-page-break/>
      <text:p text:style-name="P5804">Amenities include three boat ramps, five comfort stations with showers, a swimming beach, picnic tables, three playgrounds, a softball/baseball diamond, basketball court, volleyball net set-up, nature trail, four group shelter picnic facilities with water and electricity and a park office for<text:s/>reservations, rentals and firewood.</text:p>
      <text:p text:style-name="P5805"><text:s/></text:p>
      <text:p text:style-name="P5806">Also visit the Sequoyah Bay Marina, a full-service marina featuring gas, food, ice, bait, tackle, boat rentals, slips, fishing dock and cabin rentals.</text:p>
      <text:p text:style-name="P5807"><text:s/></text:p>
      <text:p text:style-name="P5808">***NOTICE*** Due to winterization, the group camp, Attakullakulla<text:s/>Campground and Pushmataha Campground will be closed from November 1 to March 1, 2013.</text:p>
      <text:p text:style-name="P5809"/>
      <text:p text:style-name="P5810">Sequoyah State Park &amp; Lodge</text:p>
      <text:p text:style-name="P5811">17131 Park 10</text:p>
      <text:p text:style-name="P5812">Hulbert, OK 74441</text:p>
      <text:p text:style-name="P5813">Phone: 918-772-2046 <text:s/>918-772-2545</text:p>
      <text:p text:style-name="P5814">Fax: 918-772-3042</text:p>
      <text:p text:style-name="P5815"><text:span text:style-name="T5816"><text:s/></text:span></text:p>
      <text:p text:style-name="P5817">Sequoyah State Park, located in eastern Oklahoma on<text:s/>the shores of Fort Gibson Lake, is a haven for water lovers and outdoor enthusiasts. <text:s/>With over 19,000 surface acres of water and 225 miles of shoreline, the park attracts boaters as well as those who just enjoy relaxing on the swim beach. <text:s/>Visitors enjoy<text:s/>hiking, picnicking, horseback riding and Western-themed activities as well as wildlife watching, golfing and camping.</text:p>
      <text:p text:style-name="P5818"><text:s/></text:p>
      <text:p text:style-name="P5819">Contact Information:</text:p>
      <text:p text:style-name="P5820"><text:s/>Sequoyah State Park Office: (918) 772-2046; Fax: (918) 772-3042</text:p>
      <text:p text:style-name="P5821"><text:s/></text:p>
      <text:p text:style-name="P5822">The Lodge at Sequoyah State Park Reservations: (800) 368-1486 or (918) 772-2545</text:p>
      <text:p text:style-name="P5823"><text:s/></text:p>
      <text:p text:style-name="P5824">Sequoyah State Park Golf Course: (918) 772-2297</text:p>
      <text:p text:style-name="P5825"><text:s/></text:p>
      <text:p text:style-name="P5826">The Lodge at Sequoyah State Park, formerly known as Western Hills Guest Ranch, offers on-site lodging within the park. <text:s/>It is the largest of Oklahoma's state park lodges with 104 lodge rooms and suites, cottages, a bunkhouse, a restaurant, meeting rooms, zero-entry swimming pool with children's splash park, tennis courts, playgroups, recreation programs, outdoor cookouts and more.</text:p>
      <text:p text:style-name="P5827"><text:s/></text:p>
      <text:p text:style-name="P5828">Campground facilities at Sequoyah State Park include modern and semi-modern RV sites with full hookups, tent sites, comfort stations, lighted boat ramps and group picnic shelters. The group camp facilities include A-frame cabins with a dining hall.</text:p>
      <text:p text:style-name="P5829"><text:s/></text:p>
      <text:p text:style-name="P5830">Visit Three Forks Nature Center within the park<text:s/>and view the live animals and educational displays. The on-site park naturalist is available for individual and group programs. The two-mile paved trail in the park is perfect for hiking, biking, walking and running. <text:s/>The 18-hole Sequoyah Golf Course and<text:s/>pro shop offers rental equipment, snacks and drinks, corporate outings, tournament bookings and more. A newly opened 9-hole disc golf course is located near the old air strip in the Cherokee area. There is no fee required to play the disc golf course and a<text:s/>nearby paved parking lot provides easy access.</text:p>
      <text:p text:style-name="P5831"><text:s/></text:p>
      <text:p text:style-name="P5832">Sequoyah Riding Stables provides trail rides and hayrides on wooded and open trails inside the park. <text:s/>Bring your group out to Cowboy Camp at the stables. <text:s/>The full-service marina at Paradise Cove features boat rentals, boat sales, loading dock, gas dock, slip rental, paddle boats, personal watercraft, storage, bait and tackle supplies.</text:p>
      <text:p text:style-name="P5833"><text:s/></text:p>
      <text:p text:style-name="P5834">Sequoyah State Park is an ideal getaway just 45 minutes southeast of Tulsa. Guests will enjoy the diversity of activities<text:s/>throughout the year. Children's activities are planned throughout the spring, summer and fall. Historical sites, dining and unique shopping can be found just minutes from the lodge in the nearby towns of Wagoner, Muskogee and Tahlequah. <text:s/>This great Western<text:s/>getaway is perfect for families, reunions, couples and conference groups. For online cabin and lodge reservations, use the Booking Website link above.</text:p>
      <text:p text:style-name="P5835"><text:s/></text:p>
      <text:p text:style-name="P5836">***NOTICE*** Due to winterization, the Creek, Paradise Cove South and Cherokee Campgrounds will be closed from November 1 to March 1, 2013. The Choctaw and Paradise Cove Campground comfort stations will also be closed from November 1 to March 1, 2013. The Chickasaw Campground will be open for day-use only, and restrooms will not be available. The group camp will close from December 12 to March 1, 2013.</text:p>
      <text:p text:style-name="P5837"/>
      <text:soft-page-break/>
      <text:p text:style-name="P5838">Snowdale Area at Grand Lake State Park</text:p>
      <text:p text:style-name="P5839">501 S 439</text:p>
      <text:p text:style-name="P5840">Salina, OK 74361</text:p>
      <text:p text:style-name="P5841">Phone: 918-434-2651 <text:s/>918-434-2651</text:p>
      <text:p text:style-name="P5842">Fax: 918-435-2101</text:p>
      <text:p text:style-name="P5843"/>
      <text:p text:style-name="P5844">Snowdale Area at Grand Lake State Park is located on the shore of Lake Hudson and is a popular destination for bass, catfish, perch and crappie fishing. <text:s/>A wide variety of water sports are allowed on the lake. Other recreational activities include camping, swimming, volleyball and hiking. Visitors to the park will find a lighted boat ramp, swimming beach, playground, volleyball court, picnic tables, a group picnic shelter and a comfort station with showers. The park offers 18 RV sites and 70 tent sites.</text:p>
      <text:p text:style-name="P5845"><text:s/></text:p>
      <text:p text:style-name="P5846">***NOTICE*** Due to winterization, all campgrounds and restrooms will be closed from<text:s/>November 1 to March 1, 2013.</text:p>
      <text:p text:style-name="P5847"/>
      <text:p text:style-name="P5848"/>
      <text:p text:style-name="P5849"/>
      <text:p text:style-name="P5850"/>
      <text:p text:style-name="P5851">Spavinaw Area at Grand Lake State Park</text:p>
      <text:p text:style-name="P5852">555 S Main</text:p>
      <text:p text:style-name="P5853">Spavinaw, OK 74366</text:p>
      <text:p text:style-name="P5854">Phone: 918-435-8066 <text:s/>918-589-2651</text:p>
      <text:p text:style-name="P5855">Fax: 918-435-2101</text:p>
      <text:p text:style-name="P5856"><text:span text:style-name="T5857"><text:s/></text:span></text:p>
      <text:p text:style-name="P5858">Nestled on the western end of Spavinaw Lake, Spavinaw Area at Grand Lake State Park offers a quiet,<text:s/>beautiful setting for all your vacation needs. Clean turquoise water flows through a stream located below the lake's spillway. In the spring, the stream is lined with blooming Dogwood trees.</text:p>
      <text:p text:style-name="P5859"><text:s/></text:p>
      <text:p text:style-name="P5860">Camping facilities in the park include 26 spacious RV sites, 75<text:s/>tent sites, and comfort stations with hot showers. The park has plenty of shaded picnic areas, as well as two large, covered shelters for all your dining needs. In addition to the playground, families with small children can especially enjoy this park for<text:s/>the shallow water in the swimming area.</text:p>
      <text:p text:style-name="P5861"><text:s/></text:p>
      <text:p text:style-name="P5862">The outdoorsman in your family will especially love the fishing opportunities at Lake Spavinaw. Varieties of fish in the lake include channel catfish, crappie, large and smallmouth bass, sunfish, spotted bass, walleye and white bass. The Spavinaw Wildlife Management Area, which allows hunting and hiking, is also close to the park.</text:p>
      <text:p text:style-name="P5863"><text:s/></text:p>
      <text:p text:style-name="P5864">In the nearby town of Jay, enlighten your inner historian with a visit to the Delaware County Historical Society &amp; Mariee Wallace Museum. Featuring free admission, this museum features artifacts and exhibits from across the nation.</text:p>
      <text:p text:style-name="P5865"><text:s/></text:p>
      <text:p text:style-name="P5866">***NOTICE*** Due to winterization, the Spavinaw Area is open for day-use only. All restrooms and comfort stations will be closed from November 1 to March 15, 2013.</text:p>
      <text:p text:style-name="P5867"/>
      <text:p text:style-name="P5868">Talimena State Park</text:p>
      <text:p text:style-name="P5869">50884 Hwy 271</text:p>
      <text:p text:style-name="P5870">Talihina, OK 74571</text:p>
      <text:p text:style-name="P5871">Phone: 918-567-2052 <text:s/>918-655-7275</text:p>
      <text:p text:style-name="P5872">Fax: 918-655-7274</text:p>
      <text:p text:style-name="P5873"><text:s/></text:p>
      <text:p text:style-name="P5874">Talimena State Park marks the Oklahoma entrance to the Talimena National Scenic Drive, a winding road through the Ouachita Mountains that is<text:s/>known for spectacular spring and fall foliage. <text:s/>Hiking and backpacking trails throughout Talimena State Park offer a wide range of scenic, wooded terrain. <text:s/>Dirt bikes and ATVs are permitted in the park as an entrance point to the national forest lands. Talimena State Park offers facilities for picnics and camping including a pavillion, tables, full RV hookups with electricity and water, tent campsites, a playground, hiking trails and a comfort station with showers.</text:p>
      <text:p text:style-name="P5875"><text:s/></text:p>
      <text:p text:style-name="P5876">**NOTE** Ouachita National Forest Motorized Routes have been implemented for off-road vehicles. <text:s/>Downloadable maps are available online at http://www.fs.usda.gov/ouachita. <text:s/>Maps may also be picked up at the local Forest Service office. <text:s/>The<text:s/><text:soft-page-break/>Forest Service office is located three miles south of<text:s/>the park on Highway 271 and is open Monday-Friday, 8am-4:30pm. <text:s/>Visitors will be required to stay on designated routes, so visitors are highly encouraged to have a map prior to arrival.</text:p>
      <text:p text:style-name="P5877"/>
      <text:p text:style-name="P5878">Tenkiller State Park</text:p>
      <text:p text:style-name="P5879">8 miles N of Gore on Hwy 100</text:p>
      <text:p text:style-name="P5880">Vian, OK 74962</text:p>
      <text:p text:style-name="P5881">Phone: 918-489-5641 <text:s/>918-489-5643</text:p>
      <text:p text:style-name="P5882">Fax: 918-489-2111</text:p>
      <text:p text:style-name="P5883"/>
      <text:p text:style-name="P5884">Tenkiller State Park is known as Oklahoma's "heaven in the hills." <text:s/>The sparkling blue waters of Lake Tenkiller offer water enthusiasts an abundance of recreational opportunities including water skiing, fishing, boating, tubing and scuba diving. <text:s/>Facilities include a volleyball court, basketball court, shuffleboard court, horseshoe pit, amphitheater, playgrounds, community building, a swimming pool, nature center, group picnic shelters, swim beaches, kids' fishing pond, paved hiking trail and lighted boat ramps.</text:p>
      <text:p text:style-name="P5885"><text:s/></text:p>
      <text:p text:style-name="P5886">Lake Tenkiller is considered one of the best places in the state to go scuba diving, as its waters are clear from eight to 28 feet. <text:s/>Tenkiller Scuba Park is a diver's dream, with sunken vehicles, planes and boats to explore underwater. <text:s/>In some areas of the lake, the remains of homesteads and artifacts left behind before the lake was formed litter the lake bottom and give divers a glimpse of history. <text:s/>The lake's underwater terrain ranges from mildly sloping hills to rock cliffs, and the water goes up to 165 feet deep in places. <text:s/>With an Oklahoma fishing license, divers can try their luck at spearfishing for non-game fish. Two diving pro shops are located on the lake, offering training, certification and equipment rental.<text:s/></text:p>
      <text:p text:style-name="P5887"><text:s/></text:p>
      <text:p text:style-name="P5888">In addition to tent and RV campgrounds, Tenkiller State Park guests may choose from 39 cabins, ranging from one to three bedroom styles. <text:s/>All the cabins, except for the three bedroom model, are duplexes. <text:s/>Cabins are equipped with dishes, linens, full kitchens, heat, air conditioning and satellite television. <text:s/>Tenkiller State Park also offers courtyard cottages. <text:s/>Each room features heat and air, a refrigerator and linens. <text:s/>Restrooms and showers are located in comfort stations throughout the park. <text:s/>Some cabins are pet friendly.</text:p>
      <text:p text:style-name="P5889"><text:s/></text:p>
      <text:p text:style-name="P5890">Children 16 and under may catch their limit of three fish per day with no charge or permit required in the kids' fishing pond at Tenkiller State Park. <text:s/>The park's Pine Cove Marina offers fuel, gifts, sportswear,<text:s/>snacks, repairs and boat slip rentals, as well as the floating Clearwater Cafe.<text:s/></text:p>
      <text:p text:style-name="P5891"><text:s/></text:p>
      <text:p text:style-name="P5892">***NOTICE*** Due to winterization, the Shady Grove, Blue Jay Knob, Flying Squirrel and Bluff View Campgrounds will be closed from November 1 to March 1, 2013.</text:p>
      <text:p text:style-name="P5893"/>
      <text:p text:style-name="P5894">Twin Bridges<text:s/>Area at Grand Lake State Park</text:p>
      <text:p text:style-name="P5895"><text:span text:style-name="T5896"><text:s/></text:span><text:span text:style-name="T5897">14801 S Hwy 137</text:span></text:p>
      <text:p text:style-name="P5898">Fairland, OK 74343</text:p>
      <text:p text:style-name="P5899">Phone: 918-542-6969</text:p>
      <text:p text:style-name="P5900">Fax: 918-540-2545</text:p>
      <text:p text:style-name="P5901"/>
      <text:p text:style-name="P5902">The Twin Bridges Area at Grand Lake State Park is known for its quiet country atmosphere and excellent fishing for trophy-sized bass, catfish,<text:s/>bluegill, and spoonbill. A fishing center with bait, tackle, and enclosed fishing dock is located within the park. Lighted boat ramps, picnic areas, RV and tent campgrounds, snacks, lake huts, playgrounds, volleyball court, and horseshoe pits are also available. Picnic facilities include tables, individual shelters, and group picnic shelters for larger gatherings.</text:p>
      <text:p text:style-name="P5903"><text:s/></text:p>
      <text:p text:style-name="P5904">Campsites range from semi-modern RV sites to tent camping and offer comfort stations with showers. The park also offers one-room lake huts with<text:s/>electricity, ceiling fans, and screened windows. Outside the lake huts you will find grills, tables, water, and restroom facilities. The park is near the Oklahoma Department of Wildlife Conservation's Paddlefish Research &amp; Processing Center which collects<text:s/>important biological data, processes paddlefish meat for anglers, and salvages paddlefish eggs. The Paddlefish Research &amp; Processing Center is open only a few months each spring. Contact the Oklahoma Department of Wildlife Conservation for more information about the Paddlefish Research &amp; Processing Center.</text:p>
      <text:p text:style-name="P5905"><text:s/></text:p>
      <text:p text:style-name="P5906">***NOTICE*** Due to winterization, comfort stations 2, 4 and 5 will close beginning October 28. Comfort station 3 and the lake hut comfort station will close from January 1 to February 28, 2013.</text:p>
      <text:p text:style-name="P5907"/>
      <text:soft-page-break/>
      <text:p text:style-name="P5908">Walnut Creek State Park</text:p>
      <text:p text:style-name="P5909"><text:span text:style-name="T5910"><text:s/></text:span><text:span text:style-name="T5911">209th W Ave</text:span></text:p>
      <text:p text:style-name="P5912">Prue, OK 74060</text:p>
      <text:p text:style-name="P5913">Phone: 918-865-4991</text:p>
      <text:p text:style-name="P5914">Fax: 918-865-2050</text:p>
      <text:p text:style-name="P5915"/>
      <text:p text:style-name="P5916">Located on Lake Keystone, Walnut Creek State Park offers fishing, boating, water skiing and more. Visitors have access to swim beaches, lighted and unlighted boat ramps,<text:s/>a softball field, group picnic shelter and playground areas. The park has 73 full and semi-modern RV hookups, tent sites and comfort stations with showers and picnic areas. Hikers, mountain bikers and equestrian enthusiasts will enjoy the 15-mile Sand Plum<text:s/>Trail that features flat to rolling terrain with many vistas of the lake. Visitors must bring their own horses, as horses are not available to rent at the park. This state park also offers an equestrian campground with electrical hookups, water, picnic areas, grills, picket posts and a comfort station.</text:p>
      <text:p text:style-name="P5917"><text:s/></text:p>
      <text:p text:style-name="P5918">***NOTICE*** Due to winterization, all campgrounds and restrooms will be closed from November 1 to April 1, 2013. The boat ramp in the Tumbleweed area, outside of the gated area, will remain open.</text:p>
      <text:p text:style-name="P5919"><text:s/></text:p>
      <text:p text:style-name="P5920">***NOTICE*** The most current water quality tests were conducted on August 22, 2012 and no current information is available.</text:p>
      <text:p text:style-name="P5921"/>
      <text:p text:style-name="P5922"/>
      <text:p text:style-name="P5923"/>
      <text:p text:style-name="P5924"/>
      <text:p text:style-name="P5925"/>
      <text:p text:style-name="P5926"/>
      <text:p text:style-name="P5927"/>
      <text:p text:style-name="P5928"/>
      <text:p text:style-name="P5929"/>
      <text:p text:style-name="P5930"/>
      <text:p text:style-name="P5931">Source Material:</text:p>
      <text:p text:style-name="P5932"/>
      <text:p text:style-name="P5933"><text:span text:style-name="T5934"><text:s text:c="3"/></text:span><text:a xlink:href="http://www.travelok.com" office:target-frame-name="_top" xlink:show="replace"><text:span text:style-name="T5935">http://www.travelok.com</text:span></text:a></text:p>
      <text:p text:style-name="P5936"><text:span text:style-name="T5937"><text:s text:c="3"/></text:span><text:a xlink:href="http://www.tpwd.state.tx.us/state-parks/nearby/all-parks" office:target-frame-name="_top" xlink:show="replace"><text:span text:style-name="T5938">http://www.tpwd.state.tx.us/state-parks/nearby/all-parks</text:span></text:a></text:p>
      <text:p text:style-name="P5939"/>
      <text:p text:style-name="P5940">Information concerning BSA Council camps <text:s/>derived from <text:s/>individual council websites.</text:p>
      <text:p text:style-name="P5941"/>
      <text:p text:style-name="P5942">Compiled December 2012</text:p>
      <text:p text:style-name="P5943"/>
      <text:p text:style-name="P5944"/>
      <text:p text:style-name="P5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2.5pt" fo:hyphenate="false"/>
    </style:style>
    <style:style style:name="Heading2" style:display-name="Heading 2" style:family="paragraph" style:parent-style-name="Normal"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asian="en" style:country-asian="US" style:language-complex="ar" style:country-complex="SA" fo:hyphenate="true"/>
    </style:style>
    <style:style style:name="Heading3" style:display-name="Heading 3" style:family="paragraph" style:parent-style-name="Normal"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asian="en" style:country-asian="US" style:language-complex="ar" style:country-complex="SA" fo:hyphenate="tru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letter-kerning="false" fo:font-size="18pt" style:font-size-asian="18pt" style:font-size-complex="18pt" style:language-asian="en" style:country-asian="US" style:language-complex="ar" style:country-complex="SA"/>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style:letter-kerning="false" fo:font-size="13.5pt" style:font-size-asian="13.5pt" style:font-size-complex="13.5pt" style:language-asian="en" style:country-asian="US" style:language-complex="ar" style:country-complex="SA"/>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style:style style:name="NoSpacing" style:display-name="No Spacing" style:family="paragraph">
      <style:text-properties style:font-size-complex="10.5pt" fo:hyphenate="false"/>
    </style:style>
    <style:style style:name="Heading1Char" style:display-name="Heading 1 Char" style:family="text" style:parent-style-name="DefaultParagraphFont">
      <style:text-properties style:font-name="Cambria" style:font-name-asian="Times New Roman" fo:font-weight="bold" style:font-weight-asian="bold" style:font-weight-complex="bold" fo:color="#365F91" fo:font-size="14pt" style:font-size-asian="14pt" style:font-size-complex="12.5pt"/>
    </style:style>
    <style:style style:name="Heading4Char" style:display-name="Heading 4 Char" style:family="text" style:parent-style-name="DefaultParagraphFont">
      <style:text-properties style:font-name="Cambria" style:font-name-asian="Times New Roman" fo:font-weight="bold" style:font-weight-asian="bold" style:font-weight-complex="bold" fo:font-style="italic" style:font-style-asian="italic" style:font-style-complex="italic" fo:color="#4F81BD" style:font-size-complex="10.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i Richardson</meta:initial-creator>
    <dc:creator>Keri</dc:creator>
    <meta:creation-date>2012-11-29T12:25:00Z</meta:creation-date>
    <dc:date>2013-01-02T19:25:00Z</dc:date>
    <meta:template xlink:href="Normal" xlink:type="simple"/>
    <meta:editing-cycles>20</meta:editing-cycles>
    <meta:editing-duration>PT158340S</meta:editing-duration>
    <meta:document-statistic meta:page-count="128" meta:paragraph-count="677" meta:word-count="50624" meta:character-count="338506" meta:row-count="2404" meta:non-whitespace-character-count="288559"/>
  </office:meta>
</office:document-meta>
</file>